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6E24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88cm" fo:margin-right="0cm" fo:text-indent="0cm" style:auto-text-indent="false"/>
    </style:style>
    <style:style style:name="P5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65cm" fo:margin-right="-0.519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1" fo:font-size="14pt" style:font-name-asian="TimesNewRomanPS-BoldMT" style:font-size-asian="14pt" style:font-name-complex="TimesNewRomanPS-BoldM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" style:family="text">
      <style:text-properties fo:color="#000000" style:font-name="Times New Roman" fo:background-color="transparent" style:font-name-asian="TimesNewRomanPSMT" style:font-name-complex="TimesNewRomanPSMT"/>
    </style:style>
    <style:style style:name="T4" style:family="text">
      <style:text-properties fo:color="#000000" style:font-name="Times New Roman" fo:background-color="#ffffff" style:font-name-asian="Times New Roman2" style:font-name-complex="Times New Roman2"/>
    </style:style>
    <style:style style:name="T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en" fo:country="US"/>
    </style:style>
    <style:style style:name="T9" style:family="text">
      <style:text-properties style:font-name="Times New Roman1"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9c0cad-2c7d-48c1-8245-a317ae7bcb74" text:name="BossProviderVariable"/>
      </text:user-field-decls>
      <text:p text:style-name="P14"><text:span text:style-name="T12">ОПРЕДЕЛЕНИЕ</text:span></text:p>
      <text:p text:style-name="P11">об<text:span text:style-name="T5"> истребовании сведений, необходимых для разрешения дела</text:span></text:p>
      <text:p text:style-name="P11"><text:span text:style-name="T7">№ </text:span><text:span text:style-name="T8">4-19.</text:span><text:span text:style-name="T9">8-317/00-26-16</text:span><text:span text:style-name="T7"> об административном правонарушении</text:span></text:p>
      <text:p text:style-name="P6"/>
      <text:p text:style-name="P6">«1<text:span text:style-name="T10">9</text:span>» мая 2016 г. <text:tab/><text:tab/><text:tab/><text:tab/><text:tab/><text:tab/><text:tab/><text:tab/><text:tab/><text:tab/>г. Москва</text:p>
      <text:p text:style-name="P6"/>
      <text:p text:style-name="P12"><text:span text:style-name="T1"><text:tab/>Я, заместитель начальника Управления контроля сухопутного и морского вооружения, военной техники связи ФАС России Богданова О.В., рассмотрев материалы дела об административном правонарушении, возбужденного в отношении </text:span><text:span text:style-name="T3">ОАО «Завод «Лентеплоприбор» (адрес местонахождения: </text:span><text:span text:style-name="T4">194044, г. Санкт-Петербург, пер. Зеленков, д. 7А; ИНН 7802058706 / ОГРН 1027801567540</text:span><text:span text:style-name="T3">)</text:span><text:span text:style-name="T1">, руководствуясь статьей 26.10 Кодекса Российской Федерации об административных правонарушениях (далее - КоАП),</text:span></text:p>
      <text:p text:style-name="P7"/>
      <text:p text:style-name="P8">ОПРЕДЕЛИЛ:</text:p>
      <text:p text:style-name="P8"/>
      <text:p text:style-name="P7"><text:tab/>ООО «1С» в трехдневный срок со дня получения настоящего определения представить в ФАС России подробные пояснения относительно наличия (отсутствия) технической возможности выгрузки базы данных бухгалтерского учета из программы «1С: Бухгалтерия 8 Базовая версия» (либо резервной копии такой базы) на цифровой носитель информации, в том числе в случае отсутствия (утраты) пароля на осуществление администраторских прав как самостоятельно организацией-пользователем, так и с привлечением компании ООО «1С» или ее официальных дилеров (иных уполномоченных представителей).</text:p>
      <text:p text:style-name="P10"><text:span text:style-name="T2"><text:tab/></text:span><text:span text:style-name="T6">Непредставление или несвоевременное представление в государственный орган (должностному лицу), осуществляющий (осуществляющему) государственный контроль, сведений и информации, представление которых предусмотрено законом и необходимо для осуществления этим государственным органом (должностным лицом) его законной деятельности, либо представление таких сведений и информации в неполном объеме или в искаженном виде влечет административную ответственность в соответствии со статьей 19.7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6E24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7640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7640(5) </text:p></draw:text-box></draw:frame><draw:frame draw:style-name="Mfr2" draw:name="SpdBarcode" text:anchor-type="paragraph" svg:x="0cm" svg:width="3.6cm" svg:height="0.78cm" draw:z-index="1"><draw:image xlink:href="Pictures/10000201000000780000001AA56E24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0:58:11.41</meta:creation-date>
    <meta:generator>OpenOffice.org/3.4.1$Win32 OpenOffice.org_project/341m1$Build-9593</meta:generator>
    <dc:date>2016-06-03T13:57:19.87</dc:date>
    <meta:print-date>2016-05-17T18:07:11</meta:print-date>
    <meta:document-statistic meta:table-count="0" meta:image-count="1" meta:object-count="0" meta:page-count="1" meta:paragraph-count="11" meta:word-count="202" meta:character-count="1726"/>
    <meta:user-defined meta:name="Поле 1"/>
    <meta:user-defined meta:name="Поле 2"/>
    <meta:user-defined meta:name="Поле 3"/>
    <meta:user-defined meta:name="Поле 4"/>
  </office:meta>
</office:document-meta>
</file>