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C2EC90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text-align="justify" style:justify-single-word="false" fo:text-indent="0cm" style:auto-text-indent="false"/>
      <style:text-properties style:font-name="Times New Roman" fo:font-size="14pt" style:font-size-asian="14pt" style:font-name-complex="Times New Roman2" style:font-size-complex="14pt"/>
    </style:style>
    <style:style style:name="P5"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language="ru" fo:country="RU" style:font-size-asian="14pt" style:font-size-complex="14pt"/>
    </style:style>
    <style:style style:name="P7"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name-complex="Times New Roman2" style:font-size-complex="10pt"/>
    </style:style>
    <style:style style:name="P8" style:family="paragraph" style:parent-style-name="Text_20_body">
      <style:paragraph-properties fo:margin-left="0cm" fo:margin-right="0cm" fo:margin-top="0cm" fo:margin-bottom="0cm" fo:text-align="justify" style:justify-single-word="false" fo:text-indent="0cm" style:auto-text-indent="false"/>
    </style:style>
    <style:style style:name="P9" style:family="paragraph" style:parent-style-name="Text_20_body">
      <style:paragraph-properties fo:margin-left="8.128cm" fo:margin-right="0cm" fo:margin-top="0cm" fo:margin-bottom="0cm" fo:text-indent="-0.635cm" style:auto-text-indent="false"/>
      <style:text-properties style:font-name="Times New Roman" fo:font-size="14pt" style:font-size-asian="14pt" style:font-size-complex="14pt"/>
    </style:style>
    <style:style style:name="P10" style:family="paragraph" style:parent-style-name="Text_20_body">
      <style:paragraph-properties fo:margin-left="6.244cm" fo:margin-right="0cm" fo:margin-top="0cm" fo:margin-bottom="0cm" fo:text-indent="1.249cm" style:auto-text-indent="false"/>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style:font-name="Times New Roman" fo:font-size="14pt" style:font-size-asian="14pt" style:font-name-complex="Times New Roman2" style:font-size-complex="14pt"/>
    </style:style>
    <style:style style:name="P12" style:family="paragraph" style:parent-style-name="Text_20_body">
      <style:paragraph-properties fo:margin-top="0cm" fo:margin-bottom="0cm"/>
      <style:text-properties style:font-name="Times New Roman" fo:font-size="14pt" style:font-size-asian="14pt" style:font-size-complex="14pt"/>
    </style:style>
    <style:style style:name="P13" style:family="paragraph" style:parent-style-name="Text_20_body">
      <style:paragraph-properties fo:margin-top="0cm" fo:margin-bottom="0cm" fo:line-height="115%"/>
      <style:text-properties style:font-name="Times New Roman" fo:font-size="14pt" style:font-size-asian="14pt" style:font-size-complex="14pt"/>
    </style:style>
    <style:style style:name="P14" style:family="paragraph" style:parent-style-name="Normal_20__28_Web_29_">
      <style:paragraph-properties fo:margin-left="0.041cm" fo:margin-right="0.041cm" fo:margin-top="0.049cm" fo:margin-bottom="0.531cm" style:line-height-at-least="0.561cm" fo:text-indent="-0.041cm" style:auto-text-indent="false"/>
      <style:text-properties fo:font-size="14pt" style:font-size-asian="14pt" style:font-size-complex="14pt"/>
    </style:style>
    <style:style style:name="P15" style:family="paragraph" style:parent-style-name="Normal_20__28_Web_29_">
      <style:paragraph-properties fo:margin-left="0cm" fo:margin-right="0cm" fo:margin-top="0.049cm" fo:margin-bottom="0.531cm" style:line-height-at-least="0.561cm" fo:text-align="justify" style:justify-single-word="false" fo:text-indent="1.24cm" style:auto-text-indent="false"/>
      <style:text-properties fo:font-size="14pt" style:font-size-asian="14pt" style:font-size-complex="14pt"/>
    </style:style>
    <style:style style:name="P16" style:family="paragraph" style:parent-style-name="Normal_20__28_Web_29_">
      <style:paragraph-properties fo:margin-left="0cm" fo:margin-right="0cm" fo:margin-top="0.049cm" fo:margin-bottom="0.531cm" style:line-height-at-least="0.561cm" fo:text-align="center" style:justify-single-word="false" fo:text-indent="1.24cm" style:auto-text-indent="false"/>
      <style:text-properties fo:font-size="13.5pt" style:font-size-asian="13.5pt" style:font-size-complex="13.5pt"/>
    </style:style>
    <style:style style:name="P17" style:family="paragraph" style:parent-style-name="No_20_Spacing">
      <style:text-properties style:font-name="Times New Roman" fo:font-size="14pt" style:font-size-asian="14pt" style:font-name-complex="Times New Roman2" style:font-size-complex="14pt"/>
    </style:style>
    <style:style style:name="P18"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19" style:family="paragraph" style:parent-style-name="No_20_Spacing">
      <style:paragraph-properties fo:text-align="justify" style:justify-single-word="false"/>
      <style:text-properties style:font-name="Times New Roman" fo:font-size="14pt" style:font-size-asian="14pt" style:font-name-complex="Times New Roman2" style:font-size-complex="14pt"/>
    </style:style>
    <style:style style:name="P20" style:family="paragraph" style:parent-style-name="No_20_Spacing">
      <style:paragraph-properties fo:text-align="justify" style:justify-single-word="false"/>
      <style:text-properties style:font-name="Times New Roman" fo:font-size="14pt" style:font-size-asian="14pt" style:font-size-complex="14pt"/>
    </style:style>
    <style:style style:name="P21" style:family="paragraph" style:parent-style-name="No_20_Spacing">
      <style:text-properties style:font-name="Times New Roman" fo:font-size="10pt" style:font-size-asian="10pt" style:font-name-complex="Times New Roman2" style:font-size-complex="10pt"/>
    </style:style>
    <style:style style:name="P22" style:family="paragraph" style:parent-style-name="No_20_Spacing">
      <style:paragraph-properties fo:text-align="justify" style:justify-single-word="false"/>
    </style:style>
    <style:style style:name="P23" style:family="paragraph" style:parent-style-name="No_20_Spacing">
      <style:paragraph-properties fo:text-align="justify" style:justify-single-word="false"/>
      <style:text-properties fo:color="#000000" style:font-name="Times New Roman" fo:font-size="14pt" style:font-size-asian="14pt" style:font-size-complex="14pt"/>
    </style:style>
    <style:style style:name="P24"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2" style:font-size-complex="14pt"/>
    </style:style>
    <style:style style:name="P25" style:family="paragraph" style:parent-style-name="No_20_Spacing">
      <style:paragraph-properties fo:margin-left="0cm" fo:margin-right="0cm" fo:margin-top="0cm" fo:margin-bottom="0cm" fo:text-align="justify" style:justify-single-word="false" fo:text-indent="1.21cm" style:auto-text-indent="false"/>
      <style:text-properties fo:color="#000000" style:font-name="Times New Roman" fo:font-size="14pt" style:font-size-asian="14pt" style:font-name-complex="Times New Roman2" style:font-size-complex="14pt"/>
    </style:style>
    <style:style style:name="P26" style:family="paragraph" style:parent-style-name="No_20_Spacing">
      <style:paragraph-properties fo:margin-left="4.995cm" fo:margin-right="0cm" fo:text-align="justify" style:justify-single-word="false" fo:text-indent="1.249cm" style:auto-text-indent="false"/>
      <style:text-properties fo:color="#000000" style:font-name="Times New Roman" fo:font-size="14pt" style:font-size-asian="14pt" style:font-name-complex="Times New Roman2" style:font-size-complex="14pt"/>
    </style:style>
    <style:style style:name="P27"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28" style:family="paragraph" style:parent-style-name="No_20_Spacing">
      <style:paragraph-properties fo:margin-left="0cm" fo:margin-right="0cm" fo:text-align="justify" style:justify-single-word="false" fo:text-indent="1.249cm" style:auto-text-indent="false"/>
    </style:style>
    <style:style style:name="P29" style:family="paragraph" style:parent-style-name="No_20_Spacing" style:master-page-name="First_20_Page">
      <style:paragraph-properties fo:text-align="center" style:justify-single-word="false" style:page-number="auto"/>
      <style:text-properties style:font-name="Times New Roman" fo:font-size="14pt" style:font-size-asian="14pt" style:font-name-complex="Times New Roman2" style:font-size-complex="14pt"/>
    </style:style>
    <style:style style:name="T1" style:family="text">
      <style:text-properties style:font-name="Times New Roman"/>
    </style:style>
    <style:style style:name="T2" style:family="text">
      <style:text-properties style:font-name="Times New Roman" style:font-name-complex="Times New Roman2"/>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2" style:font-size-complex="14pt"/>
    </style:style>
    <style:style style:name="T5" style:family="text">
      <style:text-properties style:font-name="Times New Roman" fo:font-size="14pt" fo:language="ru" fo:country="RU" style:font-size-asian="14pt" style:font-size-complex="14pt"/>
    </style:style>
    <style:style style:name="T6" style:family="text">
      <style:text-properties style:font-name="Times New Roman" fo:font-size="14pt" fo:language="en" fo:country="US" style:font-size-asian="14pt" style:font-name-complex="Times New Roman2" style:font-size-complex="14pt"/>
    </style:style>
    <style:style style:name="T7" style:family="text">
      <style:text-properties style:font-name="Times New Roman" fo:font-size="14pt" fo:language="en" fo:country="US" style:font-size-asian="14pt" style:font-size-complex="14pt"/>
    </style:style>
    <style:style style:name="T8" style:family="text">
      <style:text-properties fo:language="ru" fo:country="RU"/>
    </style:style>
    <style:style style:name="T9" style:family="text">
      <style:text-properties style:font-name="Times New Roman1" fo:language="ru" fo:country="RU"/>
    </style:style>
    <style:style style:name="T10" style:family="text">
      <style:text-properties style:font-name="Times New Roman1" fo:font-size="14pt" fo:language="ru" fo:country="RU" style:font-size-asian="14pt" style:font-size-complex="14pt"/>
    </style:style>
    <style:style style:name="T11" style:family="text">
      <style:text-properties style:font-name="Times New Roman1" fo:font-size="14pt" fo:language="ru" fo:country="RU" fo:font-style="normal" fo:font-weight="normal" style:font-size-asian="14pt" style:font-style-asian="normal" style:font-weight-asian="normal" style:font-size-complex="14pt" style:font-style-complex="normal" style:font-weight-complex="normal"/>
    </style:style>
    <style:style style:name="T12" style:family="text">
      <style:text-properties style:font-name="Times New Roman1" fo:font-size="14pt" fo:language="en" fo:country="US" fo:font-style="normal" fo:font-weight="normal" style:font-size-asian="14pt" style:font-style-asian="normal" style:font-weight-asian="normal" style:font-size-complex="14pt" style:font-style-complex="normal" style:font-weight-complex="normal"/>
    </style:style>
    <style:style style:name="T13" style:family="text">
      <style:text-properties style:font-name="Times New Roman1" fo:language="en" fo:country="US"/>
    </style:style>
    <style:style style:name="T14" style:family="text">
      <style:text-properties fo:color="#000000" fo:language="ru" fo:country="RU"/>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style:font-size-asian="14pt" style:font-name-complex="Times New Roman2" style:font-size-complex="14pt"/>
    </style:style>
    <style:style style:name="T17" style:family="text">
      <style:text-properties fo:color="#000000" style:font-name="Times New Roman" fo:font-size="14pt" fo:language="ru" fo:country="RU" style:font-size-asian="14pt" style:font-size-complex="14pt"/>
    </style:style>
    <style:style style:name="T18" style:family="text">
      <style:text-properties fo:color="#000000" style:font-name="Times New Roman1"/>
    </style:style>
    <style:style style:name="T19"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1" style:family="text">
      <style:text-properties fo:font-variant="normal" fo:text-transform="none"/>
    </style:style>
    <style:style style:name="T22" style:family="text">
      <style:text-properties fo:font-variant="normal" fo:text-transform="none" style:font-name="Times New Roman1"/>
    </style:style>
    <style:style style:name="T2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81a5c39-7012-47f0-ae69-aeaabbdb9284" text:name="BossProviderVariable"/>
      </text:user-field-decls>
      <text:p text:style-name="P29">ПОСТАНОВЛЕНИЕ</text:p>
      <text:p text:style-name="P18">о наложении штрафа по делу № 4-14.55-532/00-24-16</text:p>
      <text:p text:style-name="P18">об административном правонарушении</text:p>
      <text:p text:style-name="P14">«18» мая 2016г. <text:tab/><text:tab/><text:tab/><text:tab/><text:tab/><text:tab/><text:tab/><text:tab/> <text:s text:c="2"/><text:tab/> <text:s text:c="8"/>г. Москва</text:p>
      <text:p text:style-name="P15">Я, заместитель начальника Юридического управления в сфере ГОЗ ФАС России Стуканов Д.В., рассмотрев материалы дела <text:s text:c="17"/>№ <text:span text:style-name="T2">4-14.55-532/00-24-16</text:span> об административном правонарушении в отношении должностного лица - генерального директора ООО СА «Стройтехцентр» <text:span text:style-name="T23">&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text:p>
      <text:p text:style-name="P16">УСТАНОВИЛ:</text:p>
      <text:p text:style-name="P20"><text:tab/><text:span text:style-name="T23">&lt;...&gt;</text:span> и прокурор Фрунзенского района г. Иваново о времени и месте рассмотрения дела извещены, на рассмотрение не явились, дело рассмотрено в их отсутствие. </text:p>
      <text:p text:style-name="P20"><text:tab/>Прокуратурой Фрунзенского района г. Иваново <text:s/>проведена проверка ООО СА «Стройтехцентр» на предмет соблюдения требований законодательства о государственном оборонном заказе при исполнении государственного оборонного заказа.</text:p>
      <text:p text:style-name="P22"><text:span text:style-name="T3"><text:tab/>По факту выявленных нарушений постановлением заместителя <text:s text:c="2"/>прокурора Фрунзенского района г. Иваново <text:s text:c="2"/></text:span><text:span text:style-name="T7">&lt;...&gt;</text:span><text:span text:style-name="T3"> от 19.04.2016 <text:s/>в отношении генерального </text:span><text:span text:style-name="T10">д</text:span><text:span text:style-name="T11">иректора ООО СА «Стройтехцентр» </text:span><text:span text:style-name="T12">&lt;...&gt;</text:span><text:span text:style-name="T5"> </text:span><text:span text:style-name="T3">возбуждено дело об административном правонарушении по части 1 статьи 14.55 КоАП.</text:span></text:p>
      <text:p text:style-name="P22"><text:span text:style-name="T15"><text:tab/></text:span><text:span text:style-name="T15">28.10.2013 между ООО СА «Стройтехцентр» (далее - Генеральный подрядчик) и ФСБ России в лице ФГУП «ИвНИИПИК ФСБ России» (далее - Заказчик) заключен договор <text:s/>№ 18/13БИ по выполнению строительно-монтажных работ по объекту «Реконструкция и техническое перевооружение ФГУП «ИвНИИПИК ФСБ России» для организации производства перспективных полимерных материалов со специальными свойствами, с поставкой материалов и оборудования (далее - Контракт).</text:span></text:p>
      <text:p text:style-name="P23"><text:tab/>Контракт заключен в рамках выполнения федеральной целевой программы «Развитие оборонно - промышленного комплекса Российской Федерации <text:s/>на 2011 - 2020 годы», утвержденной постановлением Правительства Российской Федерации от 05 марта 2012 года № 187-4.</text:p>
      <text:p text:style-name="P23"><text:tab/>В рамках исполнения контракта ООО СА «Стройтехцентр» выступает головным исполнителем, исполнителем (подрядчиком) в части поставки оборудования является ООО «Авто-Трест».</text:p>
      <text:p text:style-name="P23"><text:soft-page-break/><text:tab/>В силу пункта 1.3 Контракта Генеральный подрядчик обязался выполнить на свой риск собственными и/или привлеченными силами и средствами комплекс строительно-монтажных и пуско - наладочных работ, в соответствии с условиями Контракта.</text:p>
      <text:p text:style-name="P23"><text:tab/>В пункте 1.2 Контракта указано, что работы по Контракту осуществляются в рамках государственного оборонного заказа.</text:p>
      <text:p text:style-name="P23"><text:tab/>Согласно пункту 3.1 Контракта работы должны быть начаты и завершены в полном объеме Генеральным подрядчиком в соответствии с Графиком производства работ, согласованным Заказчиком по форме (приложение №2).</text:p>
      <text:p text:style-name="P23"><text:tab/>Срок начала выполнения работ устанавливается с даты подписания Контракта. Датой выполнения обязательств Генерального подрядчика по Контракту считается дата подписания Заказчиком последнего Акта сдачи-приемки выполнения работ и акта приемки объекта, предусмотренного проектно - сметной документацией (пункт 3.3 Контракта).</text:p>
      <text:p text:style-name="P22"><text:span text:style-name="T15"><text:tab/>20.11.2014 между сторонами заключено дополнительное соглашение №2 к Контракту, которым внесены изменения в График производства работ </text:span><text:span text:style-name="T15">(приложение №2 к Контракту) в части детализации содержания работ с указанием на суммы и главы локального сметного расчета, сроков окончания исполнения работ по этапам.</text:span></text:p>
      <text:p text:style-name="P23"><text:tab/>В соответствии с Графиком производства работ сроки окончания исполнения установлены по этапу 2 «Монтаж, пуско - наладка модульной котельной установки, реконструкция инженерных и тепловых сетей» - июнь 2015, по этапу 3 «Реконструкция существующего производственного корпуса установки экструзионной технологической линии, монтаж, пуско - наладка эскструзионной технологической линии, системы сжатого воздуха» - апрель 2015, по этапу 4 «Демонтаж радиационной установки, монтаж, пуско - наладка вентиляции, системы оборотного водоснабжения» - декабрь 2015, по этапу 5 «Строительство пристройки для размещения каландровой технологической линии, монтаж, пуско - наладка каландровой технологической линии» - декабрь 2015. </text:p>
      <text:p text:style-name="P22"><text:span text:style-name="T15"><text:tab/>Вместе <text:s/>с тем, <text:s/>ООО СА «Стройтехцентр» </text:span><text:span text:style-name="T15">в нарушение пункта 1 части 2 статьи 8 </text:span><text:span text:style-name="T19">Федерального закона от 29.12.2012 № 275 - ФЗ «О государственном оборонном заказе» (далее - </text:span><text:span text:style-name="T16">Закон о государственном оборонном заказе),</text:span><text:span text:style-name="T15"> <text:s text:c="2"/></text:span><text:span text:style-name="T17">статей</text:span><text:span text:style-name="T15"> 309, 314, 702 и 708 Гражданского кодекса Российской Федерации, положений Контракта работы по пунктам 2.1.8, 3.1.16, 3.1.17, 3.2, 3.3.2, 4.2, 5.2 Графика производства работ в установленные сроки не выполнены. </text:span></text:p>
      <text:p text:style-name="P6"><text:tab/>Единоличным исполнительным органом ООО СА «Стройтехцентр» является генеральный директор Малов Александр Юрьевич, который также является единственным участником общества со 100 % долей участия, что подтверждается выпиской из ЕГРЮЛ.</text:p>
      <text:p text:style-name="P5"><text:tab/>В связи с изложенным, должностным лицом, выполняющим организационно - распорядительные <text:s/>функции <text:span text:style-name="T8">ООО СА «Стройтехцентр»</text:span> в <text:soft-page-break/>части надлежащего выполнения обязательств по Контракту является <text:s/>генеральный д<text:span text:style-name="T8">иректор </text:span><text:span text:style-name="T23">&lt;...&gt;</text:span></text:p>
      <text:p text:style-name="P4"><text:tab/>В соответствии со статьей 15 <text:span text:style-name="T20"><text:s/></text:span>Закон о государственном оборонном заказе лица, виновные в нарушении норм Закона о государственном оборонном заказе, других федеральных законов и иных нормативных правовых актов Российской Федерации в сфере государственного оборонного заказа, несут дисциплинарную, гражданско - правовую, административную и уголовную ответственность в соответствии с законодательством Российской Федерации.</text:p>
      <text:p text:style-name="P24">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24">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p>
      <text:p text:style-name="P25">В соответствии с частью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8"><text:span text:style-name="T15"><text:tab/></text:span><text:span text:style-name="T4">Таким образом, </text:span><text:span text:style-name="T6">&lt;...&gt;</text:span><text:span text:style-name="T4">, наделенный организационно-распорядительными функциями в надлежащем исполнении обязательств по Контракту, являясь при таких обстоятельствах должностным лицом, на своем рабочем месте (г. Иваново, ул. Станкостроителей, д. 20) вопреки своим должностным обязанностям, нарушил условия Контракта, выполняемого в рамках государственного оборонного заказа, в части сроков его выполнения, чем совершил противоправное, виновное бездействие, что в силу статьи 2.1 КоАП является административным правонарушением, ответственность за которое предусмотрена части 1 статьи 14.55 КоАП.</text:span></text:p>
      <text:p text:style-name="P24">Время совершения правонарушения по этапу 2 - 01.07.2015, по этапу 3 - 01.05.2015, по этапу 4 - 01.01.2016, по этапу 5 - 01.01.2016.</text:p>
      <text:p text:style-name="P24">Место совершения правонарушения <text:s/>- г. Иваново, ул. Станкостроителей, д. 20<text:span text:style-name="T18">.</text:span></text:p>
      <text:p text:style-name="P24">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4"><text:soft-page-break/>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24">Срок давности привлечение лица к административной ответственности в порядке статьи 4.5 КоАП РФ не истек.</text:p>
      <text:p text:style-name="P24">Из материалов дела об административном правонарушении <text:s/>обстоятельства, исключающие возможность соблюдения Маловым А.Ю. условий Контракта, а также свидетельствующие о принятии данным лицом всех зависящих мер по соблюдению указанных требований, не усматриваются.</text:p>
      <text:p text:style-name="P24">Признаков малозначительности совершенного административного правонарушения не имеется.</text:p>
      <text:p text:style-name="P24">Обстоятельства, исключающие производство по делу об административном правонарушении, смягчающие и отягчающие административную ответственность, в ходе рассмотрения дела не установлены.</text:p>
      <text:p text:style-name="P24">На основании изложенного, руководствуясь статьями 4.1, 4.2, 4.5, 14.55, 23.82, 29.7, 29.9, 29.10 КоАП,</text:p>
      <text:p text:style-name="P26"/>
      <text:p text:style-name="P26">ПОСТАНОВИЛ:</text:p>
      <text:p text:style-name="P26"/>
      <text:p text:style-name="P27">Признать <text:span text:style-name="T23">&lt;...&gt;</text:span> генерального д<text:span text:style-name="T14">иректора ООО СА «Стройтехцентр» </text:span>виновным в совершении административного правонарушения, ответственность за которое предусмотрена частью 1 статьи 14.55 КоАП РФ,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text:p>
      <text:p text:style-name="P27">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7">В соответствии с частью 5 статьи 3.5 КоАП сумма административного штрафа подлежит зачислению в бюджет в полном объёме.</text:p>
      <text:p text:style-name="P27">Реквизиты для уплаты административного штрафа:</text:p>
      <text:p text:style-name="P19">УИН начисления 0210295033051800000450237.</text:p>
      <text:p text:style-name="P19">Получатель ИНН 7703516539 КПП 770301001</text:p>
      <text:p text:style-name="P19">Межрегиональное операционное УФК</text:p>
      <text:p text:style-name="P19">(Для ФАС России л/с 04951001610)</text:p>
      <text:p text:style-name="P19">КБК 161 1 16 33010 01 6000 140</text:p>
      <text:p text:style-name="P19">ОКТМО 45380000</text:p>
      <text:p text:style-name="P19">Банк получателя</text:p>
      <text:p text:style-name="P19">Операционный департамент</text:p>
      <text:p text:style-name="P19"><text:soft-page-break/>Банка России </text:p>
      <text:p text:style-name="P19">г. Москва 701</text:p>
      <text:p text:style-name="P19">БИК 044501002</text:p>
      <text:p text:style-name="P19">Расчётный счёт 40101810500000001901</text:p>
      <text:p text:style-name="P28"><text:span text:style-name="T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6">abaeva</text:span><text:span text:style-name="T4">@</text:span><text:span text:style-name="T6">fas</text:span><text:span text:style-name="T4">.</text:span><text:span text:style-name="T6">gov</text:span><text:span text:style-name="T4">.</text:span><text:span text:style-name="T6">ru</text:span><text:span text:style-name="T4">, stukanov@fas.gov.ru.</text:span></text:p>
      <text:p text:style-name="P27">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7">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7">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AC2EC90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3"><draw:text-box fo:min-height="0.041cm"><text:p text:style-name="Frame_20_contents">2016-50389(1)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AC2EC901.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6"><draw:text-box fo:min-height="0.041cm"><text:p text:style-name="Frame_20_contents">2016-50389(1) </text:p></draw:text-box></draw:frame><draw:frame draw:style-name="Mfr2" draw:name="SpdBarcode" text:anchor-type="paragraph" svg:x="0cm" svg:width="3.6cm" svg:height="0.78cm" draw:z-index="7"><draw:image xlink:href="Pictures/10000201000000780000001AAC2EC90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9T09:21:21.63</meta:creation-date>
    <dc:date>2016-06-03T14:03:09.13</dc:date>
    <meta:editing-duration>PT15M32S</meta:editing-duration>
    <meta:editing-cycles>1</meta:editing-cycles>
    <meta:generator>OpenOffice.org/3.4.1$Win32 OpenOffice.org_project/341m1$Build-9593</meta:generator>
    <meta:document-statistic meta:table-count="0" meta:image-count="2" meta:object-count="0" meta:page-count="5" meta:paragraph-count="60" meta:word-count="1341" meta:character-count="10889"/>
    <meta:user-defined meta:name="Поле 1"/>
    <meta:user-defined meta:name="Поле 2"/>
    <meta:user-defined meta:name="Поле 3"/>
    <meta:user-defined meta:name="Поле 4"/>
  </office:meta>
</office:document-meta>
</file>