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D12F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63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1" style:family="paragraph" style:parent-style-name="Table_20_Contents">
      <style:paragraph-properties fo:margin-top="0cm" fo:margin-bottom="0.499cm" fo:padding="0cm" fo:border="none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2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0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font-weight="normal" style:font-weight-asian="normal" style:font-size-complex="14pt" style:font-weight-complex="normal"/>
    </style:style>
    <style:style style:name="T2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style:font-name="TimesNewRomanPSMT\, serif"/>
    </style:style>
    <style:style style:name="T10" style:family="text">
      <style:text-properties fo:color="#000000" style:font-name="TimesNewRomanPSMT\, serif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 CYR" fo:background-color="#ffffff"/>
    </style:style>
    <style:style style:name="T17" style:family="text">
      <style:text-properties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font-size="14pt"/>
    </style:style>
    <style:style style:name="T21" style:family="text">
      <style:text-properties fo:font-size="14pt" fo:language="ru" fo:country="RU"/>
    </style:style>
    <style:style style:name="T22" style:family="text">
      <style:text-properties fo:font-size="14pt" fo:font-weight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38d42-6539-417b-a497-9bf6edd5b19f" text:name="BossProviderVariable"/>
      </text:user-field-decls>
      <text:p text:style-name="P28"><text:span text:style-name="T20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12"><text:span text:style-name="T17">№ 223ФЗ-236/15/АК</text:span><text:span text:style-name="T19">514</text:span><text:span text:style-name="T17">-16</text:span></text:p>
      <text:p text:style-name="P5"> </text:p>
      <text:p text:style-name="P13"><text:span text:style-name="T20">«</text:span><text:span text:style-name="T21">19</text:span><text:span text:style-name="T20">» мая 2016 <text:s/><text:tab/><text:tab/><text:tab/><text:tab/><text:tab/><text:tab/><text:tab/><text:tab/> <text:s text:c="9"/><text:tab/> <text:s text:c="12"/>Москва</text:span></text:p>
      <text:p text:style-name="P9"/>
      <text:p text:style-name="P16">Я, <text:span text:style-name="T24">&lt;...&gt;</text:span>, рассмотрев материалы дела об административном правонарушении, возбужденного определением от 19.05.2016 по делу № 223ФЗ-236/15/АК514-16 в отношении <text:span text:style-name="Основной_20_шрифт_20_абзаца"><text:span text:style-name="T2">ОАО «РЖД»</text:span></text:span>, 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— КоАП),</text:p>
      <text:p text:style-name="P10"><text:tab/>руководствуясь статьей 26.10 (далее - КоАП),</text:p>
      <text:p text:style-name="P16"/>
      <text:p text:style-name="P18"> </text:p>
      <text:p text:style-name="P17">ОПРЕДЕЛИЛА:</text:p>
      <text:p text:style-name="P18"> </text:p>
      <text:p text:style-name="P19"><text:span text:style-name="Основной_20_шрифт_20_абзаца"><text:span text:style-name="T6">ОАО «РЖД»</text:span></text:span><text:span text:style-name="T8"> </text:span><text:span text:style-name="T20">надлежит </text:span><text:span text:style-name="T22">в трехдневный срок</text:span><text:span text:style-name="T20"> со дня получения настоящего определения представить в ФАС России следующие документы:</text:span></text:p>
      <text:p text:style-name="P23">1. Надлежащим образом заверенную копию извещения о проведении <text:span text:style-name="T9"><text:s/></text:span><text:span text:style-name="T16">открытого аукциона в электронной форме на право заключения договора на поставку </text:span><text:span text:style-name="T11"><text:s/>блочно-модульной котельной установки с монтажом и пусконаладкой в рамках Инвестиционной программы «Реконструкция и строительство </text:span><text:span text:style-name="T11">объектов технологического и коммунального назначения»</text:span><text:span text:style-name="T16"> <text:s/>(№ 6203/ОАЭ-ДКСС/15) (извещение № 31502576684)</text:span><text:span text:style-name="T4"> (далее - Закупка)</text:span><text:span text:style-name="T3">;</text:span></text:p>
      <text:list xml:id="list4505978277125979477" text:style-name="L1">
        <text:list-item>
          <text:list>
            <text:list-item>
              <text:list>
                <text:list-item>
                  <text:p text:style-name="P24">Надлежащим образом заверенную копию документации о Закупке;</text:p>
                </text:list-item>
                <text:list-item>
                  <text:p text:style-name="P30">Надлежащим образом заверенную копию протокола рассмотрения аукционных заявок от 19.08.2015 № 6203/ОАЭ-ДКСС/15/2 (далее — Протокол)</text:p>
                </text:list-item>
              </text:list>
            </text:list-item>
          </text:list>
        </text:list-item>
      </text:list>
      <text:list xml:id="list9121994124401413863" text:style-name="L2">
        <text:list-item>
          <text:list>
            <text:list-item>
              <text:list>
                <text:list-item>
                  <text:p text:style-name="P25">Надлежащим образом заверенные копии документов, возлагающих на должностное лицо <text:span text:style-name="T11">ОАО «РЖД»</text:span><text:span text:style-name="T13"> ответственность за </text:span><text:span text:style-name="Основной_20_шрифт_20_абзаца"><text:span text:style-name="T14">размещение </text:span></text:span><text:span text:style-name="Основной_20_шрифт_20_абзаца"><text:span text:style-name="T15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15">) (далее - Официальный сайт) Протокола</text:span></text:span><text:span text:style-name="Основной_20_шрифт_20_абзаца"><text:span text:style-name="T14"> (далее — Должностное лицо)</text:span></text:span>;</text:p>
                </text:list-item>
                <text:list-item>
                  <text:p text:style-name="P25">Надлежащим образом заверенную копию должностного регламента Должностного лица <text:span text:style-name="T11">ОАО «РЖД»</text:span><text:span text:style-name="T13">;</text:span></text:p>
                </text:list-item>
                <text:list-item>
                  <text:p text:style-name="P26">В случае увольнения Д<text:span text:style-name="T10">олжностного лица </text:span><text:span text:style-name="T11">ОАО «РЖД»</text:span><text:span text:style-name="T10">, </text:span>надлежащим образом заверенную копию приказа об увольнении;</text:p>
                </text:list-item>
                <text:list-item>
                  <text:p text:style-name="P26"><text:s/>Паспортные данные Д<text:span text:style-name="T10">олжностного лица </text:span><text:span text:style-name="T11">ОАО «РЖД»</text:span><text:span text:style-name="T10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6">Надлежащим образом заверенную копию выписки из ЕГРЮЛ <text:span text:style-name="T11">ОАО «РЖД»</text:span>;</text:p>
                </text:list-item>
                <text:list-item>
                  <text:p text:style-name="P27"><text:soft-page-break/><text:span text:style-name="T23">Надлежащим образом заверенную копию положения о закупках товаров, работ, услуг </text:span><text:span text:style-name="T12">ОАО «РЖД»</text:span><text:span text:style-name="T7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19"/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<text:span text:style-name="T20">Непредставление указанных сведений в срок влечет административную ответственность на основании статьи 19.7.2-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D12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0760(1) </text:p></draw:text-box></draw:frame><draw:frame draw:style-name="Mfr2" draw:name="SpdBarcode" text:anchor-type="paragraph" svg:x="0cm" svg:width="3.6cm" svg:height="0.78cm" draw:z-index="2"><draw:image xlink:href="Pictures/10000201000000780000001AA5D12F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21:15:04.64</meta:creation-date>
    <meta:generator>OpenOffice.org/3.4.1$Win32 OpenOffice.org_project/341m1$Build-9593</meta:generator>
    <dc:date>2016-06-03T15:09:16.37</dc:date>
    <meta:print-date>2016-04-23T16:31:32.07</meta:print-date>
    <meta:document-statistic meta:table-count="0" meta:image-count="1" meta:object-count="0" meta:page-count="2" meta:paragraph-count="25" meta:word-count="308" meta:character-count="2528"/>
    <meta:user-defined meta:name="Поле 1"/>
    <meta:user-defined meta:name="Поле 2"/>
    <meta:user-defined meta:name="Поле 3"/>
    <meta:user-defined meta:name="Поле 4"/>
  </office:meta>
</office:document-meta>
</file>