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7A9A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able_20_Contents">
      <style:paragraph-properties fo:margin-top="0cm" fo:margin-bottom="0.499cm" fo:padding="0cm" fo:border="none"/>
    </style:style>
    <style:style style:name="P1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3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style:font-name="TimesNewRomanPSMT\, serif"/>
    </style:style>
    <style:style style:name="T8" style:family="text">
      <style:text-properties fo:color="#000000" style:font-name="TimesNewRomanPSMT\, serif" fo:background-color="#ffffff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size="14pt"/>
    </style:style>
    <style:style style:name="T17" style:family="text">
      <style:text-properties fo:font-size="14pt" fo:language="ru" fo:country="RU"/>
    </style:style>
    <style:style style:name="T18" style:family="text">
      <style:text-properties fo:font-size="14pt" fo:font-weight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weight="normal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3daf2-a2af-4659-af2b-0272ad0d6de4" text:name="BossProviderVariable"/>
      </text:user-field-decls>
      <text:p text:style-name="P27"><text:span text:style-name="T16">ОПРЕДЕЛЕНИЕ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8"><text:span text:style-name="T13">№ 223ФЗ-226/15/АК</text:span><text:span text:style-name="T15">516</text:span><text:span text:style-name="T13">-16</text:span></text:p>
      <text:p text:style-name="P13"> </text:p>
      <text:p text:style-name="P7"/>
      <text:p text:style-name="P9"><text:span text:style-name="T16">«</text:span><text:span text:style-name="T17">19</text:span><text:span text:style-name="T16">» мая 2016 <text:s/><text:tab/><text:tab/><text:tab/><text:tab/><text:tab/><text:tab/><text:tab/><text:tab/> <text:s text:c="2"/><text:tab/> <text:s text:c="12"/>Москва</text:span></text:p>
      <text:p text:style-name="P4"/>
      <text:p text:style-name="P15">Я, <text:span text:style-name="T20">&lt;...&gt;</text:span>, рассмотрев материалы дела об административном правонарушении, возбужденного определением от 19.05.2016 по делу № 223ФЗ-226/15/АК516-16 в отношении <text:span text:style-name="Основной_20_шрифт_20_абзаца"><text:span text:style-name="T1">ОАО «РЖД»</text:span>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5"><text:tab/>руководствуясь статьей 26.10 (далее - КоАП),</text:p>
      <text:p text:style-name="P15"/>
      <text:p text:style-name="P17"> </text:p>
      <text:p text:style-name="P16">ОПРЕДЕЛИЛА:</text:p>
      <text:p text:style-name="P17"> </text:p>
      <text:p text:style-name="P18"><text:span text:style-name="Основной_20_шрифт_20_абзаца"><text:span text:style-name="T4">ОАО «РЖД»</text:span></text:span><text:span text:style-name="T6"> </text:span><text:span text:style-name="T16">надлежит </text:span><text:span text:style-name="T18">в трехдневный срок</text:span><text:span text:style-name="T16"> со дня получения настоящего определения представить в ФАС России следующие документы:</text:span></text:p>
      <text:p text:style-name="P20">1. Надлежащим образом заверенную копию извещения о проведении <text:span text:style-name="T7"><text:s/></text:span><text:span text:style-name="T9">открытого аукциона № 5555/ОАЭ-ДКСС/15 на право заключения договора на </text:span><text:span text:style-name="T9">выполнение комплекса работ, включающего поставку оборудования по объекту «Реконструкция инженерных сетей материального склада г.Сургут, ул. Линейная, 28» (извещение № 31502509728)</text:span><text:span text:style-name="T3"> (далее - Закупка)</text:span><text:span text:style-name="T2">;</text:span></text:p>
      <text:p text:style-name="P20">2. <text:s/>Надлежащим образом заверенную копию документации о Закупке;</text:p>
      <text:list xml:id="list8728401037034657938" text:style-name="L1">
        <text:list-item>
          <text:list>
            <text:list-item>
              <text:list>
                <text:list-item>
                  <text:p text:style-name="P25">Надлежащим образом заверенные копии документов, возлагающих на должностное лицо <text:span text:style-name="T9">ОАО «РЖД»</text:span><text:span text:style-name="T12"> ответственность за организацию и осуществление Закупки (далее — Должностное лицо)</text:span>;</text:p>
                </text:list-item>
                <text:list-item>
                  <text:p text:style-name="P25">Надлежащим образом заверенную копию должностного регламента Должностного лица <text:span text:style-name="T9">ОАО «РЖД»</text:span><text:span text:style-name="T12">;</text:span></text:p>
                </text:list-item>
                <text:list-item>
                  <text:p text:style-name="P25">В случае увольнения <text:span text:style-name="T8">должностного лица </text:span><text:span text:style-name="T9">ОАО «РЖД»</text:span><text:span text:style-name="T8">, ответственного за организацию и осуществление Закупки -</text:span><text:span text:style-name="T12"> </text:span>надлежащим образом заверенную копию приказа об увольнении;</text:p>
                </text:list-item>
                <text:list-item>
                  <text:p text:style-name="P25"><text:s/>Паспортные данные Д<text:span text:style-name="T8">олжностного лица </text:span><text:span text:style-name="T9">ОАО «РЖД»</text:span><text:span text:style-name="T8"> </text:span>(ФИО, номер и серия паспорта, кем и когда выдан, год и место рождения, место жительства);</text:p>
                </text:list-item>
                <text:list-item>
                  <text:p text:style-name="P25">Надлежащим образом заверенную копию устава <text:span text:style-name="T9">ОАО «РЖД»</text:span>;</text:p>
                </text:list-item>
                <text:list-item>
                  <text:p text:style-name="P25">Надлежащим образом заверенную копию выписки из ЕГРЮЛ <text:span text:style-name="T9">ОАО «РЖД»</text:span>;</text:p>
                </text:list-item>
                <text:list-item>
                  <text:p text:style-name="P26"><text:span text:style-name="T19">Надлежащим образом заверенную копию положения о закупках товаров, работ, услуг </text:span><text:span text:style-name="T10">ОАО «РЖД»</text:span><text:span text:style-name="T5">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18"><text:soft-page-break/></text:p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-1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7A9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47A9A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0:18:18.55</meta:creation-date>
    <meta:generator>OpenOffice.org/3.4.1$Win32 OpenOffice.org_project/341m1$Build-9593</meta:generator>
    <dc:date>2016-06-03T15:10:03.04</dc:date>
    <meta:print-date>2016-04-23T15:33:45.74</meta:print-date>
    <meta:document-statistic meta:table-count="0" meta:image-count="1" meta:object-count="0" meta:page-count="2" meta:paragraph-count="25" meta:word-count="278" meta:character-count="2230"/>
    <meta:user-defined meta:name="Поле 1"/>
    <meta:user-defined meta:name="Поле 2"/>
    <meta:user-defined meta:name="Поле 3"/>
    <meta:user-defined meta:name="Поле 4"/>
  </office:meta>
</office:document-meta>
</file>