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F3AE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language="ru" fo:country="RU"/>
    </style:style>
    <style:style style:name="P5" style:family="paragraph" style:parent-style-name="Standard">
      <style:paragraph-properties fo:line-height="100%" fo:text-align="justify" style:justify-single-word="false"/>
      <style:text-properties fo:font-size="14pt"/>
    </style:style>
    <style:style style:name="P6"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1" style:family="paragraph" style:parent-style-name="Text_20_body">
      <style:paragraph-properties fo:margin-left="0cm" fo:margin-right="0cm" fo:margin-top="0cm" fo:margin-bottom="0cm" fo:line-height="100%" fo:text-align="justify" style:justify-single-word="false" style:register-true="true" fo:text-indent="1.251cm" style:auto-text-indent="false"/>
      <style:text-properties fo:color="#000000" style:font-name="Times New Roman2" fo:font-size="14pt" fo:language="ru" fo:country="RU" fo:font-style="normal" fo:font-weight="normal" fo:background-color="#ffff00"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2" fo:font-size="14pt" fo:font-style="normal" fo:font-weight="normal" fo:background-color="transparent" style:font-size-asian="14pt" style:font-size-complex="14pt"/>
    </style:style>
    <style:style style:name="P2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00%" fo:text-align="justify" style:justify-single-word="false" fo:text-indent="1.251cm" style:auto-text-indent="false"/>
    </style:style>
    <style:style style:name="P24" style:family="paragraph" style:parent-style-name="Standard">
      <style:paragraph-properties fo:margin-left="8.996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8.99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Text_20_body">
      <style:paragraph-properties fo:margin-left="0cm" fo:margin-right="1cm" fo:margin-top="0cm" fo:margin-bottom="0cm" fo:text-indent="0cm" style:auto-text-indent="false"/>
      <style:text-properties fo:font-size="14pt"/>
    </style:style>
    <style:style style:name="P32" style:family="paragraph" style:parent-style-name="Text_20_body">
      <style:paragraph-properties fo:margin-left="0cm" fo:margin-right="1cm" fo:margin-top="0cm" fo:margin-bottom="0cm" fo:text-indent="0cm" style:auto-text-indent="false"/>
      <style:text-properties style:font-name="Times New Roman1" fo:font-size="14pt"/>
    </style:style>
    <style:style style:name="P33" style:family="paragraph" style:parent-style-name="Text_20_body">
      <style:paragraph-properties fo:margin-left="0cm" fo:margin-right="1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6"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7"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38"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style>
    <style:style style:name="P43"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2"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style>
    <style:style style:name="P46"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language="ru" fo:country="RU" style:font-name-complex="Times New Roman1"/>
    </style:style>
    <style:style style:name="T2"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3" style:family="text">
      <style:text-properties fo:color="#000000" fo:language="ru" fo:country="RU"/>
    </style:style>
    <style:style style:name="T4" style:family="text">
      <style:text-properties fo:color="#000000" fo:language="ru" fo:country="RU" style:letter-kerning="true" style:font-name-asian="TimesNewRomanPSMT" style:font-name-complex="Times New Roman"/>
    </style:style>
    <style:style style:name="T5" style:family="text">
      <style:text-properties fo:color="#000000" fo:language="ru" fo:country="RU" fo:font-weight="normal" fo:background-color="#ffffff" style:font-weight-asian="normal" style:font-name-complex="Times New Roman"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7"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fo:font-size="14pt" style:font-size-asian="14pt" style:font-size-complex="14pt"/>
    </style:style>
    <style:style style:name="T11"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fo:color="#000000" fo:font-size="14pt" fo:language="ru" fo:country="RU" fo:font-weight="bold" style:font-size-asian="14pt" style:font-weight-asian="bold" style:font-size-complex="14pt"/>
    </style:style>
    <style:style style:name="T13" style:family="text">
      <style:text-properties fo:color="#000000" fo:font-weight="normal" fo:background-color="#ffffff" style:font-weight-asian="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letter-kerning="fals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Arial1" fo:font-size="10pt" fo:language="ru" fo:country="RU" fo:font-style="normal" style:text-underline-style="none" fo:font-weight="normal" style:letter-kerning="true" fo:background-color="transparent" style:font-name-asian="Arial1" style:font-size-asian="10pt" style:font-style-asian="normal" style:font-weight-asian="normal" style:font-name-complex="Arial1" style:font-size-complex="10pt" style:font-style-complex="normal" style:font-weight-complex="normal"/>
    </style:style>
    <style:style style:name="T20" style:family="text">
      <style:text-properties style:use-window-font-color="true" style:font-name="Times New Roman" fo:font-size="14pt" style:font-size-asian="14pt" style:font-size-complex="14pt"/>
    </style:style>
    <style:style style:name="T21" style:family="text">
      <style:text-properties style:use-window-font-color="true" style:text-line-through-style="none" style:text-position="0% 100%" style:font-name="Times New Roman" style:text-underline-style="none" fo:background-color="transparent" style:font-name-asian="Times New Roman" style:font-style-asian="normal" style:font-name-complex="Times New Roman" style:font-style-complex="normal"/>
    </style:style>
    <style:style style:name="T22" style:family="text">
      <style:text-properties style:use-window-font-color="true" style:text-line-through-style="none" style:text-position="0% 100%" style:font-name="Times New Roman" fo:language="en" fo:country="US" style:text-underline-style="none" fo:background-color="transparent" style:font-name-asian="Times New Roman" style:font-style-asian="normal" style:font-name-complex="Times New Roman" style:font-style-complex="normal"/>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25" style:family="text">
      <style:text-properties style:font-name="Times New Roman" style:font-size-asian="14pt" style:font-size-complex="14pt"/>
    </style:style>
    <style:style style:name="T26" style:family="text">
      <style:text-properties style:font-name="Times New Roman" fo:language="ru" fo:country="RU" style:text-underline-style="none" style:font-size-asian="14pt" style:font-size-complex="14pt"/>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1" style:family="text">
      <style:text-properties style:font-size-asian="14pt" style:font-size-complex="14pt"/>
    </style:style>
    <style:style style:name="T42" style:family="text">
      <style:text-properties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6"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weight="bold" style:font-weight-asian="bold"/>
    </style:style>
    <style:style style:name="T48" style:family="text">
      <style:text-properties fo:language="en" fo:country="US"/>
    </style:style>
    <style:style style:name="T49" style:family="text">
      <style:text-properties style:text-position="0% 100%"/>
    </style:style>
    <style:style style:name="T50" style:family="text">
      <style:text-properties style:text-position="0% 100%"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24ff6c-f3a1-46ca-a88c-355ac8d96a6b" text:name="BossProviderVariable"/>
      </text:user-field-decls>
      <text:p text:style-name="P45"><text:span text:style-name="T12">ПОСТАНОВЛЕНИЕ</text:span></text:p>
      <text:p text:style-name="P8">о наложении штрафа по делу </text:p>
      <text:p text:style-name="P13"><text:span text:style-name="T3">об административном правонарушении </text:span>№ 4-19.8-165/00-21-16</text:p>
      <text:p text:style-name="P13"><text:s/></text:p>
      <text:p text:style-name="P28">«19» мая 2016 г. <text:s text:c="93"/>г. Москва</text:p>
      <text:p text:style-name="P12"/>
      <text:p text:style-name="P18"><text:span text:style-name="T20">Я, заместитель начальника Правового управления Федеральной антимонопольной службы Кузьмин В.В.</text:span><text:span text:style-name="T23">, рассмотрев протокол и материалы дела об административном правонарушении № 4-19.8-165/00-21-16, </text:span><text:span text:style-name="T27">возбужденного в отношении </text:span><text:span text:style-name="Основной_20_шрифт_20_абзаца"><text:span text:style-name="T27">акционерного общества «Воткинский завод» <text:s/>(далее - АО «Воткинский завод»)</text:span></text:span><text:span text:style-name="T27"> </text:span><text:span text:style-name="Основной_20_шрифт_20_абзаца"><text:span text:style-name="T27">(место нахождения: </text:span></text:span><text:span text:style-name="Основной_20_шрифт_20_абзаца"><text:span text:style-name="T28">427430, Удмуртская Республика, г. Воткинск, ул. Кирова, д. 2</text:span></text:span><text:span text:style-name="Основной_20_шрифт_20_абзаца"><text:span text:style-name="T27">; ОГРН </text:span></text:span><text:span text:style-name="Основной_20_шрифт_20_абзаца"><text:span text:style-name="T34">1101828001000</text:span></text:span><text:span text:style-name="Основной_20_шрифт_20_абзаца"><text:span text:style-name="T27">, <text:s text:c="30"/>ИНН </text:span></text:span><text:span text:style-name="Основной_20_шрифт_20_абзаца"><text:span text:style-name="T34">1828020110</text:span></text:span><text:span text:style-name="Основной_20_шрифт_20_абзаца"><text:span text:style-name="T27">, КПП 182801001</text:span></text:span><text:span text:style-name="Основной_20_шрифт_20_абзаца"><text:span text:style-name="T34">,</text:span></text:span><text:span text:style-name="Основной_20_шрифт_20_абзаца"><text:span text:style-name="T27"> дата регистрации юридического <text:s text:c="19"/>лица — </text:span></text:span><text:span text:style-name="Основной_20_шрифт_20_абзаца"><text:span text:style-name="T34">01.10.2010</text:span></text:span><text:span text:style-name="Основной_20_шрифт_20_абзаца"><text:span text:style-name="T27">)</text:span></text:span><text:span text:style-name="T27">, в отсутствии законного представителя АО «Воткинский завод», в присутствии защитника </text:span><text:span text:style-name="T33">&lt;...&gt;</text:span><text:span text:style-name="T27"> (по доверенности от 15.12.2015 <text:s text:c="4"/>№ 117/16-26д) надлежащим образом уведомленного о времени <text:s text:c="38"/>и месте рассмотрения дела об административном правонарушении <text:s text:c="27"/>№ 4-19.8-165/00-21-16,</text:span></text:p>
      <text:p text:style-name="P19"/>
      <text:p text:style-name="P16">УСТАНОВИЛ:</text:p>
      <text:p text:style-name="P14"> </text:p>
      <text:p text:style-name="P5"><text:span text:style-name="T41"><text:tab/></text:span><text:span text:style-name="T26">В Федеральную антимонопольную службу поступило ходатайство <text:s text:c="18"/>АО «Воткинский завод» (вх. от 06.11.2015 № 125205/15) (место нахождения – 427430, Удмуртская Республика, г. Воткинск, ул. Кирова, д. 2; основной вид деятельности – исполнение государственного оборонного заказа в части вооружения и военной техники; дата регистрации в качестве юридического лица: 01.10.2010, ОГРН 1101828001000, ИНН 1828020110) о даче согласия на совершение сделки по </text:span><text:span text:style-name="T25">приобретению АО «Воткинский завод», на торгах по продаже арестованного имущества, основных производственных средств МУП «Коммунальные тепловые сети» города Воткинска (</text:span><text:span text:style-name="T26">место нахождения – 427439, Удмуртская Республика, г. Воткинск, ул. Пролетарская, д. 35; основной вид деятельности — распределение пара и горячей воды (тепловой энергии)</text:span><text:span text:style-name="T25">, балансовая стоимость которых составляет 101,5 млн. руб. или 90 % балансовой стоимости основных производственных средств МУП «Коммунальные тепловые сети» города Воткинска </text:span><text:span text:style-name="T26"><text:s/>(далее – ходатайство), представленное с нарушением статьи 32 Федерального закона от 26.07.2006 № 135-ФЗ «О защите конкуренции» (далее – Закон о защите конкуренции) со стороны АО «Воткинский завод».</text:span></text:p>
      <text:p text:style-name="P46"><text:soft-page-break/><text:tab/>Письмом от 04.12.2015 № ВК/69146/15 ФАС России сообщило об отказе в рассмотрении ходатайства, по причине отсутствия в материалах ходатайства необходимых документов и сведений, предусмотренных статьей 32 Закона о защите конкуренции.</text:p>
      <text:p text:style-name="P42"><text:span text:style-name="T26">Согласно статье 28 Закона о защите конкуренции с</text:span><text:span text:style-name="T42">делки с акциями (долями), имуществом коммерческих организаций, правами в отношении коммерческих организаций требуют предварительного согласия антимонопольного органа.</text:span></text:p>
      <text:p text:style-name="P39">В соответствии с частью 5.1 статьи 32 Закона о защите конкуренции в случае представления не в полном объеме необходимых документов и сведений, ходатайство считается не представленным.</text:p>
      <text:p text:style-name="P39">Вместе с тем сделка, заявленная в ходатайстве о даче предварительного согласия на осуществление сделки по приобретению АО «Воткинский завод», на торгах по продаже арестованного имущества, основных производственных средств МУП «Коммунальные системы» была заключена по результатам публичных торгов (аукциона), проведенного 23.10.2015 Территориальным управлением Федерального агентства по Управлению государственным имуществом Удмуртской Республики. </text:p>
      <text:p text:style-name="P39">АО «Воткинский завод» приняло участие в вышеуказанных торгах, по результатам которых составлены протоколы № 1 от 23.10.2015 заседания комиссии по определению победителя торгов по продаже арестованного имущества и № 1 от 23.10.2015 о результатах торгов по продаже арестованного имущества. </text:p>
      <text:p text:style-name="P39">Согласно вышеуказанным протоколам АО «Воткинский завод» признано победителем публичных торгов по продаже арестованного имущества <text:s text:c="18"/>МУП «Коммунальные тепловые сети» города Воткинска. </text:p>
      <text:p text:style-name="P39">По результатам проведения торгов АО «Воткинский завод» произведена полная оплата имущества (задаток п/п № 13107 от 15.10.2015 и окончательный расчет п/п № 23071 от 27.10.2015), заключен договор № 87/106-1512692 от 10.11.2015 с ДС № 1 от 16.11.2015 между Территориальным управлением Росимущества в Удмуртской Республике, АО «Воткинский завод». Государственная регистрация договора и переход права собственности осуществлены 19.11.2015.</text:p>
      <text:p text:style-name="P39">АО «Воткинский завод» письмом (исх. от 21.12.2015 № 117/15-477б) повторно, после совершения сделки по приобретению <text:s/>имущества <text:s text:c="24"/>МУП «Коммунальные тепловые сети», направило в адрес ФАС России ходатайство о согласовании указанной сделки.</text:p>
      <text:p text:style-name="P46"><text:tab/>Таким образом, сделка, указанная в ходатайстве, совершена без предварительного согласия антимонопольного органа.</text:p>
      <text:p text:style-name="P44">На основании изложенного, АО «Воткинский завод» нарушило <text:soft-page-break/>требование к порядку и срокам подачи ходатайства в антимонопольный орган, тем самым совершив административное правонарушение.</text:p>
      <text:p text:style-name="P21">Время совершения административного правонарушения –<text:span text:style-name="T48"> 19.11.2015</text:span>.</text:p>
      <text:p text:style-name="P11"><text:span text:style-name="T21">Место совершения административного правонарушения — </text:span><text:span text:style-name="T22">427430, </text:span><text:span text:style-name="T21">Удмуртская Республика, г. Воткинск, ул. Кирова, д. 2.</text:span></text:p>
      <text:p text:style-name="P29"><text:span text:style-name="T43"><text:tab/>Административная ответственность за данное правонарушение предусмотрена частью 3 статьи 19.8 </text:span><text:span text:style-name="Основной_20_шрифт_20_абзаца"><text:span text:style-name="T14">Кодекса Российской Федерации об административных правонарушениях</text:span></text:span><text:span text:style-name="T43">, в соответствии с которой </text:span><text:span text:style-name="T45"><text:s/></text:span><text:span text:style-name="T44">нарушение установленных антимонопольным законодательством Российской Федерации порядка и сроков подачи ходатайств</text:span><text:span text:style-name="T43"> влечет наложение штрафа на юридических лиц в размере от трехсот тысяч до пятисот тысяч рублей.</text:span></text:p>
      <text:p text:style-name="P30"><text:span text:style-name="T46"><text:tab/></text:span><text:span text:style-name="Основной_20_шрифт_20_абзаца"><text:span text:style-name="T15">Объект административного правонарушения: общественные отношения</text:span></text:span><text:span text:style-name="Основной_20_шрифт_20_абзаца"><text:span text:style-name="T18"> </text:span></text:span><text:span text:style-name="Основной_20_шрифт_20_абзаца"><text:span text:style-name="T15">в сфере обеспечения порядка управления.</text:span></text:span></text:p>
      <text:p text:style-name="P30"><text:span text:style-name="Основной_20_шрифт_20_абзаца"><text:span text:style-name="T16"><text:tab/>Объективная сторона: состоит в нарушении порядка и сроков представления в антимонопольный федеральный орган ходатайства, предусмотренного антимонопольным законодательством Российской Федерации.</text:span></text:span></text:p>
      <text:p text:style-name="P22"><text:span text:style-name="Основной_20_шрифт_20_абзаца"><text:span text:style-name="T4">Субъект административного правонарушения: </text:span></text:span><text:span text:style-name="Основной_20_шрифт_20_абзаца"><text:span text:style-name="T39">АО «Воткинский завод»</text:span></text:span><text:span text:style-name="Основной_20_шрифт_20_абзаца"><text:span text:style-name="T37"> </text:span></text:span><text:span text:style-name="Основной_20_шрифт_20_абзаца"><text:span text:style-name="T38">(место нахождения: </text:span></text:span><text:span text:style-name="Основной_20_шрифт_20_абзаца"><text:span text:style-name="T37">427430, Удмуртская Республика, г. Воткинск, ул. Кирова, <text:s text:c="14"/>д. 2</text:span></text:span><text:span text:style-name="Основной_20_шрифт_20_абзаца"><text:span text:style-name="T38">; ОГРН </text:span></text:span><text:span text:style-name="Основной_20_шрифт_20_абзаца"><text:span text:style-name="T36">1101828001000</text:span></text:span><text:span text:style-name="Основной_20_шрифт_20_абзаца"><text:span text:style-name="T38">, ИНН </text:span></text:span><text:span text:style-name="Основной_20_шрифт_20_абзаца"><text:span text:style-name="T36">1828020110</text:span></text:span><text:span text:style-name="Основной_20_шрифт_20_абзаца"><text:span text:style-name="T38">, КПП 182801001</text:span></text:span><text:span text:style-name="Основной_20_шрифт_20_абзаца"><text:span text:style-name="T36">,</text:span></text:span><text:span text:style-name="Основной_20_шрифт_20_абзаца"><text:span text:style-name="T38"> <text:s text:c="31"/></text:span></text:span><text:span text:style-name="Основной_20_шрифт_20_абзаца"><text:span text:style-name="T38">дата регистрации юридического <text:s/>лица — </text:span></text:span><text:span text:style-name="Основной_20_шрифт_20_абзаца"><text:span text:style-name="T36">01.10.2010</text:span></text:span><text:span text:style-name="Основной_20_шрифт_20_абзаца"><text:span text:style-name="T38">)</text:span></text:span><text:span text:style-name="Основной_20_шрифт_20_абзаца"><text:span text:style-name="T7">.</text:span></text:span></text:p>
      <text:p text:style-name="P23"><text:span text:style-name="Основной_20_шрифт_20_абзаца"><text:span text:style-name="T8">Субъективная сторона: как следует из материалов дела об административном правонарушении № 4-19.8-165/00-21-16 и установленных обстоятельств, у </text:span></text:span><text:span text:style-name="Основной_20_шрифт_20_абзаца"><text:span text:style-name="T32">АО «Воткинский завод»</text:span></text:span><text:span text:style-name="Основной_20_шрифт_20_абзаца"><text:span text:style-name="T8"> имелась возможность не совершать указанных действий, однако </text:span></text:span><text:span text:style-name="Основной_20_шрифт_20_абзаца"><text:span text:style-name="T32">АО «Воткинский завод»</text:span></text:span><text:span text:style-name="Основной_20_шрифт_20_абзаца"><text:span text:style-name="T9"> </text:span></text:span><text:span text:style-name="Основной_20_шрифт_20_абзаца"><text:span text:style-name="T8">этого не сделало, виновно совершив тем самым административное правонарушение, ответственность за которое установлена частью 3 статьи 19.8 КоАП,</text:span></text:span><text:span text:style-name="Основной_20_шрифт_20_абзаца"><text:span text:style-name="T19"> </text:span></text:span><text:span text:style-name="Основной_20_шрифт_20_абзаца"><text:span text:style-name="T17">нарушив установленные антимонопольным законодательством Российской Федерации порядок и сроки подачи ходатайства.</text:span></text:span></text:p>
      <text:p text:style-name="P41">Факт совершения административного правонарушения <text:s text:c="33"/><text:span text:style-name="Основной_20_шрифт_20_абзаца"><text:span text:style-name="T2"><text:s/></text:span></text:span><text:span text:style-name="Основной_20_шрифт_20_абзаца"><text:span text:style-name="T40">АО «Воткинский завод»</text:span></text:span><text:span text:style-name="Основной_20_текст_20__28_5_29__5f_"><text:span text:style-name="T24">,</text:span></text:span> подтверждается протоколом по делу об административном правонарушении № <text:span text:style-name="T49">4-19.8-</text:span><text:span text:style-name="T50">165</text:span><text:span text:style-name="T49">/00-21-16</text:span> от 16.03.2016, а также другими материалами дела.</text:p>
      <text:p text:style-name="P41">Срок давности привлечения<text:span text:style-name="Основной_20_шрифт_20_абзаца"><text:span text:style-name="T2"> </text:span></text:span><text:span text:style-name="Основной_20_шрифт_20_абзаца"><text:span text:style-name="T40">АО «Воткинский завод»</text:span></text:span><text:span text:style-name="Основной_20_текст_20__28_5_29__5f_"><text:span text:style-name="T24">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41">При решении вопроса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41">При рассмотрении дела в отношении <text:span text:style-name="Основной_20_шрифт_20_абзаца"><text:span text:style-name="T40">АО «Воткинский завод»</text:span></text:span> обстоятельств смягчающих и отягчающих административную ответственность не установлено.</text:p>
      <text:p text:style-name="P40">На основании изложенного, учитывая характер и обстоятельства совершенного правонарушения, руководствуясь пунктом 2 части 1 статьи 4.2, частью 3 статьи 19.8 КоАП, а также статьями 23.48, 29.9 КоАП, </text:p>
      <text:p text:style-name="P34"/>
      <text:p text:style-name="P10">ПОСТАНОВИЛ:</text:p>
      <text:p text:style-name="P13"/>
      <text:p text:style-name="P20"><text:span text:style-name="T10">Признать</text:span><text:span text:style-name="Основной_20_шрифт_20_абзаца"><text:span text:style-name="T11"> </text:span></text:span><text:span text:style-name="Основной_20_шрифт_20_абзаца"><text:span text:style-name="T32">АО «Воткинский завод»</text:span></text:span><text:span text:style-name="Основной_20_шрифт_20_абзаца"><text:span text:style-name="T29"> </text:span></text:span><text:span text:style-name="Основной_20_шрифт_20_абзаца"><text:span text:style-name="T31">(место нахождения: </text:span></text:span><text:span text:style-name="Основной_20_шрифт_20_абзаца"><text:span text:style-name="T30">427430, Удмуртская Республика, г. Воткинск, ул. Кирова, д. 2</text:span></text:span><text:span text:style-name="Основной_20_шрифт_20_абзаца"><text:span text:style-name="T31">; ОГРН </text:span></text:span><text:span text:style-name="Основной_20_шрифт_20_абзаца"><text:span text:style-name="T35">1101828001000</text:span></text:span><text:span text:style-name="Основной_20_шрифт_20_абзаца"><text:span text:style-name="T31">, ИНН </text:span></text:span><text:span text:style-name="Основной_20_шрифт_20_абзаца"><text:span text:style-name="T35">1828020110</text:span></text:span><text:span text:style-name="Основной_20_шрифт_20_абзаца"><text:span text:style-name="T31">, КПП 182801001</text:span></text:span><text:span text:style-name="Основной_20_шрифт_20_абзаца"><text:span text:style-name="T35">,</text:span></text:span><text:span text:style-name="Основной_20_шрифт_20_абзаца"><text:span text:style-name="T31"> дата регистрации юридического <text:s/>лица — </text:span></text:span><text:span text:style-name="Основной_20_шрифт_20_абзаца"><text:span text:style-name="T35">01.10.2010</text:span></text:span><text:span text:style-name="Основной_20_шрифт_20_абзаца"><text:span text:style-name="T31">) </text:span></text:span><text:span text:style-name="T10">виновным в совершении административного правонарушения, ответственность за которое предусмотрена частью 3 статьи 19.8 КоАП и назначить ему наказание в виде административного штрафа в размере 300 000 (триста тысяч) рублей.</text:span></text:p>
      <text:p text:style-name="P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5">УИН:0210295033052300000453031</text:p>
      <text:p text:style-name="P15">Получатель ИНН 7703516539 </text:p>
      <text:p text:style-name="P15"><text:soft-page-break/>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7">Операционный департамент банка России г. Москва 701</text:p>
      <text:p text:style-name="P15">БИК 044501002</text:p>
      <text:p text:style-name="P15">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7">(499) 755-23-24.</text:span></text:p>
      <text:p text:style-name="P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3F3AE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17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50894(4)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3F3AE2E.png" xlink:type="simple" xlink:show="embed" xlink:actuate="onLoad"/></draw:frame><draw:frame draw:style-name="Mfr1" draw:name="Врезка1" text:anchor-type="paragraph" svg:x="0.499cm" svg:y="28.7cm" svg:width="4.8cm" draw:z-index="1"><draw:text-box fo:min-height="0.041cm"><text:p text:style-name="Frame_20_contents">2016-50894(1) </text:p></draw:text-box></draw:frame><draw:frame draw:style-name="Mfr1" draw:name="SpdTextFrame1" text:anchor-type="paragraph" svg:x="0.499cm" svg:y="28.7cm" svg:width="4.8cm" draw:z-index="6"><draw:text-box fo:min-height="0.041cm"><text:p text:style-name="Frame_20_contents">2016-50894(4) </text:p></draw:text-box></draw:frame><draw:frame draw:style-name="Mfr2" draw:name="SpdBarcode" text:anchor-type="paragraph" svg:x="0cm" svg:width="3.6cm" svg:height="0.78cm" draw:z-index="7"><draw:image xlink:href="Pictures/10000201000000780000001AE3F3AE2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6:47:13</meta:creation-date>
    <meta:generator>OpenOffice.org/3.4.1$Win32 OpenOffice.org_project/341m1$Build-9593</meta:generator>
    <dc:date>2016-06-03T15:23:18.35</dc:date>
    <meta:editing-duration>P1DT7H47M51S</meta:editing-duration>
    <meta:editing-cycles>4</meta:editing-cycles>
    <meta:print-date>2016-05-24T19:29:18.17</meta:print-date>
    <meta:document-statistic meta:table-count="0" meta:image-count="2" meta:object-count="0" meta:page-count="5" meta:paragraph-count="55" meta:word-count="1265" meta:character-count="10727"/>
    <meta:user-defined meta:name="Поле 1"/>
    <meta:user-defined meta:name="Поле 2"/>
    <meta:user-defined meta:name="Поле 3"/>
    <meta:user-defined meta:name="Поле 4"/>
  </office:meta>
</office:document-meta>
</file>