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5B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1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10.343cm" fo:margin-right="0cm" fo:text-indent="0cm" style:auto-text-indent="fals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Standard">
      <style:paragraph-properties fo:margin-left="10.343cm" fo:margin-right="0cm" fo:text-indent="0cm" style:auto-text-indent="false"/>
      <style:text-properties style:font-name="Times New Roman1" fo:font-size="14pt" fo:language="ru" fo:country="RU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MT"/>
    </style:style>
    <style:style style:name="T2" style:family="text">
      <style:text-properties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5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fo:color="#000082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de26f-b5b7-4f2c-a245-eedf86cb6e2c" text:name="BossProviderVariable"/>
      </text:user-field-decls>
      <text:p text:style-name="P20">ОПРЕДЕЛЕНИЕ</text:p>
      <text:p text:style-name="P7">о продлении срока рассмотрения дела</text:p>
      <text:p text:style-name="P7">об административном правонарушении № 4-19.8-408/00-26-16</text:p>
      <text:p text:style-name="P12"/>
      <text:p text:style-name="P10">«17» мая 2016 г.<text:tab/><text:tab/><text:tab/><text:tab/><text:tab/><text:tab/><text:tab/><text:tab/><text:tab/><text:tab/>г. Москва</text:p>
      <text:p text:style-name="P8"/>
      <text:p text:style-name="P9"><text:tab/>Я, заместитель начальника Управления контроля сухопутного и морского вооружения, военной техники связи О.В. Боданова, рассмотрев материалы дела № 4-19.8-408/00-26-16,</text:p>
      <text:p text:style-name="P8"/>
      <text:p text:style-name="P7">УСТАНОВИЛ:</text:p>
      <text:p text:style-name="P9"/>
      <text:p text:style-name="P9"><text:tab/>Определением от 19.04.2016 № 26/26042/16 в отношении <text:span text:style-name="T10">АО «Н</text:span><text:span text:style-name="T8">аучно-производственное предприятие «Салют»</text:span> (место нахождения: <text:span text:style-name="T8">ул. Плеханова, д. 6, г. Москва, 111123</text:span>; ИНН: 7720673002) (далее — АО «НПП «Салют») в возбуждено дело об административном правонарушении № 4-19.8-408/00-26-16 по признакам нарушения части 3 статьи 14 Федерального закона № 275-ФЗ «О государственном оборонном заказе», выразившегося в непредставлении в антимонопольный орган информации о <text:span text:style-name="T1">факте повышения ОАО КБ «Дисплей» цены на продукцию, необходимую для выполнения государственного оборонного заказа, при условии, что установленн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</text:span><text:span text:style-name="T1">Ответственность за данное нарушение предусмотрена частью</text:span> 5 статьи 19.8 Кодекса Российской Федерации об административных правонарушениях (далее — КоАП). По данному факту проведено административное расследование.</text:p>
      <text:p text:style-name="P9"><text:tab/>По окончании административного расследования составлен протокол об административном правонарушении от 28.04.2016 № 26/29042/16.</text:p>
      <text:p text:style-name="P5"><text:tab/>В связи с необходимостью дополнительного выяснения обстоятельств дела, руководствуясь частью 2 статьи 29.6 КоАП,</text:p>
      <text:p text:style-name="P4"/>
      <text:p text:style-name="P4">ОПРЕДЕЛИЛ:</text:p>
      <text:p text:style-name="P4"/>
      <text:p text:style-name="P5"><text:tab/>1. <text:tab/>Продлить срок рассмотрения дела об административном правонарушении № <text:span text:style-name="T12">4-19.8-408/00-26-16</text:span> в отношении <text:span text:style-name="T9">АО «НПП «Салют»</text:span> до 17.06.2016.</text:p>
      <text:p text:style-name="P6"><text:span text:style-name="T2"><text:tab/>2. <text:tab/>Назначить время и место рассмотрения дела № </text:span><text:span text:style-name="T13">4-19.8-408/00-26-16</text:span><text:span text:style-name="T2"> об административном правонарушении на 15.06.2016 года 15 часов 00 минут (по московскому времени) по адресу: г. Москва, пер. Уланский, д. 16, корп. 1, каб. 638.</text:span></text:p>
      <text:p text:style-name="P15"><text:soft-page-break/></text:p>
      <text:p text:style-name="P13"><text:span text:style-name="T3">Примечание. </text:span><text:span text:style-name="T2">В целях оформления пропусков в здание ФАС России необходимо не позднее чем за сутки до назначенной даты рассмотрения дела сообщить по номеру телефона </text:span><text:span text:style-name="T5">+7 </text:span><text:span text:style-name="T2">(49</text:span><text:span text:style-name="T5">9</text:span><text:span text:style-name="T2">) </text:span><text:span text:style-name="T5">755-23-23 </text:span><text:span text:style-name="T6">(доб. 090-108)</text:span><text:span text:style-name="T2"> и электронной почте </text:span><text:span text:style-name="T4">slavinsky</text:span><text:span text:style-name="T3">@fas.gov.ru</text:span><text:span text:style-name="T11"> </text:span><text:span text:style-name="T2">исполнителю по настоящему определению Ф.И.О., а также паспортные данные лиц, которые явятся на указанное рассмотр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5B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9253(1) </text:p></draw:text-box></draw:frame><draw:frame draw:style-name="Mfr2" draw:name="SpdBarcode" text:anchor-type="paragraph" svg:x="0cm" svg:width="3.6cm" svg:height="0.78cm" draw:z-index="2"><draw:image xlink:href="Pictures/10000201000000780000001A6D15BB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9:14:13.73</meta:creation-date>
    <meta:generator>OpenOffice.org/3.4.1$Win32 OpenOffice.org_project/341m1$Build-9593</meta:generator>
    <dc:date>2016-06-03T15:25:04</dc:date>
    <meta:print-date>2016-05-16T19:52:36.52</meta:print-date>
    <meta:document-statistic meta:table-count="0" meta:image-count="1" meta:object-count="0" meta:page-count="2" meta:paragraph-count="16" meta:word-count="293" meta:character-count="2348"/>
    <meta:user-defined meta:name="Поле 1"/>
    <meta:user-defined meta:name="Поле 2"/>
    <meta:user-defined meta:name="Поле 3"/>
    <meta:user-defined meta:name="Поле 4"/>
  </office:meta>
</office:document-meta>
</file>