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3892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5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ff0000" style:font-name="Times New Roman CYR" fo:font-size="14pt" style:font-size-asian="14pt" style:font-name-complex="Times New Roman CYR3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background-color="transparen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Text_20_body">
      <style:paragraph-properties fo:margin-left="0.9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</style:style>
    <style:style style:name="P30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language="ru" fo:country="RU" fo:background-color="#ffffff" style:font-size-asian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2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 CYR1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 CYR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 CYR1" fo:font-weight="normal" fo:background-color="transparent" style:font-weight-asian="normal" style:font-weight-complex="normal"/>
    </style:style>
    <style:style style:name="T31" style:family="text">
      <style:text-properties fo:color="#000000" fo:font-weight="normal" fo:background-color="transparent" style:font-weight-asian="normal" style:font-weight-complex="normal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style:font-name="Times New Roman CYR" style:font-name-complex="Times New Roman CYR3"/>
    </style:style>
    <style:style style:name="T34" style:family="text">
      <style:text-properties fo:language="en" fo:country="US"/>
    </style:style>
    <style:style style:name="T35" style:family="text">
      <style:text-properties fo:font-size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text-underline-style="none"/>
    </style:style>
    <style:style style:name="T38" style:family="text">
      <style:text-properties fo:font-size="14pt" fo:language="en" fo:country="US" style:font-size-asian="14pt" style:font-size-complex="14pt"/>
    </style:style>
    <style:style style:name="T39" style:family="text">
      <style:text-properties style:font-name="Times New Roman" fo:language="ru" fo:country="RU"/>
    </style:style>
    <style:style style:name="T4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font-name="Times New Roman" fo:font-size="14pt" fo:language="ru" fo:country="RU" style:font-size-asian="14pt" style:font-size-complex="14pt"/>
    </style:style>
    <style:style style:name="T4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" fo:font-size="14pt" fo:background-color="transparent" style:font-size-asian="14pt" style:font-size-complex="14pt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49" style:family="text">
      <style:text-properties fo:language="ru" fo:country="RU" fo:font-weight="normal" fo:background-color="transparent" style:font-weight-asian="normal" style:font-weight-complex="normal"/>
    </style:style>
    <style:style style:name="T50" style:family="text">
      <style:text-properties fo:language="ru" fo:country="RU" fo:font-weight="normal" fo:background-color="#ffffff" style:font-weight-asian="normal" style:font-weight-complex="normal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800000" fo:font-size="14pt" style:font-size-asian="14pt" style:font-size-complex="14pt"/>
    </style:style>
    <style:style style:name="T53" style:family="text">
      <style:text-properties style:font-name="Times New Roman CYR" fo:font-size="14pt" style:font-size-asian="14pt" style:font-name-complex="Times New Roman CYR3" style:font-size-complex="14pt"/>
    </style:style>
    <style:style style:name="T5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5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name-complex="Times New Roman CYR3" style:font-size-complex="14pt" style:font-style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ff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60" style:family="text">
      <style:text-properties fo:font-weight="normal" fo:background-color="transparent" style:font-weight-asian="normal" style:font-weight-complex="normal"/>
    </style:style>
    <style:style style:name="T61" style:family="text">
      <style:text-properties style:font-name="Times New Roman CYR1" fo:language="ru" fo:country="RU"/>
    </style:style>
    <style:style style:name="T6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433810-51b8-4137-afef-daec65019754" text:name="BossProviderVariable"/>
      </text:user-field-decls>
      <text:p text:style-name="P32"><text:span text:style-name="T32">ОПРЕДЕЛЕНИЕ</text:span></text:p>
      <text:p text:style-name="P6">о возбуждении дела об административном</text:p>
      <text:p text:style-name="P6">правонарушении № 223ФЗ-236/15/АК514-16<text:span text:style-name="T34"> </text:span>и проведении</text:p>
      <text:p text:style-name="P6">административного расследования</text:p>
      <text:p text:style-name="P8"/>
      <text:p text:style-name="P9"><text:span text:style-name="Основной_20_шрифт_20_абзаца"><text:span text:style-name="T3">«</text:span></text:span><text:span text:style-name="Основной_20_шрифт_20_абзаца"><text:span text:style-name="T4">19</text:span></text:span><text:span text:style-name="Основной_20_шрифт_20_абзаца"><text:span text:style-name="T3">» мая 2016 <text:s/></text:span></text:span><text:span text:style-name="Основной_20_шрифт_20_абзаца"><text:span text:style-name="T7"><text:tab/> <text:tab/><text:tab/><text:tab/><text:tab/><text:tab/><text:tab/><text:tab/> <text:s text:c="2"/><text:tab/> <text:s text:c="12"/>Москва</text:span></text:span></text:p>
      <text:p text:style-name="P7"/>
      <text:p text:style-name="P18"><text:span text:style-name="Основной_20_шрифт_20_абзаца"><text:span text:style-name="T36">Я, </text:span></text:span><text:span text:style-name="Основной_20_шрифт_20_абзаца"><text:span text:style-name="T9">&lt;...&gt;</text:span></text:span><text:span text:style-name="Основной_20_шрифт_20_абзаца"><text:span text:style-name="T8">, рассмотрев материалы дела № </text:span></text:span><text:span text:style-name="Основной_20_шрифт_20_абзаца"><text:span text:style-name="T6">223ФЗ-236/15</text:span></text:span><text:span text:style-name="Основной_20_шрифт_20_абзаца"><text:span text:style-name="T8">, выявила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18"><text:span text:style-name="Основной_20_шрифт_20_абзаца"><text:span text:style-name="T8">руководствуясь статьями 28.1, 28.7 КоАП, <text:s text:c="3"/></text:span></text:span></text:p>
      <text:p text:style-name="P18"><text:span text:style-name="Основной_20_шрифт_20_абзаца"><text:span text:style-name="T8"/></text:span></text:p>
      <text:p text:style-name="P19">УСТАНОВИЛА:</text:p>
      <text:p text:style-name="P19"/>
      <text:p text:style-name="P11"><text:span text:style-name="Основной_20_шрифт_20_абзаца"><text:span text:style-name="T1"><text:tab/>ОАО «РЖД» </text:span></text:span><text:span text:style-name="Основной_20_шрифт_20_абзаца"><text:span text:style-name="T39">осуществлена закупка (извещение № </text:span></text:span><text:span text:style-name="Основной_20_шрифт_20_абзаца"><text:span text:style-name="T61">31502576684</text:span></text:span><text:span text:style-name="Основной_20_шрифт_20_абзаца"><text:span text:style-name="T39">) </text:span></text:span><text:span text:style-name="Основной_20_шрифт_20_абзаца"><text:span text:style-name="T47">(далее – Аукцион).</text:span></text:span></text:p>
      <text:p text:style-name="P12"><text:span text:style-name="T42"><text:tab/></text:span><text:span text:style-name="T43">В</text:span><text:span text:style-name="T25"> соответствии с частью 12 статьи 4 Федерального закона от 18.07.2011 <text:s text:c="11"/>№ 223-ФЗ «О закупках товаров, работ, услуг отдельными видами юридических лиц» (далее – Закон о закупках) п</text:span><text:span text:style-name="T5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13"><text:span text:style-name="T10"><text:tab/>Кроме того, согласно пункту 288 </text:span><text:span text:style-name="T12">Положения о закупках товаров, работ, услуг для нужд ОАО «РЖД», утвержденным решением Совета директоров от 30.06.2014 (далее – Положение о закупке)</text:span><text:span text:style-name="T50">, по итогам рассмотрения аукционных заявок заказчик составляет протокол рассмотрения аукционных заявок, в котором, в том числе, может содержаться следующая информация:</text:span></text:p>
      <text:p text:style-name="P28">1) сведения об участниках закупки, подавших аукционные заявки;</text:p>
      <text:p text:style-name="P27"><text:span text:style-name="T62">2) принятое заказчиком решение о допуске участников закупки к участию в аукционе или об отказе в допуске с </text:span>обоснованием такого решения;</text:p>
      <text:p text:style-name="P27">3) предложения для рассмотрения комиссией.</text:p>
      <text:p text:style-name="P26"><text:span text:style-name="T35">Протокол размещается в единой информационной системе </text:span><text:span text:style-name="T37">не позднее чем через 3 дня со дня его подписания.</text:span></text:p>
      <text:p text:style-name="P13"><text:span text:style-name="T48"><text:tab/>Вместе с тем, согласно материалам настоящего дела об административном правонарушении, 20.08.2015 </text:span><text:span text:style-name="T11"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48">www.zakupki.gov.ru</text:span></text:a><text:span text:style-name="T11">) (далее - Официальный сайт)</text:span><text:span text:style-name="T48"> опубликован протокол рассмотрения аукционных заявок от 19.08.2015 <text:s text:c="49"/>№ 6203/ОАЭ-ДКСС/15/2 (далее — Протокол). </text:span><text:span text:style-name="T60">Согласно Протоколу, опубликованному на </text:span><text:span text:style-name="T12">О</text:span><text:span text:style-name="T31">фициальном сайте</text:span><text:span text:style-name="T60"> 20.08.2015, заявка </text:span><text:span text:style-name="T31">ООО</text:span><text:span text:style-name="T30"> «АЙС»</text:span><text:span text:style-name="T60"> </text:span><text:soft-page-break/><text:span text:style-name="T60">отклонена, в связи с несоответствием квалификационному требованию, </text:span><text:span text:style-name="T49">установленному</text:span><text:span text:style-name="T60"> пункт</text:span><text:span text:style-name="T49">ом</text:span><text:span text:style-name="T60"> 2.2 д</text:span><text:span text:style-name="T12">окументации об Аукционе</text:span><text:span text:style-name="T60">, на основании пункта 6.7.3.2 д</text:span><text:span text:style-name="T12">окументации об Аукционе</text:span><text:span text:style-name="T60">. </text:span></text:p>
      <text:p text:style-name="P25"><text:span text:style-name="T44">Вместе с тем, в Протоколе допущена техническая ошибка (опечатка) в части указания в пункте 2.2 д</text:span><text:span text:style-name="T23">окументации об Аукционе</text:span><text:span text:style-name="T44">, основания для отклонения заявки </text:span><text:span text:style-name="T26">ООО</text:span><text:span text:style-name="T28"> «АЙС»</text:span><text:span text:style-name="T44">, </text:span><text:span text:style-name="T40">в связи с чем</text:span><text:span text:style-name="T44"> Заказчиком</text:span><text:span text:style-name="T45"> 02.09.2015 на Официальном сайте размещен </text:span><text:span text:style-name="T41">протокол рассмотрения аукционных заявок от 19.08.2015 № 6203/ОАЭ-ДКСС/15/2 с изменениями</text:span><text:span text:style-name="T45">, согласно которому заявка </text:span><text:span text:style-name="T27">ООО</text:span><text:span text:style-name="T29"> «АЙС»</text:span><text:span text:style-name="T45"> отклонена по пункту 2.3 д</text:span><text:span text:style-name="T24">окументации об Аукционе</text:span><text:span text:style-name="T45">, на основании пункта 6.7.3.2 д</text:span><text:span text:style-name="T24">окументации об Аукционе</text:span><text:span text:style-name="T45">.</text:span></text:p>
      <text:p text:style-name="P9"><text:span text:style-name="T46"><text:tab/></text:span><text:span text:style-name="Основной_20_шрифт_20_абзаца"><text:span text:style-name="T14">Таким образом, действия Заказчика нарушают часть 12 статьи 4 Закона о закупках.</text:span></text:span></text:p>
      <text:p text:style-name="P14"><text:span text:style-name="T52"><text:tab/></text:span><text:span text:style-name="Основной_20_шрифт_20_абзаца"><text:span text:style-name="T16">Согласно части 4 статьи 7.32.3 КоАП, за н</text:span></text:span><text:span text:style-name="Основной_20_шрифт_20_абзаца"><text:span text:style-name="T51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настоящей статьи, </text:span></text:span><text:span text:style-name="Основной_20_шрифт_20_абзаца"><text:span text:style-name="T15">предусмотрена административная ответственность.</text:span></text:span></text:p>
      <text:p text:style-name="P14"><text:span text:style-name="T22"><text:tab/></text:span><text:span text:style-name="Emphasis"><text:span text:style-name="T17">Таким образом, в действиях юридического лица –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3"> <text:s text:c="21"/>(ОГРН: 1037739877295, ИНН: 7708503727), </text:span></text:span><text:span text:style-name="Emphasis"><text:span text:style-name="T19"><text:s/></text:span></text:span><text:span text:style-name="Основной_20_шрифт_20_абзаца"><text:span text:style-name="T20">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20">С учетом выше изложенного и на основании статей 28.1, 28.7 КоАП,</text:p>
      <text:p text:style-name="P15">ОПРЕДЕЛИЛА:</text:p>
      <text:p text:style-name="P16"><text:span text:style-name="Основной_20_шрифт_20_абзаца"><text:span text:style-name="T53"/></text:span></text:p>
      <text:list xml:id="list6394709625124206810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36">Возбудить в отношении</text:span></text:span><text:span text:style-name="Emphasis"><text:span text:style-name="T21"> </text:span></text:span><text:span text:style-name="Основной_20_шрифт_20_абзаца"><text:span text:style-name="T18">ОАО «РЖД»</text:span></text:span><text:span text:style-name="Основной_20_шрифт_20_абзаца"><text:span text:style-name="T36"> дело об административном правонарушении в соответствии с частью 4 статьи 7.32.3 КоАП</text:span></text:span><text:span text:style-name="Основной_20_шрифт_20_абзаца"><text:span text:style-name="T8">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Основной_20_шрифт_20_абзаца"><text:span text:style-name="T54">Представителю </text:span></text:span><text:span text:style-name="Основной_20_шрифт_20_абзаца"><text:span text:style-name="T56">ОАО «РЖД»</text:span></text:span><text:span text:style-name="Основной_20_шрифт_20_абзаца"><text:span text:style-name="T57"> </text:span></text:span><text:span text:style-name="Основной_20_шрифт_20_абзаца"><text:span text:style-name="T55">надлежит явиться 03.06.2016 в 12:20</text:span></text:span><text:span text:style-name="Основной_20_шрифт_20_абзаца"><text:span text:style-name="T54"> по адресу: г. Москва, ул. Садовая Кудринская, д. 11, </text:span></text:span><text:span text:style-name="Основной_20_шрифт_20_абзаца"><text:span text:style-name="T55">каб. 3</text:span></text:span><text:span text:style-name="Основной_20_шрифт_20_абзаца"><text:span text:style-name="T59"> </text:span></text:span><text:span text:style-name="Основной_20_шрифт_20_абзаца"><text:span text:style-name="T54">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58"> </text:span></text:span><text:span text:style-name="Основной_20_шрифт_20_абзаца"><text:span text:style-name="T56">ОАО «РЖД»</text:span></text:span><text:span text:style-name="Основной_20_шрифт_20_абзаца"><text:span text:style-name="T54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17"><text:span text:style-name="T2">В соответствии с частью 1 статьи 25.1 КоАП лицо, в отношении</text:span> <text:span text:style-name="T2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/text:span><text:soft-page-break/><text:span text:style-name="T2">юридической помощью защитника, а также иными процессуальными правами в соответствии с КоАП.</text:span></text:p>
      <text:p text:style-name="P31"><text:span text:style-name="Основной_20_шрифт_20_абзаца"><text:span text:style-name="T33">Неявка в указанный срок будет расценена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E83892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83892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20:54:32.77</meta:creation-date>
    <meta:generator>OpenOffice.org/3.4.1$Win32 OpenOffice.org_project/341m1$Build-9593</meta:generator>
    <dc:date>2016-06-03T15:29:46.58</dc:date>
    <meta:document-statistic meta:table-count="0" meta:image-count="1" meta:object-count="0" meta:page-count="3" meta:paragraph-count="29" meta:word-count="629" meta:character-count="5010"/>
    <meta:user-defined meta:name="Поле 1"/>
    <meta:user-defined meta:name="Поле 2"/>
    <meta:user-defined meta:name="Поле 3"/>
    <meta:user-defined meta:name="Поле 4"/>
  </office:meta>
</office:document-meta>
</file>