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8D9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Heading_20_2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8pt" style:font-size-asian="8pt" style:font-size-complex="8pt"/>
    </style:style>
    <style:style style:name="P19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0.054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0.98cm" fo:margin-right="0cm" fo:text-indent="0cm" style:auto-text-indent="false"/>
    </style:style>
    <style:style style:name="P23" style:family="paragraph" style:parent-style-name="Standard" style:master-page-name="First_20_Page">
      <style:paragraph-properties fo:margin-left="10.98cm" fo:margin-right="0cm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style:font-size-asian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/>
    </style:style>
    <style:style style:name="T4" style:family="text">
      <style:text-properties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/>
    </style:style>
    <style:style style:name="T9" style:family="text">
      <style:text-properties style:font-name="Times New Roman" fo:font-size="14pt" fo:font-weight="bold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fffff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396fc-afb9-40e0-a466-dcb139bccb5e" text:name="BossProviderVariable"/>
      </text:user-field-decls>
      <text:p text:style-name="P23"/>
      <text:p text:style-name="P4">О составлении протокола</text:p>
      <text:p text:style-name="P10"> </text:p>
      <text:p text:style-name="P10"> </text:p>
      <text:p text:style-name="P12"><text:span text:style-name="T4">Комиссия ФАС России решением по делу № 1-14-100/00-08-15 о нарушении антимонопольного законодательства признала </text:span><text:span text:style-name="T2">действия ООО «Т2 Мобайл» (125212, г. Москва, Ленинградское ш., д. 39А, стр. 1), связанные с </text:span><text:span text:style-name="T1">проведением на специальном сайте </text:span><text:span text:style-name="T3">http</text:span><text:span text:style-name="T1">://</text:span><text:span text:style-name="T3">zahvost</text:span><text:span text:style-name="T1">.</text:span><text:span text:style-name="T3">ru</text:span><text:span text:style-name="T1"> акции «Сезон открыт», актом недобросовестной конкуренции, противоречащим </text:span><text:span text:style-name="T2">абзацу первому части 1 статьи 14 Федерального закона от 26.07.2006 № 135-ФЗ «О защите конкуренции»</text:span><text:span text:style-name="T4">.</text:span></text:p>
      <text:p text:style-name="P11"><text:span text:style-name="T6">Изучив материалы дела № 1-14-100/00-08-15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</text:span><text:span text:style-name="T4"> в отношении </text:span><text:span text:style-name="T10"><text:s/></text:span><text:span text:style-name="T12">&lt;...&gt;</text:span><text:span text:style-name="T10"> - занимавшего должность генерального директора ООО «Т2 Мобайл» на момент нарушения</text:span><text:span text:style-name="T4"> антимонопольного законодательства.</text:span></text:p>
      <text:p text:style-name="P13"><text:span text:style-name="T7">В связи с изложенным, </text:span><text:span text:style-name="T12">&lt;...&gt;</text:span><text:span text:style-name="T7"> </text:span><text:span text:style-name="T9">надлежит явиться 01 июня 2016 года в 10 часов 30 минут по адресу: г. Москва, Пыжёвский</text:span><text:span text:style-name="T8"> переулок, д. 6, 3 этаж, каб. 310</text:span><text:span text:style-name="T5">, для дачи объяснений по факту нарушения, а также для подписания протокола об административном правонарушении либо направить законного представителя с надлежащим образом оформленными полномочиями, на участие в административном производстве по делу о нарушении части 1 статьи 14.33 КоАП РФ со всеми правами, предусмотренными статьей 25.5 КоАП РФ*.</text:span></text:p>
      <text:p text:style-name="P15"><text:span text:style-name="T5">Неявка в указанный срок </text:span><text:span text:style-name="T13">&lt;...&gt;</text:span><text:span text:style-name="T5"> или его представителя будет расценена как отказ от подписания протокола.</text:span>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8D9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1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107(1) </text:p></draw:text-box></draw:frame><draw:frame draw:style-name="Mfr2" draw:name="SpdBarcode" text:anchor-type="paragraph" svg:x="0cm" svg:width="3.6cm" svg:height="0.78cm" draw:z-index="1"><draw:image xlink:href="Pictures/10000201000000780000001ACB8D9C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06:17.63</meta:creation-date>
    <meta:generator>OpenOffice.org/3.4.1$Win32 OpenOffice.org_project/341m1$Build-9593</meta:generator>
    <dc:date>2016-06-03T15:30:46.78</dc:date>
    <meta:document-statistic meta:table-count="0" meta:image-count="1" meta:object-count="0" meta:page-count="1" meta:paragraph-count="11" meta:word-count="230" meta:character-count="1708"/>
    <meta:user-defined meta:name="Поле 1"/>
    <meta:user-defined meta:name="Поле 2"/>
    <meta:user-defined meta:name="Поле 3"/>
    <meta:user-defined meta:name="Поле 4"/>
  </office:meta>
</office:document-meta>
</file>