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8DB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a5ba5-b60d-4ecd-840d-9c5051b82c23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9.05.2016 № 20-4-4010662-с,<text:line-break/>и приняла решение о согласовании предельной отпускной цены, представленной на перерегистрацию Б. Браун Мельзунген АГ (Герман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Натрия хлорид Браун (МНН — Натрия хлорид), раствор для инфузий, 0,9 %, <text:s text:c="12"/>500 мл, - бутылки полиэтиленовые (10) - коробки картонные в размере 204,55 руб.</text:p>
      <text:p text:style-name="P8"/>
      <text:p text:style-name="P8"/>
      <text:p text:style-name="P8"/>
      <text:p text:style-name="P18">Р.А. Петросян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58D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758DB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4:55:37.23</meta:creation-date>
    <meta:generator>OpenOffice.org/3.4.1$Win32 OpenOffice.org_project/341m1$Build-9593</meta:generator>
    <meta:editing-duration>P0D</meta:editing-duration>
    <meta:editing-cycles>1</meta:editing-cycles>
    <dc:date>2016-06-30T11:00:46.01</dc:date>
    <meta:document-statistic meta:table-count="0" meta:image-count="1" meta:object-count="0" meta:page-count="1" meta:paragraph-count="10" meta:word-count="129" meta:character-count="1098"/>
    <meta:user-defined meta:name="Поле 1"/>
    <meta:user-defined meta:name="Поле 2"/>
    <meta:user-defined meta:name="Поле 3"/>
    <meta:user-defined meta:name="Поле 4"/>
  </office:meta>
</office:document-meta>
</file>