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0CB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083f4-8839-4b13-9968-c43d2111d279" text:name="BossProviderVariable"/>
      </text:user-field-decls>
      <text:p text:style-name="P16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7</text:span><text:span text:style-name="T4">.06.2016</text:span><text:span text:style-name="T2"> № 20-4-4014130-с, и приняла решение согласовать предельные отпускные цены </text:span><text:span text:style-name="T3">ЗА</text:span><text:span text:style-name="T2">О «</text:span><text:span text:style-name="T3">Канонфарма продакшн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9"><text:tab/> <text:s/>1. Прегабалин Канон (МНН — Прегабалин), капсулы 300 мг, 7 шт., - упаковки ячейковые контурные (8) — пачки картонные, в размере 2 620,35 руб.;</text:p>
      <text:p text:style-name="P8"><text:tab/>2. Прегабалин Канон (МНН — Прегабалин), капсулы 300 мг, 14 шт., - упаковки ячейковые контурные (4) — пачки картонные, в размере 2 620,35 руб.</text:p>
      <text:p text:style-name="P8"/>
      <text:p text:style-name="P11"/>
      <text:p text:style-name="P12"/>
      <text:p text:style-name="P12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90C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967(1) </text:p></draw:text-box></draw:frame><draw:frame draw:style-name="Mfr2" draw:name="SpdBarcode" text:anchor-type="paragraph" svg:x="0cm" svg:width="3.6cm" svg:height="0.78cm" draw:z-index="1"><draw:image xlink:href="Pictures/10000201000000780000001A6C90CB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27M18S</meta:editing-duration>
    <meta:editing-cycles>15</meta:editing-cycles>
    <dc:date>2016-06-30T11:01:17.76</dc:date>
    <meta:document-statistic meta:table-count="0" meta:image-count="1" meta:object-count="0" meta:page-count="1" meta:paragraph-count="10" meta:word-count="145" meta:character-count="1179"/>
    <meta:user-defined meta:name="Поле 1"/>
    <meta:user-defined meta:name="Поле 2"/>
    <meta:user-defined meta:name="Поле 3"/>
    <meta:user-defined meta:name="Поле 4"/>
  </office:meta>
</office:document-meta>
</file>