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4B6E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left="9.26cm" fo:margin-right="0cm" fo:text-indent="0cm" style:auto-text-indent="false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2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0850bb-8b54-4222-9878-10321d95af51" text:name="BossProviderVariable"/>
      </text:user-field-decls>
      <text:p text:style-name="P23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2"><text:span text:style-name="T2"><text:tab/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ами Минздрава России от 07.06.2016 № 20-4-4012832-с, № 20-4-4012830-с, <text:s text:c="27"/>№20-4-4012831-с, и приняла решение о согласовании предельных отпускных цен, заявленных на перерегистрацию ООО «Завод Медсинтез» (Россия),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6">1. Росинсулин М микс 30/70 (МНН — Инсулин двухфазный </text:span><text:span text:style-name="T8">[</text:span><text:span text:style-name="T10">человеческий генно-инженерный</text:span><text:span text:style-name="T8">]</text:span><text:span text:style-name="T10">), суспензия для подкожного введения, 100 МЕ/мл, 10 мл, — флаконы (1) — пачки картонные в размере 422,40 руб.</text:span></text:p>
      <text:p text:style-name="P10"><text:tab/>2. <text:span text:style-name="T6">Росинсулин С (МНН — Инсулин-изофан </text:span><text:span text:style-name="T8">[</text:span><text:span text:style-name="T10">человеческий генно-инженерный</text:span><text:span text:style-name="T8">]</text:span><text:span text:style-name="T10">), суспензия для подкожного введения, 100 МЕ/мл, 10 мл, — флаконы </text:span><text:span text:style-name="T10">(1) — пачки картонные в размере 320,26 руб.</text:span></text:p>
      <text:p text:style-name="P11"><text:tab/>3. Росинсулин Р (МНН — Инсулин растворимый <text:span text:style-name="T7">[</text:span><text:span text:style-name="T9">человеческий генно-инженерный</text:span><text:span text:style-name="T7">]</text:span><text:span text:style-name="T9">), раствор для инъекций, 100 МЕ/мл, 10 мл, — флаконы (1) — пачки картонные в размере 319,20 руб.</text:span></text:p>
      <text:p text:style-name="P6"/>
      <text:p text:style-name="P6"/>
      <text:p text:style-name="P6"/>
      <text:p text:style-name="P18">Р.А. Петросян</text:p>
      <text:p text:style-name="P1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4B6E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647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4732(1) </text:p></draw:text-box></draw:frame><draw:frame draw:style-name="Mfr2" draw:name="SpdBarcode" text:anchor-type="paragraph" svg:x="0cm" svg:width="3.6cm" svg:height="0.78cm" draw:z-index="1"><draw:image xlink:href="Pictures/10000201000000780000001A6B4B6E0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0:08:51.39</meta:creation-date>
    <meta:generator>OpenOffice.org/3.4.1$Win32 OpenOffice.org_project/341m1$Build-9593</meta:generator>
    <meta:editing-duration>P0D</meta:editing-duration>
    <meta:editing-cycles>1</meta:editing-cycles>
    <dc:date>2016-06-30T11:02:07.66</dc:date>
    <meta:document-statistic meta:table-count="0" meta:image-count="1" meta:object-count="0" meta:page-count="1" meta:paragraph-count="13" meta:word-count="192" meta:character-count="1571"/>
    <meta:user-defined meta:name="Поле 1"/>
    <meta:user-defined meta:name="Поле 2"/>
    <meta:user-defined meta:name="Поле 3"/>
    <meta:user-defined meta:name="Поле 4"/>
  </office:meta>
</office:document-meta>
</file>