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7CA2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5" style:family="paragraph" style:parent-style-name="Header" style:master-page-name="">
      <style:paragraph-properties fo:text-align="end" style:justify-single-word="false" style:page-number="auto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4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3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34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9.83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4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/>
    </style:style>
    <style:style style:name="T4" style:family="text">
      <style:text-properties style:font-name="Times New Roman1"/>
    </style:style>
    <style:style style:name="T5" style:family="text">
      <style:text-properties fo:language="ru" fo:country="RU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text-line-through-style="none" style:text-position="0% 100%" fo:font-style="normal" style:text-underline-style="none" fo:font-weight="normal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en" fo:country="US"/>
    </style:style>
    <style:style style:name="T11" style:family="text">
      <style:text-properties style:font-name="Times New Roman1"/>
    </style:style>
    <style:style style:name="T12" style:family="text">
      <style:text-properties fo:font-variant="normal" fo:text-transform="none"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40175536" text:id="ct340175536">
          <text:deletion>
            <office:change-info>
              <dc:creator>&lt;анонимный&gt;</dc:creator>
              <dc:date>2016-06-30T12:07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> </text:p>
            <text:p text:style-name="P2">Рахмановский пер., д. 3/25,</text:p>
            <text:p text:style-name="P2">г. Москва, ГСП-4, 127994</text:p>
            <text:p text:style-name="P3"/>
            <text:p text:style-name="P3"/>
            <text:p text:style-name="P4"/>
            <text:p text:style-name="P4"/>
            <text:p text:style-name="P4"/>
            <text:p text:style-name="P4"/>
            <text:p text:style-name="P4"/>
            <text:p text:style-name="P4"/>
          </text:deletion>
        </text:changed-region>
        <text:changed-region xml:id="ct96650968" text:id="ct96650968">
          <text:deletion>
            <office:change-info>
              <dc:creator>&lt;анонимный&gt;</dc:creator>
              <dc:date>2016-04-21T11:13:00</dc:date>
            </office:change-info>
            <text:p text:style-name="P4"/>
            <text:p text:style-name="P4"/>
            <text:p text:style-name="P4"/>
          </text:deletion>
        </text:changed-region>
        <text:changed-region xml:id="ct96341312" text:id="ct96341312">
          <text:deletion>
            <office:change-info>
              <dc:creator>&lt;анонимный&gt;</dc:creator>
              <dc:date>2016-06-30T12:07:00</dc:date>
            </office:change-info>
            <text:p text:style-name="P4"/>
            <text:p text:style-name="P4"/>
          </text:deletion>
        </text:changed-region>
        <text:changed-region xml:id="ct96651280" text:id="ct96651280">
          <text:deletion>
            <office:change-info>
              <dc:creator>&lt;анонимный&gt;</dc:creator>
              <dc:date>2016-04-21T11:09:00</dc:date>
            </office:change-info>
            <text:p text:style-name="P4"/>
            <text:p text:style-name="Text_20_body"/>
            <text:p text:style-name="P4"/>
          </text:deletion>
        </text:changed-region>
        <text:changed-region xml:id="ct96651176" text:id="ct96651176">
          <text:deletion>
            <office:change-info>
              <dc:creator>&lt;анонимный&gt;</dc:creator>
              <dc:date>2016-04-21T11:13:00</dc:date>
            </office:change-info>
            <text:p text:style-name="P4"/>
            <text:p text:style-name="P4"/>
          </text:deletion>
        </text:changed-region>
        <text:changed-region xml:id="ct340175848" text:id="ct340175848">
          <text:deletion>
            <office:change-info>
              <dc:creator>&lt;анонимный&gt;</dc:creator>
              <dc:date>2016-06-30T12:07:00</dc:date>
            </office:change-info>
            <text:p text:style-name="P4"/>
            <text:p text:style-name="P5"/>
            <text:p text:style-name="P4"/>
          </text:deletion>
        </text:changed-region>
        <text:changed-region xml:id="ct340175952" text:id="ct340175952">
          <text:format-change>
            <office:change-info>
              <dc:creator>&lt;анонимный&gt;</dc:creator>
              <dc:date>2016-04-21T11:12:00</dc:date>
            </office:change-info>
          </text:format-change>
        </text:changed-region>
        <text:changed-region xml:id="ct96651488" text:id="ct96651488">
          <text:deletion>
            <office:change-info>
              <dc:creator>&lt;анонимный&gt;</dc:creator>
              <dc:date>2016-04-20T17:09:00</dc:date>
            </office:change-info>
            <text:p text:style-name="P6">28</text:p>
          </text:deletion>
        </text:changed-region>
        <text:changed-region xml:id="ct96651592" text:id="ct96651592">
          <text:insertion>
            <office:change-info>
              <dc:creator>&lt;анонимный&gt;</dc:creator>
              <dc:date>2016-06-24T12:03:00</dc:date>
            </office:change-info>
          </text:insertion>
        </text:changed-region>
        <text:changed-region xml:id="ct96651696" text:id="ct96651696">
          <text:format-change>
            <office:change-info>
              <dc:creator>&lt;анонимный&gt;</dc:creator>
              <dc:date>2016-04-21T11:12:00</dc:date>
            </office:change-info>
          </text:format-change>
        </text:changed-region>
        <text:changed-region xml:id="ct96651904" text:id="ct96651904">
          <text:deletion>
            <office:change-info>
              <dc:creator>&lt;анонимный&gt;</dc:creator>
              <dc:date>2016-06-24T12:03:00</dc:date>
            </office:change-info>
            <text:p text:style-name="P6"><text:span text:style-name="T1">0</text:span></text:p>
          </text:deletion>
        </text:changed-region>
        <text:changed-region xml:id="ct96651800" text:id="ct96651800">
          <text:deletion>
            <office:change-info>
              <dc:creator>&lt;анонимный&gt;</dc:creator>
              <dc:date>2016-04-20T17:09:00</dc:date>
            </office:change-info>
            <text:p text:style-name="P6"><text:span text:style-name="T1">3</text:span></text:p>
          </text:deletion>
        </text:changed-region>
        <text:changed-region xml:id="ct96652008" text:id="ct96652008">
          <text:insertion>
            <office:change-info>
              <dc:creator>&lt;анонимный&gt;</dc:creator>
              <dc:date>2016-06-24T12:03:00</dc:date>
            </office:change-info>
          </text:insertion>
        </text:changed-region>
        <text:changed-region xml:id="ct96652112" text:id="ct96652112">
          <text:format-change>
            <office:change-info>
              <dc:creator>&lt;анонимный&gt;</dc:creator>
              <dc:date>2016-04-21T11:12:00</dc:date>
            </office:change-info>
          </text:format-change>
        </text:changed-region>
        <text:changed-region xml:id="ct96652216" text:id="ct96652216">
          <text:deletion>
            <office:change-info>
              <dc:creator>&lt;анонимный&gt;</dc:creator>
              <dc:date>2016-04-20T17:09:00</dc:date>
            </office:change-info>
            <text:p text:style-name="P6"><text:span text:style-name="T1">4006125</text:span></text:p>
          </text:deletion>
        </text:changed-region>
        <text:changed-region xml:id="ct96652320" text:id="ct96652320">
          <text:insertion>
            <office:change-info>
              <dc:creator>&lt;анонимный&gt;</dc:creator>
              <dc:date>2016-06-24T12:03:00</dc:date>
            </office:change-info>
          </text:insertion>
        </text:changed-region>
        <text:changed-region xml:id="ct96652424" text:id="ct96652424">
          <text:format-change>
            <office:change-info>
              <dc:creator>&lt;анонимный&gt;</dc:creator>
              <dc:date>2016-04-21T11:12:00</dc:date>
            </office:change-info>
          </text:format-change>
        </text:changed-region>
        <text:changed-region xml:id="ct96652528" text:id="ct96652528">
          <text:deletion>
            <office:change-info>
              <dc:creator>&lt;анонимный&gt;</dc:creator>
              <dc:date>2016-04-20T17:19:00</dc:date>
            </office:change-info>
            <text:p text:style-name="P6">ой</text:p>
          </text:deletion>
        </text:changed-region>
        <text:changed-region xml:id="ct96652632" text:id="ct96652632">
          <text:insertion>
            <office:change-info>
              <dc:creator>&lt;анонимный&gt;</dc:creator>
              <dc:date>2016-06-24T12:03:00</dc:date>
            </office:change-info>
          </text:insertion>
        </text:changed-region>
        <text:changed-region xml:id="ct96652736" text:id="ct96652736">
          <text:format-change>
            <office:change-info>
              <dc:creator>&lt;анонимный&gt;</dc:creator>
              <dc:date>2016-04-21T11:12:00</dc:date>
            </office:change-info>
          </text:format-change>
        </text:changed-region>
        <text:changed-region xml:id="ct96652840" text:id="ct96652840">
          <text:deletion>
            <office:change-info>
              <dc:creator>&lt;анонимный&gt;</dc:creator>
              <dc:date>2016-04-20T17:19:00</dc:date>
            </office:change-info>
            <text:p text:style-name="P6">ой</text:p>
          </text:deletion>
        </text:changed-region>
        <text:changed-region xml:id="ct96652944" text:id="ct96652944">
          <text:insertion>
            <office:change-info>
              <dc:creator>&lt;анонимный&gt;</dc:creator>
              <dc:date>2016-06-24T12:03:00</dc:date>
            </office:change-info>
          </text:insertion>
        </text:changed-region>
        <text:changed-region xml:id="ct96653048" text:id="ct96653048">
          <text:format-change>
            <office:change-info>
              <dc:creator>&lt;анонимный&gt;</dc:creator>
              <dc:date>2016-04-21T11:12:00</dc:date>
            </office:change-info>
          </text:format-change>
        </text:changed-region>
        <text:changed-region xml:id="ct96653152" text:id="ct96653152">
          <text:deletion>
            <office:change-info>
              <dc:creator>&lt;анонимный&gt;</dc:creator>
              <dc:date>2016-04-20T17:19:00</dc:date>
            </office:change-info>
            <text:p text:style-name="P6">ы</text:p>
          </text:deletion>
        </text:changed-region>
        <text:changed-region xml:id="ct96653256" text:id="ct96653256">
          <text:format-change>
            <office:change-info>
              <dc:creator>&lt;анонимный&gt;</dc:creator>
              <dc:date>2016-04-21T11:12:00</dc:date>
            </office:change-info>
          </text:format-change>
        </text:changed-region>
        <text:changed-region xml:id="ct96653672" text:id="ct96653672">
          <text:deletion>
            <office:change-info>
              <dc:creator>&lt;анонимный&gt;</dc:creator>
              <dc:date>2016-04-21T10:30:00</dc:date>
            </office:change-info>
            <text:p text:style-name="P6">ООО</text:p>
          </text:deletion>
        </text:changed-region>
        <text:changed-region xml:id="ct96653568" text:id="ct96653568">
          <text:deletion>
            <office:change-info>
              <dc:creator>&lt;анонимный&gt;</dc:creator>
              <dc:date>2016-06-24T12:03:00</dc:date>
            </office:change-info>
            <text:p text:style-name="P6"><text:s/>«</text:p>
          </text:deletion>
        </text:changed-region>
        <text:changed-region xml:id="ct96653464" text:id="ct96653464">
          <text:deletion>
            <office:change-info>
              <dc:creator>&lt;анонимный&gt;</dc:creator>
              <dc:date>2016-04-20T17:19:00</dc:date>
            </office:change-info>
            <text:p text:style-name="P6">Анжеро-Судженский химико-фармацевтический завод</text:p>
          </text:deletion>
        </text:changed-region>
        <text:changed-region xml:id="ct96653360" text:id="ct96653360">
          <text:deletion>
            <office:change-info>
              <dc:creator>&lt;анонимный&gt;</dc:creator>
              <dc:date>2016-06-24T12:03:00</dc:date>
            </office:change-info>
            <text:p text:style-name="P6">»</text:p>
          </text:deletion>
        </text:changed-region>
        <text:changed-region xml:id="ct96653776" text:id="ct96653776">
          <text:insertion>
            <office:change-info>
              <dc:creator>&lt;анонимный&gt;</dc:creator>
              <dc:date>2016-06-24T12:03:00</dc:date>
            </office:change-info>
          </text:insertion>
        </text:changed-region>
        <text:changed-region xml:id="ct96653880" text:id="ct96653880">
          <text:deletion>
            <office:change-info>
              <dc:creator>&lt;анонимный&gt;</dc:creator>
              <dc:date>2016-06-24T12:03:00</dc:date>
            </office:change-info>
            <text:p text:style-name="P6"><text:s/></text:p>
          </text:deletion>
        </text:changed-region>
        <text:changed-region xml:id="ct96653984" text:id="ct96653984">
          <text:format-change>
            <office:change-info>
              <dc:creator>&lt;анонимный&gt;</dc:creator>
              <dc:date>2016-04-21T11:12:00</dc:date>
            </office:change-info>
          </text:format-change>
        </text:changed-region>
        <text:changed-region xml:id="ct96654088" text:id="ct96654088">
          <text:deletion>
            <office:change-info>
              <dc:creator>&lt;анонимный&gt;</dc:creator>
              <dc:date>2016-04-20T17:19:00</dc:date>
            </office:change-info>
            <text:p text:style-name="P6"><text:span text:style-name="T2">ой</text:span></text:p>
          </text:deletion>
        </text:changed-region>
        <text:changed-region xml:id="ct96654192" text:id="ct96654192">
          <text:insertion>
            <office:change-info>
              <dc:creator>&lt;анонимный&gt;</dc:creator>
              <dc:date>2016-06-24T12:04:00</dc:date>
            </office:change-info>
          </text:insertion>
        </text:changed-region>
        <text:changed-region xml:id="ct96654296" text:id="ct96654296">
          <text:format-change>
            <office:change-info>
              <dc:creator>&lt;анонимный&gt;</dc:creator>
              <dc:date>2016-04-21T11:12:00</dc:date>
            </office:change-info>
          </text:format-change>
        </text:changed-region>
        <text:changed-region xml:id="ct96654400" text:id="ct96654400">
          <text:deletion>
            <office:change-info>
              <dc:creator>&lt;анонимный&gt;</dc:creator>
              <dc:date>2016-04-20T17:31:00</dc:date>
            </office:change-info>
            <text:p text:style-name="P6"><text:span text:style-name="T3">й</text:span></text:p>
          </text:deletion>
        </text:changed-region>
        <text:changed-region xml:id="ct96654504" text:id="ct96654504">
          <text:insertion>
            <office:change-info>
              <dc:creator>&lt;анонимный&gt;</dc:creator>
              <dc:date>2016-06-24T12:04:00</dc:date>
            </office:change-info>
          </text:insertion>
        </text:changed-region>
        <text:changed-region xml:id="ct96654608" text:id="ct96654608">
          <text:format-change>
            <office:change-info>
              <dc:creator>&lt;анонимный&gt;</dc:creator>
              <dc:date>2016-04-21T11:12:00</dc:date>
            </office:change-info>
          </text:format-change>
        </text:changed-region>
        <text:changed-region xml:id="ct96654712" text:id="ct96654712">
          <text:deletion>
            <office:change-info>
              <dc:creator>&lt;анонимный&gt;</dc:creator>
              <dc:date>2016-04-20T17:31:00</dc:date>
            </office:change-info>
            <text:p text:style-name="P6"><text:span text:style-name="T3">й</text:span></text:p>
          </text:deletion>
        </text:changed-region>
        <text:changed-region xml:id="ct96654816" text:id="ct96654816">
          <text:insertion>
            <office:change-info>
              <dc:creator>&lt;анонимный&gt;</dc:creator>
              <dc:date>2016-06-24T12:04:00</dc:date>
            </office:change-info>
          </text:insertion>
        </text:changed-region>
        <text:changed-region xml:id="ct96654920" text:id="ct96654920">
          <text:format-change>
            <office:change-info>
              <dc:creator>&lt;анонимный&gt;</dc:creator>
              <dc:date>2016-04-21T11:12:00</dc:date>
            </office:change-info>
          </text:format-change>
        </text:changed-region>
        <text:changed-region xml:id="ct338437016" text:id="ct338437016">
          <text:insertion>
            <office:change-info>
              <dc:creator>&lt;анонимный&gt;</dc:creator>
              <dc:date>2016-06-24T12:04:00</dc:date>
            </office:change-info>
          </text:insertion>
        </text:changed-region>
        <text:changed-region xml:id="ct338437120" text:id="ct338437120">
          <text:format-change>
            <office:change-info>
              <dc:creator>&lt;анонимный&gt;</dc:creator>
              <dc:date>2016-04-21T11:12:00</dc:date>
            </office:change-info>
          </text:format-change>
        </text:changed-region>
        <text:changed-region xml:id="ct338437224" text:id="ct338437224">
          <text:deletion>
            <office:change-info>
              <dc:creator>&lt;анонимный&gt;</dc:creator>
              <dc:date>2016-04-20T17:31:00</dc:date>
            </office:change-info>
            <text:p text:style-name="P6"><text:span text:style-name="T3">й</text:span></text:p>
          </text:deletion>
        </text:changed-region>
        <text:changed-region xml:id="ct338437328" text:id="ct338437328">
          <text:insertion>
            <office:change-info>
              <dc:creator>&lt;анонимный&gt;</dc:creator>
              <dc:date>2016-06-24T12:04:00</dc:date>
            </office:change-info>
          </text:insertion>
        </text:changed-region>
        <text:changed-region xml:id="ct338437432" text:id="ct338437432">
          <text:format-change>
            <office:change-info>
              <dc:creator>&lt;анонимный&gt;</dc:creator>
              <dc:date>2016-04-21T11:12:00</dc:date>
            </office:change-info>
          </text:format-change>
        </text:changed-region>
        <text:changed-region xml:id="ct338437536" text:id="ct338437536">
          <text:deletion>
            <office:change-info>
              <dc:creator>&lt;анонимный&gt;</dc:creator>
              <dc:date>2016-04-20T17:21:00</dc:date>
            </office:change-info>
            <text:p text:style-name="P7">Дротаверин Авексима</text:p>
          </text:deletion>
        </text:changed-region>
        <text:changed-region xml:id="ct338437640" text:id="ct338437640">
          <text:insertion>
            <office:change-info>
              <dc:creator>&lt;анонимный&gt;</dc:creator>
              <dc:date>2016-06-24T12:04:00</dc:date>
            </office:change-info>
          </text:insertion>
        </text:changed-region>
        <text:changed-region xml:id="ct338438056" text:id="ct338438056">
          <text:deletion>
            <office:change-info>
              <dc:creator>&lt;анонимный&gt;</dc:creator>
              <dc:date>2016-06-24T12:04:00</dc:date>
            </office:change-info>
            <text:p text:style-name="P7"><text:s/>(МНН – </text:p>
          </text:deletion>
        </text:changed-region>
        <text:changed-region xml:id="ct338437952" text:id="ct338437952">
          <text:deletion>
            <office:change-info>
              <dc:creator>&lt;анонимный&gt;</dc:creator>
              <dc:date>2016-04-20T17:23:00</dc:date>
            </office:change-info>
            <text:p text:style-name="P7">Дротаверин</text:p>
          </text:deletion>
        </text:changed-region>
        <text:changed-region xml:id="ct338437848" text:id="ct338437848">
          <text:deletion>
            <office:change-info>
              <dc:creator>&lt;анонимный&gt;</dc:creator>
              <dc:date>2016-06-24T12:04:00</dc:date>
            </office:change-info>
            <text:p text:style-name="P7">), </text:p>
          </text:deletion>
        </text:changed-region>
        <text:changed-region xml:id="ct338437744" text:id="ct338437744">
          <text:deletion>
            <office:change-info>
              <dc:creator>&lt;анонимный&gt;</dc:creator>
              <dc:date>2016-04-20T17:21:00</dc:date>
            </office:change-info>
            <text:p text:style-name="P7">таблетки 40 мг, 12 шт. - упаковки ячейковые контурные (2) — пачки картонные</text:p>
          </text:deletion>
        </text:changed-region>
        <text:changed-region xml:id="ct338438160" text:id="ct338438160">
          <text:insertion>
            <office:change-info>
              <dc:creator>&lt;анонимный&gt;</dc:creator>
              <dc:date>2016-06-24T12:04:00</dc:date>
            </office:change-info>
          </text:insertion>
        </text:changed-region>
        <text:changed-region xml:id="ct338438264" text:id="ct338438264">
          <text:format-change>
            <office:change-info>
              <dc:creator>&lt;анонимный&gt;</dc:creator>
              <dc:date>2016-04-21T11:12:00</dc:date>
            </office:change-info>
          </text:format-change>
        </text:changed-region>
        <text:changed-region xml:id="ct338438368" text:id="ct338438368">
          <text:deletion>
            <office:change-info>
              <dc:creator>&lt;анонимный&gt;</dc:creator>
              <dc:date>2016-04-20T17:24:00</dc:date>
            </office:change-info>
            <text:p text:style-name="P7">62,62</text:p>
          </text:deletion>
        </text:changed-region>
        <text:changed-region xml:id="ct338438472" text:id="ct338438472">
          <text:insertion>
            <office:change-info>
              <dc:creator>&lt;анонимный&gt;</dc:creator>
              <dc:date>2016-06-24T12:04:00</dc:date>
            </office:change-info>
          </text:insertion>
        </text:changed-region>
        <text:changed-region xml:id="ct338438576" text:id="ct338438576">
          <text:format-change>
            <office:change-info>
              <dc:creator>&lt;анонимный&gt;</dc:creator>
              <dc:date>2016-04-21T11:12:00</dc:date>
            </office:change-info>
          </text:format-change>
        </text:changed-region>
        <text:changed-region xml:id="ct338438680" text:id="ct338438680">
          <text:insertion>
            <office:change-info>
              <dc:creator>&lt;анонимный&gt;</dc:creator>
              <dc:date>2016-06-24T12:05:00</dc:date>
            </office:change-info>
          </text:insertion>
        </text:changed-region>
        <text:changed-region xml:id="ct338438784" text:id="ct338438784">
          <text:insertion>
            <office:change-info>
              <dc:creator>&lt;анонимный&gt;</dc:creator>
              <dc:date>2016-06-24T12:06:00</dc:date>
            </office:change-info>
          </text:insertion>
        </text:changed-region>
        <text:changed-region xml:id="ct338438888" text:id="ct338438888">
          <text:insertion>
            <office:change-info>
              <dc:creator>&lt;анонимный&gt;</dc:creator>
              <dc:date>2016-06-24T12:07:00</dc:date>
            </office:change-info>
          </text:insertion>
        </text:changed-region>
        <text:changed-region xml:id="ct338438992" text:id="ct338438992">
          <text:insertion>
            <office:change-info>
              <dc:creator>&lt;анонимный&gt;</dc:creator>
              <dc:date>2016-06-24T12:08:00</dc:date>
            </office:change-info>
          </text:insertion>
        </text:changed-region>
        <text:changed-region xml:id="ct338439096" text:id="ct338439096">
          <text:insertion>
            <office:change-info>
              <dc:creator>&lt;анонимный&gt;</dc:creator>
              <dc:date>2016-04-20T17:24:00</dc:date>
            </office:change-info>
          </text:insertion>
        </text:changed-region>
        <text:changed-region xml:id="ct338439200" text:id="ct338439200">
          <text:deletion>
            <office:change-info>
              <dc:creator>&lt;анонимный&gt;</dc:creator>
              <dc:date>2016-04-21T10:32:00</dc:date>
            </office:change-info>
            <text:p text:style-name="P7"/>
            <text:p text:style-name="P7"><text:tab/></text:p>
          </text:deletion>
        </text:changed-region>
        <text:changed-region xml:id="ct338439304" text:id="ct338439304">
          <text:format-change>
            <office:change-info>
              <dc:creator>&lt;анонимный&gt;</dc:creator>
              <dc:date>2016-04-21T11:12:00</dc:date>
            </office:change-info>
          </text:format-change>
        </text:changed-region>
        <text:changed-region xml:id="ct338439408" text:id="ct338439408">
          <text:deletion>
            <office:change-info>
              <dc:creator>&lt;анонимный&gt;</dc:creator>
              <dc:date>2016-04-20T17:31:00</dc:date>
            </office:change-info>
            <text:p text:style-name="P7">ая</text:p>
          </text:deletion>
        </text:changed-region>
        <text:changed-region xml:id="ct338439512" text:id="ct338439512">
          <text:insertion>
            <office:change-info>
              <dc:creator>&lt;анонимный&gt;</dc:creator>
              <dc:date>2016-06-24T12:08:00</dc:date>
            </office:change-info>
          </text:insertion>
        </text:changed-region>
        <text:changed-region xml:id="ct338439616" text:id="ct338439616">
          <text:format-change>
            <office:change-info>
              <dc:creator>&lt;анонимный&gt;</dc:creator>
              <dc:date>2016-04-21T11:12:00</dc:date>
            </office:change-info>
          </text:format-change>
        </text:changed-region>
        <text:changed-region xml:id="ct338439720" text:id="ct338439720">
          <text:deletion>
            <office:change-info>
              <dc:creator>&lt;анонимный&gt;</dc:creator>
              <dc:date>2016-04-20T17:31:00</dc:date>
            </office:change-info>
            <text:p text:style-name="P7">ая</text:p>
          </text:deletion>
        </text:changed-region>
        <text:changed-region xml:id="ct338439824" text:id="ct338439824">
          <text:insertion>
            <office:change-info>
              <dc:creator>&lt;анонимный&gt;</dc:creator>
              <dc:date>2016-06-24T12:08:00</dc:date>
            </office:change-info>
          </text:insertion>
        </text:changed-region>
        <text:changed-region xml:id="ct338439928" text:id="ct338439928">
          <text:format-change>
            <office:change-info>
              <dc:creator>&lt;анонимный&gt;</dc:creator>
              <dc:date>2016-04-21T11:12:00</dc:date>
            </office:change-info>
          </text:format-change>
        </text:changed-region>
        <text:changed-region xml:id="ct338440032" text:id="ct338440032">
          <text:deletion>
            <office:change-info>
              <dc:creator>&lt;анонимный&gt;</dc:creator>
              <dc:date>2016-04-20T17:31:00</dc:date>
            </office:change-info>
            <text:p text:style-name="P7">а</text:p>
          </text:deletion>
        </text:changed-region>
        <text:changed-region xml:id="ct338440136" text:id="ct338440136">
          <text:insertion>
            <office:change-info>
              <dc:creator>&lt;анонимный&gt;</dc:creator>
              <dc:date>2016-06-24T12:08:00</dc:date>
            </office:change-info>
          </text:insertion>
        </text:changed-region>
        <text:changed-region xml:id="ct338440240" text:id="ct338440240">
          <text:format-change>
            <office:change-info>
              <dc:creator>&lt;анонимный&gt;</dc:creator>
              <dc:date>2016-04-21T11:12:00</dc:date>
            </office:change-info>
          </text:format-change>
        </text:changed-region>
        <text:changed-region xml:id="ct338440344" text:id="ct338440344">
          <text:deletion>
            <office:change-info>
              <dc:creator>&lt;анонимный&gt;</dc:creator>
              <dc:date>2016-04-20T17:31:00</dc:date>
            </office:change-info>
            <text:p text:style-name="P7">й</text:p>
          </text:deletion>
        </text:changed-region>
        <text:changed-region xml:id="ct338440448" text:id="ct338440448">
          <text:insertion>
            <office:change-info>
              <dc:creator>&lt;анонимный&gt;</dc:creator>
              <dc:date>2016-06-24T12:08:00</dc:date>
            </office:change-info>
          </text:insertion>
        </text:changed-region>
        <text:changed-region xml:id="ct338440552" text:id="ct338440552">
          <text:format-change>
            <office:change-info>
              <dc:creator>&lt;анонимный&gt;</dc:creator>
              <dc:date>2016-04-21T11:12:00</dc:date>
            </office:change-info>
          </text:format-change>
        </text:changed-region>
        <text:changed-region xml:id="ct338440656" text:id="ct338440656">
          <text:deletion>
            <office:change-info>
              <dc:creator>&lt;анонимный&gt;</dc:creator>
              <dc:date>2016-04-20T17:31:00</dc:date>
            </office:change-info>
            <text:p text:style-name="P7">й</text:p>
          </text:deletion>
        </text:changed-region>
        <text:changed-region xml:id="ct338440760" text:id="ct338440760">
          <text:insertion>
            <office:change-info>
              <dc:creator>&lt;анонимный&gt;</dc:creator>
              <dc:date>2016-06-24T12:08:00</dc:date>
            </office:change-info>
          </text:insertion>
        </text:changed-region>
        <text:changed-region xml:id="ct338440864" text:id="ct338440864">
          <text:format-change>
            <office:change-info>
              <dc:creator>&lt;анонимный&gt;</dc:creator>
              <dc:date>2016-04-21T11:12:00</dc:date>
            </office:change-info>
          </text:format-change>
        </text:changed-region>
        <text:changed-region xml:id="ct338440968" text:id="ct338440968">
          <text:insertion>
            <office:change-info>
              <dc:creator>&lt;анонимный&gt;</dc:creator>
              <dc:date>2016-06-24T12:08:00</dc:date>
            </office:change-info>
          </text:insertion>
        </text:changed-region>
        <text:changed-region xml:id="ct96659160" text:id="ct96659160">
          <text:format-change>
            <office:change-info>
              <dc:creator>&lt;анонимный&gt;</dc:creator>
              <dc:date>2016-04-21T11:12:00</dc:date>
            </office:change-info>
          </text:format-change>
        </text:changed-region>
        <text:changed-region xml:id="ct96659264" text:id="ct96659264">
          <text:deletion>
            <office:change-info>
              <dc:creator>&lt;анонимный&gt;</dc:creator>
              <dc:date>2016-04-20T17:31:00</dc:date>
            </office:change-info>
            <text:p text:style-name="P7">е</text:p>
          </text:deletion>
        </text:changed-region>
        <text:changed-region xml:id="ct96659368" text:id="ct96659368">
          <text:insertion>
            <office:change-info>
              <dc:creator>&lt;анонимный&gt;</dc:creator>
              <dc:date>2016-06-24T12:08:00</dc:date>
            </office:change-info>
          </text:insertion>
        </text:changed-region>
        <text:changed-region xml:id="ct96659472" text:id="ct96659472">
          <text:format-change>
            <office:change-info>
              <dc:creator>&lt;анонимный&gt;</dc:creator>
              <dc:date>2016-04-21T11:12:00</dc:date>
            </office:change-info>
          </text:format-change>
        </text:changed-region>
        <text:changed-region xml:id="ct96659576" text:id="ct96659576">
          <text:deletion>
            <office:change-info>
              <dc:creator>&lt;анонимный&gt;</dc:creator>
              <dc:date>2016-04-21T10:43:00</dc:date>
            </office:change-info>
            <text:p text:style-name="P8"><text:span text:style-name="T3">При проведении экономического анализа ФАС России выявлено, что </text:span></text:p>
          </text:deletion>
        </text:changed-region>
        <text:changed-region xml:id="ct96659680" text:id="ct96659680">
          <text:insertion>
            <office:change-info>
              <dc:creator>&lt;анонимный&gt;</dc:creator>
              <dc:date>2016-04-21T10:44:00</dc:date>
            </office:change-info>
          </text:insertion>
        </text:changed-region>
        <text:changed-region xml:id="ct96659784" text:id="ct96659784">
          <text:insertion>
            <office:change-info>
              <dc:creator>&lt;анонимный&gt;</dc:creator>
              <dc:date>2016-04-21T10:46:00</dc:date>
            </office:change-info>
          </text:insertion>
        </text:changed-region>
        <text:changed-region xml:id="ct96659888" text:id="ct96659888">
          <text:insertion>
            <office:change-info>
              <dc:creator>&lt;анонимный&gt;</dc:creator>
              <dc:date>2016-04-21T10:45:00</dc:date>
            </office:change-info>
          </text:insertion>
        </text:changed-region>
        <text:changed-region xml:id="ct96662280" text:id="ct96662280">
          <text:deletion>
            <office:change-info>
              <dc:creator>&lt;анонимный&gt;</dc:creator>
              <dc:date>2016-04-21T11:09:00</dc:date>
            </office:change-info>
            <text:p text:style-name="P9"/>
            <text:p text:style-name="P9"/>
          </text:deletion>
        </text:changed-region>
        <text:changed-region xml:id="ct96662176" text:id="ct96662176">
          <text:deletion>
            <office:change-info>
              <dc:creator>&lt;анонимный&gt;</dc:creator>
              <dc:date>2016-04-21T10:54:00</dc:date>
            </office:change-info>
            <text:p text:style-name="P9">%.</text:p>
          </text:deletion>
        </text:changed-region>
        <text:changed-region xml:id="ct96662072" text:id="ct96662072">
          <text:deletion>
            <office:change-info>
              <dc:creator>&lt;анонимный&gt;</dc:creator>
              <dc:date>2016-04-20T17:37:00</dc:date>
            </office:change-info>
            <text:p text:style-name="P9">20,1менее </text:p>
          </text:deletion>
        </text:changed-region>
        <text:changed-region xml:id="ct96661968" text:id="ct96661968">
          <text:deletion>
            <office:change-info>
              <dc:creator>&lt;анонимный&gt;</dc:creator>
              <dc:date>2016-04-21T10:54:00</dc:date>
            </office:change-info>
            <text:p text:style-name="P9">, а также накладных расходов, составляет </text:p>
          </text:deletion>
        </text:changed-region>
        <text:changed-region xml:id="ct96661864" text:id="ct96661864">
          <text:deletion>
            <office:change-info>
              <dc:creator>&lt;анонимный&gt;</dc:creator>
              <dc:date>2016-04-20T17:37:00</dc:date>
            </office:change-info>
            <text:p text:style-name="P9">а</text:p>
          </text:deletion>
        </text:changed-region>
        <text:changed-region xml:id="ct96661760" text:id="ct96661760">
          <text:deletion>
            <office:change-info>
              <dc:creator>&lt;анонимный&gt;</dc:creator>
              <dc:date>2016-04-21T10:54:00</dc:date>
            </office:change-info>
            <text:p text:style-name="P9"><text:s/>препарат</text:p>
          </text:deletion>
        </text:changed-region>
        <text:changed-region xml:id="ct96661656" text:id="ct96661656">
          <text:deletion>
            <office:change-info>
              <dc:creator>&lt;анонимный&gt;</dc:creator>
              <dc:date>2016-04-20T17:37:00</dc:date>
            </office:change-info>
            <text:p text:style-name="P9">ого</text:p>
          </text:deletion>
        </text:changed-region>
        <text:changed-region xml:id="ct96661552" text:id="ct96661552">
          <text:deletion>
            <office:change-info>
              <dc:creator>&lt;анонимный&gt;</dc:creator>
              <dc:date>2016-04-21T10:54:00</dc:date>
            </office:change-info>
            <text:p text:style-name="P9">При этом, из расчетов величины удорожания, представленных производителем в приложении № 5 к Методике расчета устанавливаемых производителями лекарственных препаратов предельных отпускных ц<text:span text:style-name="T4">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 <text:span text:style-name="T4">утвержденной постановлением Правительства Российской Федерации от 15 сентября 2015 г. № 979 (далее — Методика),</text:span> следует, что фактическое увеличение цен на сырьё и материалы, используемые при производстве вышеуказанн</text:p>
          </text:deletion>
        </text:changed-region>
        <text:changed-region xml:id="ct96661448" text:id="ct96661448">
          <text:deletion>
            <office:change-info>
              <dc:creator>&lt;анонимный&gt;</dc:creator>
              <dc:date>2016-04-21T11:09:00</dc:date>
            </office:change-info>
            <text:p text:style-name="P9"><text:s/></text:p>
          </text:deletion>
        </text:changed-region>
        <text:changed-region xml:id="ct96661344" text:id="ct96661344">
          <text:deletion>
            <office:change-info>
              <dc:creator>&lt;анонимный&gt;</dc:creator>
              <dc:date>2016-04-21T10:54:00</dc:date>
            </office:change-info>
            <text:p text:style-name="P9">.</text:p>
          </text:deletion>
        </text:changed-region>
        <text:changed-region xml:id="ct96661240" text:id="ct96661240">
          <text:deletion>
            <office:change-info>
              <dc:creator>&lt;анонимный&gt;</dc:creator>
              <dc:date>2016-04-20T17:36:00</dc:date>
            </office:change-info>
            <text:p text:style-name="P9">20,1</text:p>
          </text:deletion>
        </text:changed-region>
        <text:changed-region xml:id="ct96661136" text:id="ct96661136">
          <text:deletion>
            <office:change-info>
              <dc:creator>&lt;анонимный&gt;</dc:creator>
              <dc:date>2016-04-20T17:37:00</dc:date>
            </office:change-info>
            <text:p text:style-name="P9"> %</text:p>
          </text:deletion>
        </text:changed-region>
        <text:changed-region xml:id="ct96661032" text:id="ct96661032">
          <text:deletion>
            <office:change-info>
              <dc:creator>&lt;анонимный&gt;</dc:creator>
              <dc:date>2016-04-21T10:54:00</dc:date>
            </office:change-info>
            <text:p text:style-name="P9"><text:s/>препарат заявлен производителем в размере </text:p>
          </text:deletion>
        </text:changed-region>
        <text:changed-region xml:id="ct96660928" text:id="ct96660928">
          <text:deletion>
            <office:change-info>
              <dc:creator>&lt;анонимный&gt;</dc:creator>
              <dc:date>2016-04-20T17:32:00</dc:date>
            </office:change-info>
            <text:p text:style-name="P9">й</text:p>
          </text:deletion>
        </text:changed-region>
        <text:changed-region xml:id="ct96660824" text:id="ct96660824">
          <text:deletion>
            <office:change-info>
              <dc:creator>&lt;анонимный&gt;</dc:creator>
              <dc:date>2016-04-21T10:54:00</dc:date>
            </office:change-info>
            <text:p text:style-name="P9"><text:s/>на вышеуказанны</text:p>
          </text:deletion>
        </text:changed-region>
        <text:changed-region xml:id="ct96660720" text:id="ct96660720">
          <text:deletion>
            <office:change-info>
              <dc:creator>&lt;анонимный&gt;</dc:creator>
              <dc:date>2016-04-20T17:32:00</dc:date>
            </office:change-info>
            <text:p text:style-name="P9">ы</text:p>
          </text:deletion>
        </text:changed-region>
        <text:changed-region xml:id="ct96660616" text:id="ct96660616">
          <text:deletion>
            <office:change-info>
              <dc:creator>&lt;анонимный&gt;</dc:creator>
              <dc:date>2016-04-21T10:54:00</dc:date>
            </office:change-info>
            <text:p text:style-name="P9">цен</text:p>
          </text:deletion>
        </text:changed-region>
        <text:changed-region xml:id="ct96660512" text:id="ct96660512">
          <text:deletion>
            <office:change-info>
              <dc:creator>&lt;анонимный&gt;</dc:creator>
              <dc:date>2016-04-20T17:32:00</dc:date>
            </office:change-info>
            <text:p text:style-name="P9">ой </text:p>
          </text:deletion>
        </text:changed-region>
        <text:changed-region xml:id="ct96660408" text:id="ct96660408">
          <text:deletion>
            <office:change-info>
              <dc:creator>&lt;анонимный&gt;</dc:creator>
              <dc:date>2016-04-21T10:54:00</dc:date>
            </office:change-info>
            <text:p text:style-name="P9"><text:s/>отпускн</text:p>
          </text:deletion>
        </text:changed-region>
        <text:changed-region xml:id="ct96660304" text:id="ct96660304">
          <text:deletion>
            <office:change-info>
              <dc:creator>&lt;анонимный&gt;</dc:creator>
              <dc:date>2016-04-20T17:32:00</dc:date>
            </office:change-info>
            <text:p text:style-name="P9">ой</text:p>
          </text:deletion>
        </text:changed-region>
        <text:changed-region xml:id="ct96660200" text:id="ct96660200">
          <text:deletion>
            <office:change-info>
              <dc:creator>&lt;анонимный&gt;</dc:creator>
              <dc:date>2016-04-21T10:54:00</dc:date>
            </office:change-info>
            <text:p text:style-name="P9"><text:s/>предельн</text:p>
          </text:deletion>
        </text:changed-region>
        <text:changed-region xml:id="ct96660096" text:id="ct96660096">
          <text:deletion>
            <office:change-info>
              <dc:creator>&lt;анонимный&gt;</dc:creator>
              <dc:date>2016-04-20T17:32:00</dc:date>
            </office:change-info>
            <text:p text:style-name="P9">ой</text:p>
          </text:deletion>
        </text:changed-region>
        <text:changed-region xml:id="ct96659992" text:id="ct96659992">
          <text:deletion>
            <office:change-info>
              <dc:creator>&lt;анонимный&gt;</dc:creator>
              <dc:date>2016-04-21T10:54:00</dc:date>
            </office:change-info>
            <text:p text:style-name="P9">рост зарегистрированн</text:p>
          </text:deletion>
        </text:changed-region>
        <text:changed-region xml:id="ct96662384" text:id="ct96662384">
          <text:format-change>
            <office:change-info>
              <dc:creator>&lt;анонимный&gt;</dc:creator>
              <dc:date>2016-04-21T11:12:00</dc:date>
            </office:change-info>
          </text:format-change>
        </text:changed-region>
        <text:changed-region xml:id="ct96662592" text:id="ct96662592">
          <text:deletion>
            <office:change-info>
              <dc:creator>&lt;анонимный&gt;</dc:creator>
              <dc:date>2016-04-20T16:44:00</dc:date>
            </office:change-info>
            <text:p text:style-name="P9">Кроме того, согласно пункту 9 Методики предельная отпускная цена на лекарственный препарат нижнесреднего ценового сегмента до 500 рублей (включительно) при ее перерегистрации в случае, указанном в подпункте «а» пункта 19 Правил, подлежит увеличению:</text:p>
            <text:p text:style-name="P10"><text:tab/>а) в части цен на сырье и материалы, используемые при производстве конкретного лекарственного препарата, - пропорционально величине удорожания стоимости сырья и материалов в структуре затрат на производство и реализацию лекарственного препарата;</text:p>
            <text:p text:style-name="P10"><text:tab/>б) в части накладных расходов — пропорционально величине увеличения указанных расходов в случае увеличения тарифов на электрическую энергию, тепловодоснабжение, водоснабжение <text:s/>и цен на топливо.</text:p>
            <text:p text:style-name="P10"><text:tab/>В рамках проведения экономического анализа ФАС России выявлено, что в себестоимости лекарственного препарата, при формировании предельной отпускной цены учитывается увеличение не только сырья, материалов и накладных расходов, связанных с производством и реализацией данного лекарственного препарата, но и увеличение общепроизводственных расходов, в том числе увеличение амортизационных отчислений, что противоречит пункту 9 Методики.</text:p>
            <text:p text:style-name="P9"><text:tab/></text:p>
          </text:deletion>
        </text:changed-region>
        <text:changed-region xml:id="ct96662488" text:id="ct96662488">
          <text:deletion>
            <office:change-info>
              <dc:creator>&lt;анонимный&gt;</dc:creator>
              <dc:date>2016-06-24T13:01:00</dc:date>
            </office:change-info>
            <text:p text:style-name="P9">В связи с вышеизложенным, в</text:p>
          </text:deletion>
        </text:changed-region>
        <text:changed-region xml:id="ct96662696" text:id="ct96662696">
          <text:insertion>
            <office:change-info>
              <dc:creator>&lt;анонимный&gt;</dc:creator>
              <dc:date>2016-06-24T13:01:00</dc:date>
            </office:change-info>
          </text:insertion>
        </text:changed-region>
        <text:changed-region xml:id="ct96662800" text:id="ct96662800">
          <text:format-change>
            <office:change-info>
              <dc:creator>&lt;анонимный&gt;</dc:creator>
              <dc:date>2016-04-21T11:12:00</dc:date>
            </office:change-info>
          </text:format-change>
        </text:changed-region>
        <text:changed-region xml:id="ct96662904" text:id="ct96662904">
          <text:insertion>
            <office:change-info>
              <dc:creator>&lt;анонимный&gt;</dc:creator>
              <dc:date>2016-06-27T09:45:00</dc:date>
            </office:change-info>
          </text:insertion>
        </text:changed-region>
        <text:changed-region xml:id="ct96663008" text:id="ct96663008">
          <text:format-change>
            <office:change-info>
              <dc:creator>&lt;анонимный&gt;</dc:creator>
              <dc:date>2016-04-21T11:12:00</dc:date>
            </office:change-info>
          </text:format-change>
        </text:changed-region>
        <text:changed-region xml:id="ct96663112" text:id="ct96663112">
          <text:deletion>
            <office:change-info>
              <dc:creator>&lt;анонимный&gt;</dc:creator>
              <dc:date>2016-06-27T09:45:00</dc:date>
            </office:change-info>
            <text:p text:style-name="P11">А.Б. Кашеваров</text:p>
          </text:deletion>
        </text:changed-region>
        <text:changed-region xml:id="ct96655064" text:id="ct96655064">
          <text:insertion>
            <office:change-info>
              <dc:creator>&lt;анонимный&gt;</dc:creator>
              <dc:date>2016-06-27T09:45:00</dc:date>
            </office:change-info>
          </text:insertion>
        </text:changed-region>
        <text:changed-region xml:id="ct340176160" text:id="ct340176160">
          <text:deletion>
            <office:change-info>
              <dc:creator>&lt;анонимный&gt;</dc:creator>
              <dc:date>2016-06-30T12:07:00</dc:date>
            </office:change-info>
            <text:p text:style-name="P12"/>
            <text:p text:style-name="P13"/>
          </text:deletion>
        </text:changed-region>
        <text:changed-region xml:id="ct96655584" text:id="ct96655584">
          <text:deletion>
            <office:change-info>
              <dc:creator>&lt;анонимный&gt;</dc:creator>
              <dc:date>2016-04-20T17:38:00</dc:date>
            </office:change-info>
            <text:p text:style-name="P13">Д.С. Филин</text:p>
          </text:deletion>
        </text:changed-region>
        <text:changed-region xml:id="ct96655480" text:id="ct96655480">
          <text:deletion>
            <office:change-info>
              <dc:creator>&lt;анонимный&gt;</dc:creator>
              <dc:date>2016-04-21T11:09:00</dc:date>
            </office:change-info>
            <text:p text:style-name="P13"/>
            <text:p text:style-name="P13"/>
            <text:p text:style-name="P13"/>
          </text:deletion>
        </text:changed-region>
        <text:changed-region xml:id="ct96655376" text:id="ct96655376">
          <text:deletion>
            <office:change-info>
              <dc:creator>&lt;анонимный&gt;</dc:creator>
              <dc:date>2016-04-19T16:23:00</dc:date>
            </office:change-info>
            <text:p text:style-name="P13"/>
            <text:p text:style-name="P13"/>
          </text:deletion>
        </text:changed-region>
        <text:changed-region xml:id="ct96655272" text:id="ct96655272">
          <text:deletion>
            <office:change-info>
              <dc:creator>&lt;анонимный&gt;</dc:creator>
              <dc:date>2016-04-21T11:09:00</dc:date>
            </office:change-info>
            <text:p text:style-name="P13"/>
            <text:p text:style-name="P12"/>
            <text:p text:style-name="P12"/>
            <text:p text:style-name="P13"/>
          </text:deletion>
        </text:changed-region>
        <text:changed-region xml:id="ct51058664" text:id="ct51058664">
          <text:deletion>
            <office:change-info>
              <dc:creator>&lt;анонимный&gt;</dc:creator>
              <dc:date>2016-06-30T12:07:00</dc:date>
            </office:change-info>
            <text:p text:style-name="P13">,</text:p>
            <text:p text:style-name="P13">8 (499) 755-23-23 доб. 088-</text:p>
          </text:deletion>
        </text:changed-region>
        <text:changed-region xml:id="ct96655792" text:id="ct96655792">
          <text:deletion>
            <office:change-info>
              <dc:creator>&lt;анонимный&gt;</dc:creator>
              <dc:date>2016-04-20T17:38:00</dc:date>
            </office:change-info>
            <text:p text:style-name="P13">2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fffa18-5811-4bd9-bab1-b0d0cbeb17fd" text:name="BossProviderVariable"/>
      </text:user-field-decls>
      <text:p text:style-name="P1"><text:change text:change-id="ct340175536"/><text:change text:change-id="ct96650968"/><text:change text:change-id="ct96341312"/><text:change text:change-id="ct96651280"/><text:change text:change-id="ct96651176"/><text:change text:change-id="ct340175848"/><text:change-start text:change-id="ct340175952"/>РЕШЕНИЕ</text:p>
      <text:p text:style-name="P5">об отказе в <text:s/>согласовании <text:span text:style-name="T3">предельных отпускных цен производителей </text:span></text:p>
      <text:p text:style-name="P22">на лекарственные препараты, включенные в перечень жизненно необходимых </text:p>
      <text:p text:style-name="P22">и важнейших лекарственных препаратов</text:p>
      <text:p text:style-name="P22"> </text:p>
      <text:p text:style-name="P6"><text:span text:style-name="T3"><text:tab/>В соответствии с пунктами 8 и </text:span><text:span text:style-name="T9">подпунктом «а» пункта </text:span><text:span text:style-name="T3">19</text:span><text:span text:style-name="T10"> </text:span><text:span text:style-name="T3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Федеральная антимонопольная служба рассмотрела документы, представленные письмом Минздрава России от <text:change-end text:change-id="ct340175952"/><text:change text:change-id="ct96651488"/><text:change-start text:change-id="ct96651592"/>15<text:change-end text:change-id="ct96651592"/><text:change-start text:change-id="ct96651696"/><text:span text:style-name="T1">.</text:span><text:change-end text:change-id="ct96651696"/><text:change text:change-id="ct96651904"/><text:change text:change-id="ct96651800"/><text:change-start text:change-id="ct96652008"/><text:span text:style-name="T1">06</text:span><text:change-end text:change-id="ct96652008"/><text:change-start text:change-id="ct96652112"/><text:span text:style-name="T1">.2016</text:span> № 20-4-<text:change-end text:change-id="ct96652112"/><text:change text:change-id="ct96652216"/><text:change-start text:change-id="ct96652320"/><text:span text:style-name="T1">4013167</text:span><text:change-end text:change-id="ct96652320"/><text:change-start text:change-id="ct96652424"/>-с, и приняла решение об отказе в согласова<text:span text:style-name="T1">нии</text:span> предельн<text:change-end text:change-id="ct96652424"/><text:change text:change-id="ct96652528"/><text:change-start text:change-id="ct96652632"/>ых<text:change-end text:change-id="ct96652632"/><text:change-start text:change-id="ct96652736"/> отпускн<text:change-end text:change-id="ct96652736"/><text:change text:change-id="ct96652840"/><text:change-start text:change-id="ct96652944"/>ых<text:change-end text:change-id="ct96652944"/><text:change-start text:change-id="ct96653048"/> цен<text:change-end text:change-id="ct96653048"/><text:change text:change-id="ct96653152"/><text:change-start text:change-id="ct96653256"/> <text:change-end text:change-id="ct96653256"/><text:change text:change-id="ct96653672"/><text:change text:change-id="ct96653568"/><text:change text:change-id="ct96653464"/><text:change text:change-id="ct96653360"/><text:change-start text:change-id="ct96653776"/>ООО «Барнаульский завод медицинских препаратов» <text:change-end text:change-id="ct96653776"/><text:change text:change-id="ct96653880"/><text:change-start text:change-id="ct96653984"/>(Россия), <text:span text:style-name="T3">заявленн</text:span><text:change-end text:change-id="ct96653984"/><text:change text:change-id="ct96654088"/><text:change-start text:change-id="ct96654192"/><text:span text:style-name="T2">ых</text:span><text:change-end text:change-id="ct96654192"/><text:change-start text:change-id="ct96654296"/><text:span text:style-name="T3"> на перерегистрацию, на следующи</text:span><text:change-end text:change-id="ct96654296"/><text:change text:change-id="ct96654400"/><text:change-start text:change-id="ct96654504"/><text:span text:style-name="T3">е</text:span><text:change-end text:change-id="ct96654504"/><text:change-start text:change-id="ct96654608"/><text:span text:style-name="T3"> лекарственны</text:span><text:change-end text:change-id="ct96654608"/><text:change text:change-id="ct96654712"/><text:change-start text:change-id="ct96654816"/><text:span text:style-name="T3">е</text:span><text:change-end text:change-id="ct96654816"/><text:change-start text:change-id="ct96654920"/><text:span text:style-name="T3"> препарат</text:span><text:change-end text:change-id="ct96654920"/><text:change-start text:change-id="ct338437016"/><text:span text:style-name="T3">ы</text:span><text:change-end text:change-id="ct338437016"/><text:change-start text:change-id="ct338437120"/><text:span text:style-name="T3">, включенны</text:span><text:change-end text:change-id="ct338437120"/><text:change text:change-id="ct338437224"/><text:change-start text:change-id="ct338437328"/><text:span text:style-name="T3">е</text:span><text:change-end text:change-id="ct338437328"/><text:change-start text:change-id="ct338437432"/><text:span text:style-name="T3"> в перечень жизненно необходимых и важнейших лекарственных препаратов:</text:span></text:p>
      <text:p text:style-name="P7"><text:tab/><text:change-end text:change-id="ct338437432"/><text:change text:change-id="ct338437536"/><text:change-start text:change-id="ct338437640"/>1. <text:change-end text:change-id="ct338437640"/><text:change text:change-id="ct338438056"/><text:change text:change-id="ct338437952"/><text:change text:change-id="ct338437848"/><text:change text:change-id="ct338437744"/><text:change-start text:change-id="ct338438160"/>Доксициклин (МНН - Доксициклин), капсулы 100 мг, 10 шт. - упаковки ячейковые контурные - пачки картонные<text:change-end text:change-id="ct338438160"/><text:change-start text:change-id="ct338438264"/>, в размере <text:change-end text:change-id="ct338438264"/><text:change text:change-id="ct338438368"/><text:change-start text:change-id="ct338438472"/>9,99<text:change-end text:change-id="ct338438472"/><text:change-start text:change-id="ct338438576"/> руб.<text:change-end text:change-id="ct338438576"/><text:change-start text:change-id="ct338438680"/></text:p>
      <text:p text:style-name="P7"><text:tab/>2. Доксициклин (МНН - Доксициклин), капсулы 100 мг, 10 шт. - упаковки ячейковые контурные (2) - пачки картонные, в размере 17,60 руб.</text:p>
      <text:p text:style-name="P7"><text:tab/>3. Омепразол (МНН - Омепразол), капсулы кишечнорастворимые 20 мг, 10 шт. - упаковки ячейковые контурные (3) - пачки картонные, в размере 27,39 руб.</text:p>
      <text:p text:style-name="P7"><text:tab/>4<text:change-end text:change-id="ct338438680"/><text:change-start text:change-id="ct338438784"/>. Амоксициллин (МНН - Амоксициллин), капсулы 500 мг, 8 шт. - упаковки ячейковые контурные (2) - пачки картонные, в размере 49,53 руб.</text:p>
      <text:p text:style-name="P7"><text:tab/>5. Амоксициллин (МНН - Амоксициллин), капсулы 500 мг, 10 шт. - упаковки ячейковые контурные (2) - пачки картонные, в размере 60,91 руб.</text:p>
      <text:p text:style-name="P7"><text:tab/>6. <text:change-end text:change-id="ct338438784"/><text:change-start text:change-id="ct338438888"/>Амоксициллин (МНН - Амоксициллин), таблетки 250 мг, 10 шт. - упаковки ячейковые контурные (1) - пачки картонные, в размере 12,44 руб.</text:p>
      <text:p text:style-name="P7"><text:tab/>7. Амоксициллин (МНН - Амоксициллин), таблетки 250 мг, 10 шт. - упаковки ячейковые контурные (2) - пачки картонные, в размере 23,41 руб.</text:p>
      <text:p text:style-name="P7"><text:tab/>8. Амоксициллин (МНН - Амоксициллин), таблетки 500 мг, 10 шт. - упаковки ячейковые контурные (1) - пачки картонные, в разме<text:change-end text:change-id="ct338438888"/><text:change-start text:change-id="ct338438992"/>ре 25,35 руб.</text:p>
      <text:p text:style-name="P7"><text:tab/>9. Амоксициллин (МНН - Амоксициллин), таблетки 500 мг, 10 шт. - упаковки ячейковые контурные (2) - пачки картонные, в размере 44,98 руб.<text:change-end text:change-id="ct338438992"/><text:change-start text:change-id="ct338439096"/></text:p>
      <text:p text:style-name="P7"><text:tab/><text:change-end text:change-id="ct338439096"/><text:change text:change-id="ct338439200"/><text:change-start text:change-id="ct338439304"/>Предельн<text:change-end text:change-id="ct338439304"/><text:change text:change-id="ct338439408"/><text:change-start text:change-id="ct338439512"/>ые<text:change-end text:change-id="ct338439512"/><text:change-start text:change-id="ct338439616"/> отпускн<text:change-end text:change-id="ct338439616"/><text:change text:change-id="ct338439720"/><text:change-start text:change-id="ct338439824"/>ые<text:change-end text:change-id="ct338439824"/><text:change-start text:change-id="ct338439928"/> цен<text:change-end text:change-id="ct338439928"/><text:change text:change-id="ct338440032"/><text:change-start text:change-id="ct338440136"/>ы<text:change-end text:change-id="ct338440136"/><text:change-start text:change-id="ct338440240"/> на указанны<text:change-end text:change-id="ct338440240"/><text:change text:change-id="ct338440344"/><text:change-start text:change-id="ct338440448"/>е<text:change-end text:change-id="ct338440448"/><text:change-start text:change-id="ct338440552"/> лекарственны<text:change-end text:change-id="ct338440552"/><text:change text:change-id="ct338440656"/><text:change-start text:change-id="ct338440760"/>е<text:change-end text:change-id="ct338440760"/><text:change-start text:change-id="ct338440864"/> препарат<text:change-end text:change-id="ct338440864"/><text:change-start text:change-id="ct338440968"/>ы<text:change-end text:change-id="ct338440968"/><text:change-start text:change-id="ct96659160"/> не согласовыва<text:change-end text:change-id="ct96659160"/><text:change text:change-id="ct96659264"/><text:change-start text:change-id="ct96659368"/>ю<text:change-end text:change-id="ct96659368"/><text:change-start text:change-id="ct96659472"/>тся по следующим основаниям.</text:p>
      <text:p text:style-name="P8"><text:span text:style-name="T3"><text:tab/></text:span><text:change-end text:change-id="ct96659472"/><text:change text:change-id="ct96659576"/><text:change-start text:change-id="ct96659680"/><text:span text:style-name="T8">Согласно пункту 9 Методики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</text:span><text:soft-page-break/><text:span text:style-name="T8">Федерации от 15.09.2015 № 979 (далее - Методика) </text:span><text:change-end text:change-id="ct96659680"/><text:change-start text:change-id="ct96659784"/><text:span text:style-name="T9">п</text:span><text:change-end text:change-id="ct96659784"/><text:change-start text:change-id="ct96659888"/>редельная отпускная цена на лекарственный препарат при ее перерегистрации в случае, указанном в подпункте «а» пункта 19 Правил, подлежит увеличению в части цен на сырье и материалы, используемые при производстве конкретного лекарственного препарата, пропорционально величине удорожания стоимости сырья и материалов в структуре затрат на производство и реализацию лекарственного препарата, подтвержденной соответствующими контрактами со сроками действия, завершающимися не ранее чем через 6 месяцев со дня подачи заявления о регистрации или перерегистрации предельной отпускной цены производителя на лекарственный препарат, которое в равной степени влияет на зарегистрированные цены на все лекарственные препараты, отнесенные к одному международному непатентованному наименованию, но не выше уровня фактической инфляции предшествующего календарного года с учетом прогнозируемого уровня инфляции текущего года, установленного федеральным законом о федеральном бюджете на соответствующий финансовый год и плановый период.</text:p>
      <text:p text:style-name="P6"><text:tab/>Однако заявителем в качестве обосновывающих документов в части роста цен на сырье и материалы<text:span text:style-name="T12"> представлены только часть контрактов, подтверждающие увеличение затрат на указанные статьи расходов, что противоречит пункту 9 Методики.</text:span></text:p>
      <text:p text:style-name="P25"><text:tab/>Кроме того, в рамках проведения экономического анализа ФАС России установлено, что на часть лекарственных препаратов, а именно на вышеуказанные позиции 3, 4, 5, 6, 7, 9, в качестве отчетного периода принят 2015 год, при этом указанные лекарственные препараты зарегистрированы в 2010 - 2012 гг. В связи с вышеизложенным, провести анализ расчета величины удорожания не представляется возможным.</text:p>
      <text:p text:style-name="P9"><text:change-end text:change-id="ct96659888"/><text:change text:change-id="ct96662280"/><text:change text:change-id="ct96662176"/><text:change text:change-id="ct96662072"/><text:change text:change-id="ct96661968"/><text:change text:change-id="ct96661864"/><text:change text:change-id="ct96661760"/><text:change text:change-id="ct96661656"/><text:change text:change-id="ct96661552"/><text:change text:change-id="ct96661448"/><text:change text:change-id="ct96661344"/><text:change text:change-id="ct96661240"/><text:change text:change-id="ct96661136"/><text:change text:change-id="ct96661032"/><text:change text:change-id="ct96660928"/><text:change text:change-id="ct96660824"/><text:change text:change-id="ct96660720"/><text:change text:change-id="ct96660616"/><text:change text:change-id="ct96660512"/><text:change text:change-id="ct96660408"/><text:change text:change-id="ct96660304"/><text:change text:change-id="ct96660200"/><text:change text:change-id="ct96660096"/><text:change text:change-id="ct96659992"/><text:change-start text:change-id="ct96662384"/><text:tab/><text:change-end text:change-id="ct96662384"/><text:change text:change-id="ct96662592"/><text:change text:change-id="ct96662488"/><text:change-start text:change-id="ct96662696"/>В<text:change-end text:change-id="ct96662696"/><text:change-start text:change-id="ct96662800"/>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9"/>
      <text:p text:style-name="P9"><text:change-end text:change-id="ct96662800"/><text:change-start text:change-id="ct96662904"/></text:p>
      <text:p text:style-name="P9"/>
      <text:p text:style-name="P9"><text:change-end text:change-id="ct96662904"/><text:change-start text:change-id="ct96663008"/></text:p>
      <text:p text:style-name="P9"/>
      <text:p text:style-name="P11"><text:change-end text:change-id="ct96663008"/><text:change text:change-id="ct96663112"/><text:change-start text:change-id="ct96655064"/>Р.А. Петросян</text:p>
      <text:p text:style-name="P12"/>
      <text:p text:style-name="P13"><text:change-end text:change-id="ct96655064"/><text:change text:change-id="ct340176160"/><text:change text:change-id="ct96655584"/><text:change text:change-id="ct96655480"/><text:change text:change-id="ct96655376"/><text:change text:change-id="ct96655272"/><text:change text:change-id="ct51058664"/><text:change text:change-id="ct9665579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7CA2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MP2" style:family="paragraph" style:parent-style-name="Header" style:master-page-name="">
      <style:paragraph-properties fo:text-align="end" style:justify-single-word="false" style:page-number="auto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tracked-changes>
          <text:changed-region xml:id="ct96340896" text:id="ct96340896">
            <text:deletion>
              <office:change-info>
                <dc:creator>&lt;анонимный&gt;</dc:creator>
                <dc:date>2016-04-21T10:45:00</dc:date>
              </office:change-info>
              <text:p text:style-name="MP1">2</text:p>
            </text:deletion>
          </text:changed-region>
          <text:changed-region xml:id="ct96341000" text:id="ct96341000">
            <text:insertion>
              <office:change-info>
                <dc:creator>&lt;анонимный&gt;</dc:creator>
                <dc:date>2016-04-21T10:45:00</dc:date>
              </office:change-info>
            </text:insertion>
          </text:changed-region>
        </text:tracked-changes>
        <text:p text:style-name="MP1"><text:change text:change-id="ct96340896"/><text:change-start text:change-id="ct96341000"/><text:page-number text:select-page="current">2</text:page-number><text:change-end text:change-id="ct96341000"/></text:p>
      </style:header>
      <style:footer>
        <text:tracked-changes>
          <text:changed-region xml:id="ct96341104" text:id="ct96341104">
            <text:insertion>
              <office:change-info>
                <dc:creator>&lt;анонимный&gt;</dc:creator>
                <dc:date>2016-06-28T10:32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96341104"/>Идентификатор<text:change-end text:change-id="ct96341104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96341208" text:id="ct96341208">
            <text:insertion>
              <office:change-info>
                <dc:creator>&lt;анонимный&gt;</dc:creator>
                <dc:date>2016-06-28T10:32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change-start text:change-id="ct96341208"/>Идентификатор<text:change-end text:change-id="ct96341208"/></text:p></draw:text-box></draw:frame><draw:frame draw:style-name="Mfr2" draw:name="SpdBarcode" text:anchor-type="paragraph" svg:x="0cm" svg:width="3.6cm" svg:height="0.78cm" draw:z-index="2"><draw:image xlink:href="Pictures/10000201000000780000001A627CA29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5H28M41S</meta:editing-duration>
    <meta:editing-cycles>103</meta:editing-cycles>
    <dc:date>2016-06-30T12:07:17.14</dc:date>
    <meta:print-date>2015-10-23T11:01:52.59</meta:print-date>
    <meta:document-statistic meta:table-count="0" meta:image-count="1" meta:object-count="0" meta:page-count="2" meta:paragraph-count="93" meta:word-count="941" meta:character-count="7103"/>
    <meta:user-defined meta:name="Поле 1"/>
    <meta:user-defined meta:name="Поле 2"/>
    <meta:user-defined meta:name="Поле 3"/>
    <meta:user-defined meta:name="Поле 4"/>
  </office:meta>
</office:document-meta>
</file>