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8E3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5124b-a6a0-4d70-8ec8-b74ac76effb0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</text:span><text:span text:style-name="T9">— </text:span><text:span text:style-name="T1">Правила), </text:span>Федеральная антимонопольная служба рассмотрела документы, представленные письм<text:span text:style-name="T8">ами</text:span> Минздрава России от 27.05.2016 № 20-4-4011413-с и<text:line-break/><text:span text:style-name="T2">от 22.06.2016 № 2058163-20-4</text:span>, и приняла решение об отказе в согласовании предельной отпускной цены «Роземонт Фармасьютикалз Лтд.» (Великобритан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Сульпирид (МНН — Сульпирид), раствор для приема внутрь, 200 мг/5 мл, 150 мл — флакон (1) — пачка картонная в размере 2 455,31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7"><text:tab/></text:span><text:span text:style-name="T3">При проведении экономического анализа ФАС России устано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</text:span><text:span text:style-name="T5">т 60 процентов максимальной з</text:span><text:span text:style-name="T3">арегистрированной предельной отпускной цены производителя на референтный </text:span><text:span text:style-name="T4">(оригинальный)</text:span><text:span text:style-name="T3"> лекарственный препарат (Эглонил в лекарственной форме «таблетки 200 мг» (производитель «Санофи Винтроп Индустрия», Франция) (письмо Минздрава России от 22.06.2016<text:line-break/></text:span><text:span text:style-name="T3">№ 2058163-20-4)), что противоречит</text:span><text:span text:style-name="T5"> пункту 21 Методики р</text:span><text:span text:style-name="T3">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2"><text:span text:style-name="T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> </text:p>
      <text:p text:style-name="P14"/>
      <text:p text:style-name="P14"><text:soft-page-break/>Р.А. Петросян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8E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647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4778(2) </text:p></draw:text-box></draw:frame><draw:frame draw:style-name="Mfr2" draw:name="SpdBarcode" text:anchor-type="paragraph" svg:x="0cm" svg:width="3.6cm" svg:height="0.78cm" draw:z-index="3"><draw:image xlink:href="Pictures/10000201000000780000001A3DF8E3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48:42.93</meta:creation-date>
    <meta:generator>OpenOffice.org/3.4.1$Win32 OpenOffice.org_project/341m1$Build-9593</meta:generator>
    <meta:editing-duration>P0D</meta:editing-duration>
    <meta:editing-cycles>1</meta:editing-cycles>
    <dc:date>2016-06-30T12:09:17.15</dc:date>
    <meta:document-statistic meta:table-count="0" meta:image-count="1" meta:object-count="0" meta:page-count="2" meta:paragraph-count="16" meta:word-count="295" meta:character-count="2552"/>
    <meta:user-defined meta:name="Поле 1"/>
    <meta:user-defined meta:name="Поле 2"/>
    <meta:user-defined meta:name="Поле 3"/>
    <meta:user-defined meta:name="Поле 4"/>
  </office:meta>
</office:document-meta>
</file>