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4027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language="en" fo:country="US" fo:background-color="transparent"/>
    </style:style>
    <style:style style:name="T5" style:family="text">
      <style:text-properties fo:color="#000000" style:font-name="Times New Roman1" fo:background-color="transparen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font-variant="normal" fo:text-transform="none" style:font-name="Times New Roman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style:font-name="Times New Roman" fo:language="ru" fo:country="RU" style:font-size-asian="14pt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use-window-font-color="tru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9092f6-1528-49ed-bf93-04f3aee32731" text:name="BossProviderVariable"/>
      </text:user-field-decls>
      <text:p text:style-name="P19">РЕШЕНИЕ</text:p>
      <text:p text:style-name="P7">об отказе в согласовании предельных отпускных цен производителей </text:p>
      <text:p text:style-name="P9">на лекарственные препараты, включенные в перечень жизненно необходимых </text:p>
      <text:p text:style-name="P13"><text:span text:style-name="T3">и важнейших лекарственных препаратов</text:span> </text:p>
      <text:p text:style-name="P6"> </text:p>
      <text:p text:style-name="P10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<text:s/>Правила), Федеральная антимонопольная служба рассмотрела документы, представленные письмом Минздрава России от 30<text:span text:style-name="T11">.05.2016 № 20-4-4011561-с, и приняла </text:span><text:span text:style-name="T10">решение об отказе в согласовании предельной отпускной цены, заявленной на перерегистрацию держателем или владельцем регистрационного удостоверения лекарственного препарата АО «ГлаксоСмитКляйн Хелскер» (Россия), производства (все стадии) «Фармаклер» (Франция),</text:span><text:span text:style-name="T12"> </text:span><text:span text:style-name="T13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Детский Панадол (МНН - Парацетамол), суппозитории ректальные 125 мг, <text:s text:c="14"/>5 шт. - стрипы (2) - пачки картонные, в размере 46,86 руб.</text:p>
      <text:p text:style-name="P8"><text:tab/>Предельная отпускная цена на указанный лекарственный препарат не согласовывается по следующим основаниям.</text:p>
      <text:p text:style-name="P5"><text:span text:style-name="T1"><text:tab/>При проведении экономического анализа ФАС России установлено, что заявленная на перерегистрацию предельная отпускная</text:span><text:span text:style-name="T6"> </text:span><text:span text:style-name="T14">цена на вышеуказанный лекарственный препарат выше рассчитанной в соответстви</text:span><text:span text:style-name="T6">и с пунктом 24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</text:span><text:span text:style-name="T2">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2">утвержденной постановлением Правительства Российской Федерации </text:span><text:span text:style-name="T5">от 15.</text:span><text:span text:style-name="T4">09.</text:span><text:span text:style-name="T5">2015 № 979 (</text:span><text:span text:style-name="T2">далее - Методика)</text:span><text:span text:style-name="T6">, допустимой величины увеличения зарегистрированной предельной отпускной цены на лекарственный препарат «Детский Панадол» (МНН - Парацетамол), что противоречит пункту 23 Методики</text:span><text:span text:style-name="T2">.</text:span></text:p>
      <text:p text:style-name="P12"><text:span text:style-name="T8"><text:tab/>В связи с вышеизложенным, в соответствии с подпунктом «в» пункта 13 Правил превышение </text:span><text:span text:style-name="T9">представленной</text:span><text:span text:style-name="T8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7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18"><text:tab/></text:p>
      <text:p text:style-name="P14"> </text:p>
      <text:p text:style-name="P11"><text:soft-page-break/></text:p>
      <text:p text:style-name="Text_20_body"> </text:p>
      <text:p text:style-name="P14">Р.А. Петросян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4027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394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34027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50:28.34</meta:creation-date>
    <dc:date>2016-06-30T12:13:56</dc:date>
    <meta:editing-duration>PT1H35M8S</meta:editing-duration>
    <meta:editing-cycles>2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92" meta:character-count="2568"/>
    <meta:user-defined meta:name="Поле 1"/>
    <meta:user-defined meta:name="Поле 2"/>
    <meta:user-defined meta:name="Поле 3"/>
    <meta:user-defined meta:name="Поле 4"/>
  </office:meta>
</office:document-meta>
</file>