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FDB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8pt" fo:font-style="italic" style:text-underline-style="none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acc02-9b7a-4bf7-ad0c-b4a8497b9960" text:name="BossProviderVariable"/>
      </text:user-field-decls>
      <text:p text:style-name="P15"/>
      <text:p text:style-name="P14">РЕШЕНИЕ</text:p>
      <text:p text:style-name="P14">по результатам рассмотрения ходатайства</text:p>
      <text:p text:style-name="P13"/>
      <text:p text:style-name="P11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2">ходатайство </text:span><text:span text:style-name="T3">общества с ограниченной ответственностью «КРОНОС» (место нахождения – Андроньевская пл., д. 6, стр. 2, г. Москва, 105120; основной вид деятельности – реализация лома черных и цветных металлов) о приобретении доли в размере 100 % уставного капитала общества с ограниченной ответственностью «Транслом» (место нахождения – ул. Нижняя Красносельская, д. 39, стр. 1, <text:s text:c="25"/>г. Москва, 105066; основной вид деятельности – производство и реализация запчастей и лома)</text:span><text:span text:style-name="T1">, поданное 16.06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<text:s/></text:p>
      <text:p text:style-name="P10"/>
      <text:p text:style-name="P3"/>
      <text:p text:style-name="P4"><text:s text:c="114"/>А.В. Доценко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BFDB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522(2) </text:p></draw:text-box></draw:frame><draw:frame draw:style-name="Mfr2" draw:name="SpdBarcode" text:anchor-type="paragraph" svg:x="0cm" svg:width="3.6cm" svg:height="0.78cm" draw:z-index="1"><draw:image xlink:href="Pictures/10000201000000780000001AA3BFDB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55:50.76</meta:creation-date>
    <meta:generator>OpenOffice.org/3.4.1$Win32 OpenOffice.org_project/341m1$Build-9593</meta:generator>
    <dc:date>2016-06-30T12:17:04.35</dc:date>
    <meta:editing-duration>PT6M30S</meta:editing-duration>
    <meta:editing-cycles>2</meta:editing-cycles>
    <meta:print-date>2016-06-27T10:17:09.42</meta:print-date>
    <meta:document-statistic meta:table-count="0" meta:image-count="1" meta:object-count="0" meta:page-count="1" meta:paragraph-count="7" meta:word-count="139" meta:character-count="1186"/>
    <meta:user-defined meta:name="Поле 1"/>
    <meta:user-defined meta:name="Поле 2"/>
    <meta:user-defined meta:name="Поле 3"/>
    <meta:user-defined meta:name="Поле 4"/>
  </office:meta>
</office:document-meta>
</file>