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98EF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0a208-42b0-46d1-bce8-02aff7598d00" text:name="BossProviderVariable"/>
      </text:user-field-decls>
      <text:p text:style-name="P11"><text:span text:style-name="T7">Решение</text:span></text:p>
      <text:p text:style-name="P4">по результатам рассмотрения ходатайства</text:p>
      <text:p text:style-name="P4"/>
      <text:p text:style-name="P4"/>
      <text:p text:style-name="P7"><text:span text:style-name="T6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ООО «Управление транспортными активами» </text:span><text:span text:style-name="T2">(местонахождение: </text:span><text:span text:style-name="T3">119049, г. Москва, 4-й Добрынинский пер., д. 8</text:span><text:span text:style-name="T2">; основной вид деятельности — </text:span><text:span text:style-name="T1">деятельность по управлению холдинг-компаниями</text:span><text:span text:style-name="T2">) о приобретении </text:span><text:span text:style-name="T5">прав, позволяющих осуществлять функции единоличного исполнительного органа ООО «ВодоходЪ»</text:span><text:span text:style-name="T2"> (местонахождение: </text:span><text:span text:style-name="T4">125284, г. Москва, Скаковая аллея, д. 11</text:span><text:span text:style-name="T2">; </text:span><text:span text:style-name="T1">основной вид деятельности — </text:span><text:span text:style-name="T4">деятельность туристических агентств</text:span><text:span text:style-name="T1">) </text:span><text:span text:style-name="T6">и принято решение об удовлетворении данного ходатайства.</text:span></text:p>
      <text:p text:style-name="P5"/>
      <text:p text:style-name="P5"/>
      <text:p text:style-name="P3"/>
      <text:p text:style-name="P6">Р.А. Петрося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98EF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498EF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1:23:17.31</meta:creation-date>
    <meta:generator>OpenOffice.org/3.4.1$Win32 OpenOffice.org_project/341m1$Build-9593</meta:generator>
    <dc:date>2016-06-30T12:41:19.40</dc:date>
    <meta:document-statistic meta:table-count="0" meta:image-count="1" meta:object-count="0" meta:page-count="1" meta:paragraph-count="5" meta:word-count="82" meta:character-count="712"/>
    <meta:user-defined meta:name="Поле 1"/>
    <meta:user-defined meta:name="Поле 2"/>
    <meta:user-defined meta:name="Поле 3"/>
    <meta:user-defined meta:name="Поле 4"/>
  </office:meta>
</office:document-meta>
</file>