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EB85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fo:background-color="transparen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fo:font-weight="bold" fo:background-color="transparent"/>
    </style:style>
    <style:style style:name="T9" style:family="text">
      <style:text-properties fo:font-size="14pt" fo:language="ru" fo:country="RU" fo:font-weight="bold" fo:background-color="transparent"/>
    </style:style>
    <style:style style:name="T10" style:family="text">
      <style:text-properties fo:font-size="14pt" fo:language="ru" fo:country="RU" fo:font-weight="bold" style:font-weight-asian="bold" style:font-weight-complex="bold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c8a9e-9c0e-4f56-8044-3228079f8906" text:name="BossProviderVariable"/>
      </text:user-field-decls>
      <text:h text:style-name="P22" text:outline-level="3">ОПРЕДЕЛЕНИЕ</text:h>
      <text:p text:style-name="P16">о назначении времени и места рассмотрения дела</text:p>
      <text:p text:style-name="P6"><text:span text:style-name="T2">об административном правонарушении </text:span><text:span text:style-name="T11">№ </text:span><text:span text:style-name="T12"><text:s/></text:span><text:span text:style-name="T15">Е</text:span><text:span text:style-name="T12">-</text:span><text:span text:style-name="T15">659</text:span><text:span text:style-name="T12">/15/АК</text:span><text:span text:style-name="T16">603</text:span><text:span text:style-name="T13">-16</text:span></text:p>
      <text:p text:style-name="P7"/>
      <text:p text:style-name="P9">«2<text:span text:style-name="T25">4</text:span>» июня 2016 <text:s text:c="94"/>Москва</text:p>
      <text:p text:style-name="P9"/>
      <text:p text:style-name="P17"><text:span text:style-name="T2"><text:tab/>Я, </text:span><text:span text:style-name="T7">&lt;...&gt;</text:span><text:span text:style-name="T2">, рассмотрев материалы дела об административном правонарушении, возбужденного протоколом от 24.06.2016 по делу <text:s text:c="32"/></text:span><text:span text:style-name="T11">№ <text:s/></text:span><text:span text:style-name="T17">Е</text:span><text:span text:style-name="T11">-</text:span><text:span text:style-name="T17">659</text:span><text:span text:style-name="T11">/15/АК</text:span><text:span text:style-name="T18">603</text:span><text:span text:style-name="T14">-16</text:span><text:span text:style-name="T11"> </text:span><text:span text:style-name="T17">в отношении</text:span><text:span text:style-name="T11"> </text:span><text:span text:style-name="T17">директора</text:span><text:span text:style-name="T11"> Департамента науки и </text:span><text:span text:style-name="T17">технологий Министерства</text:span><text:span text:style-name="T11"> образования и науки Российской Федерации &lt;...&gt;</text:span><text:span text:style-name="T20"> по факту нарушения частей 3,4 статьи 56 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9">, </text:span><text:span text:style-name="T24">что образует состав административного правонарушения,</text:span><text:span text:style-name="T2"> ответственность за совершение которого предусмотрена </text:span><text:span text:style-name="T3">частью 4.2</text:span><text:span text:style-name="T2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0"/>
      <text:p text:style-name="P10">ОПРЕДЕЛИЛ:</text:p>
      <text:p text:style-name="P10"/>
      <text:p text:style-name="P11"><text:span text:style-name="T2"><text:tab/>Назначить дело об административном правонарушении <text:s text:c="54"/></text:span><text:span text:style-name="T11">№ <text:s/></text:span><text:span text:style-name="T17">Е</text:span><text:span text:style-name="T11">-</text:span><text:span text:style-name="T17">659</text:span><text:span text:style-name="T11">/15/АК</text:span><text:span text:style-name="T18">603</text:span><text:span text:style-name="T14">-16</text:span><text:span text:style-name="T17"> в отношении </text:span><text:span text:style-name="T21">директора</text:span><text:span text:style-name="T22"> Департамента науки и </text:span><text:span text:style-name="T21">технологий Министерства</text:span><text:span text:style-name="T22"> образования и науки Российской Федерации &lt;...&gt;</text:span><text:span text:style-name="T17"> к рассмотрению</text:span><text:span text:style-name="T2"> на</text:span><text:span text:style-name="T5"> </text:span><text:span text:style-name="T10">30</text:span><text:span text:style-name="T5"> июня</text:span><text:span text:style-name="T4"> 2016 в </text:span><text:span text:style-name="T9">1</text:span><text:span text:style-name="T8">7</text:span><text:span text:style-name="T6"> часов 3</text:span><text:span text:style-name="T8">0</text:span><text:span text:style-name="T6"> минут</text:span><text:span text:style-name="T2"> по адресу: г. Москва, ул. Садовая Кудринская, д. 11, каб. 258.</text:span></text:p>
      <text:p text:style-name="P8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EB85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6261(1) </text:p></draw:text-box></draw:frame><draw:frame draw:style-name="Mfr2" draw:name="SpdBarcode" text:anchor-type="paragraph" svg:x="0cm" svg:width="3.6cm" svg:height="0.78cm" draw:z-index="1"><draw:image xlink:href="Pictures/10000201000000780000001AC5EB85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5:50:19.18</meta:creation-date>
    <meta:generator>OpenOffice.org/3.4.1$Win32 OpenOffice.org_project/341m1$Build-9593</meta:generator>
    <dc:date>2016-06-30T12:43:17.29</dc:date>
    <meta:editing-duration>PT13M38S</meta:editing-duration>
    <meta:editing-cycles>1</meta:editing-cycles>
    <meta:document-statistic meta:table-count="0" meta:image-count="1" meta:object-count="0" meta:page-count="1" meta:paragraph-count="10" meta:word-count="197" meta:character-count="1715"/>
    <meta:user-defined meta:name="Поле 1"/>
    <meta:user-defined meta:name="Поле 2"/>
    <meta:user-defined meta:name="Поле 3"/>
    <meta:user-defined meta:name="Поле 4"/>
  </office:meta>
</office:document-meta>
</file>