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73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54cm" fo:margin-right="0cm" fo:text-indent="0cm" style:auto-text-indent="false"/>
    </style:style>
    <style:style style:name="P4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954cm" fo:margin-right="0cm" fo:margin-top="0cm" fo:margin-bottom="0cm" fo:line-height="115%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954cm" fo:margin-right="0cm" fo:margin-top="0cm" fo:margin-bottom="0cm" fo:line-height="115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style:line-height-at-least="0cm" fo:text-align="center" style:justify-single-word="false" fo:orphans="2" fo:widows="2" fo:text-indent="1.251cm" style:auto-text-indent="false"/>
    </style:style>
    <style:style style:name="P14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style:line-height-at-least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style:line-height-at-least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4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style:line-height-at-least="0cm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a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a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etter-spacing="-0.002cm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6" style:family="text">
      <style:text-properties fo:color="#000000" style:text-line-through-style="none" style:text-position="0% 100%" style:font-name="Times New Roman" fo:font-size="10pt" fo:letter-spacing="-0.002cm" fo:language="en" fo:country="US" style:text-underline-style="none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etter-spacing="-0.002cm" fo:language="en" fo:country="US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fo:language="ru" fo:country="RU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0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1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6" style:family="text">
      <style:text-properties fo:color="#000000" style:font-name="serif" fo:font-size="14pt" style:font-size-asian="14pt" style:font-size-complex="14pt"/>
    </style:style>
    <style:style style:name="T37" style:family="text">
      <style:text-properties fo:color="#000000" style:font-name="serif" fo:font-size="14pt" fo:language="ru" fo:country="RU" style:font-size-asian="14pt" style:font-size-complex="14pt"/>
    </style:style>
    <style:style style:name="T38" style:family="text">
      <style:text-properties fo:background-color="transparen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fo:language="ru" fo:country="RU"/>
    </style:style>
    <style:style style:name="T49" style:family="text">
      <style:text-properties style:font-name="Times New Roman1" fo:font-size="14pt"/>
    </style:style>
    <style:style style:name="T50" style:family="text">
      <style:text-properties style:text-line-through-style="none" style:text-position="0% 100%" style:font-name="Times New Roman" fo:font-size="14pt" fo:letter-spacing="-0.002cm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-complex="Times New Roman"/>
    </style:style>
    <style:style style:name="T59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b37c1-ea50-4a3c-b09b-7d466937a5bd" text:name="BossProviderVariable"/>
      </text:user-field-decls>
      <text:p text:style-name="P32"><text:span text:style-name="T59">ОПРЕДЕЛЕНИЕ </text:span></text:p>
      <text:p text:style-name="P26">о возбуждении дела об административном правонарушении <text:span text:style-name="Основной_20_шрифт_20_абзаца"><text:span text:style-name="T38">№ АГОЗ-391/16</text:span></text:span></text:p>
      <text:p text:style-name="P28"><text:span text:style-name="Основной_20_шрифт_20_абзаца"><text:span text:style-name="T39"><text:s/>и проведении административного расследования</text:span></text:span><text:span text:style-name="T18"> <text:s text:c="2"/></text:span></text:p>
      <text:p text:style-name="P27">«29» <text:span text:style-name="T48">июня</text:span> 2016 г. <text:s text:c="70"/><text:tab/> <text:s text:c="9"/>г. Москва</text:p>
      <text:p text:style-name="P12"><text:span text:style-name="Основной_20_шрифт_20_абзаца"><text:span text:style-name="T41">Я, начальник </text:span></text:span><text:span text:style-name="Основной_20_шрифт_20_абзаца"><text:span text:style-name="T43">отдела правового обеспечения контроля размещения ГОЗ</text:span></text:span><text:span text:style-name="Основной_20_шрифт_20_абзаца"><text:span text:style-name="T41"> Управления контроля государственного оборонного заказа, Губаева Лилия Рашитовна, рассмотрев материалы дела №</text:span></text:span><text:span text:style-name="Основной_20_шрифт_20_абзаца"><text:span text:style-name="T43">Р</text:span></text:span><text:span text:style-name="Основной_20_шрифт_20_абзаца"><text:span text:style-name="T41">ГОЗ-</text:span></text:span><text:span text:style-name="Основной_20_шрифт_20_абзаца"><text:span text:style-name="T43">137</text:span></text:span><text:span text:style-name="Основной_20_шрифт_20_абзаца"><text:span text:style-name="T41">/15 </text:span></text:span><text:span text:style-name="Основной_20_шрифт_20_абзаца"><text:span text:style-name="T21">о включении информации в реестр </text:span></text:span><text:span text:style-name="T49">недобросовестных поставщиков</text:span><text:span text:style-name="Основной_20_шрифт_20_абзаца"><text:span text:style-name="T30"> </text:span></text:span><text:span text:style-name="Основной_20_шрифт_20_абзаца"><text:span text:style-name="T24">в отношении должностного лица </text:span></text:span><text:span text:style-name="Основной_20_шрифт_20_абзаца"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31">, нарушевшего срок</text:span></text:span><text:span text:style-name="Основной_20_шрифт_20_абзаца"><text:span text:style-name="T11"> размещения в единой информационной системе</text:span></text:span><text:span text:style-name="Основной_20_шрифт_20_абзаца"><text:span text:style-name="T4"> проекта государственного контракта</text:span></text:span><text:span text:style-name="Основной_20_шрифт_20_абзаца"><text:span text:style-name="T11"> (далее — должностное лицо Учреждения)</text:span></text:span><text:span text:style-name="Основной_20_шрифт_20_абзаца"><text:span text:style-name="T3">, </text:span></text:span></text:p>
      <text:p text:style-name="P12"><text:span text:style-name="Основной_20_шрифт_20_абзаца"><text:span text:style-name="T3"/></text:span></text:p>
      <text:p text:style-name="P13"><text:span text:style-name="Основной_20_шрифт_20_абзаца"><text:span text:style-name="T3">УСТАНОВИЛА:</text:span></text:span></text:p>
      <text:p text:style-name="P8"><text:span text:style-name="Основной_20_шрифт_20_абзаца"><text:span text:style-name="T1">ФКУ «Северо-западное окруж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3"> (далее — Заказчик) 10</text:span></text:span><text:span text:style-name="Основной_20_шрифт_20_абзаца"><text:span text:style-name="T9">.09.2015</text:span></text:span><text:span text:style-name="Основной_20_шрифт_20_абзаца"><text:span text:style-name="T3"> на</text:span></text:span><text:span text:style-name="Основной_20_шрифт_20_абзаца"><text:span text:style-name="T11"> </text:span></text:span><text:span text:style-name="Основной_20_шрифт_20_абзаца"><text:span text:style-name="T4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0">www.zakupki.gov.ru</text:span></text:span></text:a><text:span text:style-name="Основной_20_шрифт_20_абзаца"><text:span text:style-name="T4"> (далее — Официальный сайт)</text:span></text:span><text:span text:style-name="Основной_20_шрифт_20_абзаца"><text:span text:style-name="T3"> <text:s/>опубликовано извещение о </text:span></text:span><text:span text:style-name="Основной_20_шрифт_20_абзаца"><text:span text:style-name="T9">проведении электронного аукциона </text:span></text:span><text:span text:style-name="Основной_20_шрифт_20_абзаца"><text:span text:style-name="T10">на поставку масла подсолнечного для нужд </text:span></text:span><text:span text:style-name="Основной_20_шрифт_20_абзаца"><text:span text:style-name="T9">подразделений ВВ по Государственному оборонному заказу, номер извещения 0372100047315000176 (далее — Аукцион).</text:span></text:span><text:span text:style-name="Основной_20_шрифт_20_абзаца"><text:span text:style-name="T3"> </text:span></text:span></text:p>
      <text:p text:style-name="P11"><text:span text:style-name="Основной_20_шрифт_20_абзаца"><text:span text:style-name="T15">В соответствии с протоколом подведения итогов Аукциона от </text:span></text:span><text:a xlink:type="simple" xlink:href="https://etp.roseltorg.ru/file/get/t/protocols/id/3290706/name/Протокол_№_631.docx" office:target-frame-name="_blank" xlink:show="new"><text:span text:style-name="Основной_20_шрифт_20_абзаца"><text:span text:style-name="T16">25.09.2015 № 282/1 </text:span></text:span></text:a><text:span text:style-name="Основной_20_шрифт_20_абзаца"><text:span text:style-name="T9">победителем Аукциона признано ООО «СЕВЗАППРОМСТРОЙ» с минимальным предложением о цене контракта 1 965 120 руб</text:span></text:span><text:span text:style-name="Основной_20_шрифт_20_абзаца"><text:span text:style-name="T15">.</text:span></text:span></text:p>
      <text:p text:style-name="P23"><text:span text:style-name="T25"><text:tab/>Частью 2 статьи 70 </text:span><text:span text:style-name="T20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</text:span><text:span text:style-name="T20">системе)</text:span><text:span text:style-name="T25"> установлено, что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11"><text:span text:style-name="Основной_20_шрифт_20_абзаца"><text:span text:style-name="T15">Протокол подведения итогов Аукциона от 25.09.2015 № 282/1 </text:span></text:span><text:span text:style-name="Основной_20_шрифт_20_абзаца"><text:span text:style-name="T16">размещен на Официальном сайте 25.09.2015.</text:span></text:span></text:p>
      <text:p text:style-name="P22"><text:tab/>Заказчику согласно части 2 статьи 70 Закона о контрактной системе необходимо было разместить в единой информационной системе проект <text:soft-page-break/>государственного контракта в срок до 01.10.2015. </text:p>
      <text:p text:style-name="P22"><text:tab/>Однако Заказчиком проект государственного контракта размещен 12.10.2015.</text:p>
      <text:p text:style-name="P18"><text:tab/>Таким образом, действия Заказчика, не разместившего проект государственного контракта в единой информационной системе в установленный Законом о контрактной системе срок, <text:s/>нарушают требования части 2 статьи 70 Закона о контрактной системе.</text:p>
      <text:p text:style-name="P17"><text:span text:style-name="T25"><text:tab/></text:span><text:span text:style-name="T36">Частью 2 статьи 12 Закона о контрактной системе установлено, что </text:span><text:span text:style-name="T37">д</text:span><text:span text:style-name="T36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1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5"><text:tab/>За н</text:span><text:span text:style-name="T57">арушение сроков заключения контракта </text:span><text:span text:style-name="T26">предусмотрена в соответствии с частью </text:span><text:span text:style-name="T22">3</text:span><text:span text:style-name="T26"> статьи 7.3</text:span><text:span text:style-name="T22">2</text:span><text:span text:style-name="T26"> Кодекса Российской Федерации об административных правонарушениях (далее - КоАП РФ) административная ответственность.</text:span></text:p>
      <text:p text:style-name="P17"><text:span text:style-name="T26"><text:tab/>Таким образом, в действиях должностного лица </text:span><text:span text:style-name="Основной_20_шрифт_20_абзаца"><text:span text:style-name="T23">Учреждения</text:span></text:span><text:span text:style-name="Основной_20_шрифт_20_абзаца"><text:span text:style-name="T32">, допустившего нарушение требований </text:span></text:span><text:span text:style-name="Основной_20_шрифт_20_абзаца"><text:span text:style-name="T27">части 2 статьи 70 Закона о контрактной системе</text:span></text:span><text:span text:style-name="T26">, содержатся признаки административного правонарушения, предусмотренного частью </text:span><text:span text:style-name="T22">3</text:span><text:span text:style-name="T26"> статьи 7.32</text:span><text:span text:style-name="T22"> </text:span><text:span text:style-name="T26">КоАП РФ.</text:span></text:p>
      <text:p text:style-name="P16"><text:span text:style-name="T19"><text:tab/></text:span><text:span text:style-name="T8">Указанные материалы и <text:s/>данные <text:s/>являются <text:s/>достаточными <text:s/>для <text:s/>возбуждения дела.</text:span></text:p>
      <text:p text:style-name="P15"><text:span text:style-name="T51">Руководствуясь </text:span><text:span text:style-name="T53">статьями</text:span><text:span text:style-name="T46"> 23.66, 28.1, 28.7 КоАП РФ,</text:span></text:p>
      <text:p text:style-name="P14"/>
      <text:p text:style-name="P19">ОПРЕДЕЛИЛА:</text:p>
      <text:list xml:id="list452839267443933173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35"> </text:span></text:span><text:span text:style-name="Основной_20_шрифт_20_абзаца"><text:span text:style-name="T29">Учреждения</text:span></text:span><text:span text:style-name="Основной_20_шрифт_20_абзаца"><text:span text:style-name="T33"> </text:span></text:span><text:span text:style-name="Основной_20_шрифт_20_абзаца"><text:span text:style-name="T42">дело об </text:span></text:span><text:span text:style-name="Основной_20_шрифт_20_абзаца"><text:span text:style-name="T42">административном правонарушении по <text:s/>части </text:span></text:span><text:span text:style-name="Основной_20_шрифт_20_абзаца"><text:span text:style-name="T44">3</text:span></text:span><text:span text:style-name="Основной_20_шрифт_20_абзаца"><text:span text:style-name="T42"> статьи 7.3</text:span></text:span><text:span text:style-name="Основной_20_шрифт_20_абзаца"><text:span text:style-name="T44">2</text:span></text:span><text:span text:style-name="Основной_20_шрифт_20_абзаца"><text:span text:style-name="T42">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51">В соответствии со с</text:span><text:a xlink:type="simple" xlink:href="consultantplus://offline/ref=D1CF6CBA6B7FC8BDD87E7DAC25A85F8C7412A8CE7A15A94C8B9DAF1B348C39C32C4F3FAAC2239174X4FDH"><text:span text:style-name="T8">татьей 26.10</text:span></text:a><text:span text:style-name="T51"> КоАП РФ </text:span><text:span text:style-name="T53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Основной_20_шрифт_20_абзаца"><text:span text:style-name="T12">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0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Учреждения;</text:p>
      <text:p text:style-name="P7"><text:span text:style-name="T54">- копии документов (приказы, распоряжения, должностные инструкции, регламенты, положения и т.п.) на основании которых, должностное лицо </text:span><text:soft-page-break/><text:span text:style-name="T55">Учреждения</text:span><text:span text:style-name="T54"> является ответственным </text:span><text:span text:style-name="T55">за</text:span><text:span text:style-name="T54"> </text:span><text:span text:style-name="Основной_20_шрифт_20_абзаца"><text:span text:style-name="T13">размещение проекта государственного контракта в единой информационной системе</text:span></text:span><text:span text:style-name="Основной_20_шрифт_20_абзаца"><text:span text:style-name="T14">.</text:span></text:span></text:p>
      <text:list xml:id="list1772733900679355908" text:style-name="L2">
        <text:list-item>
          <text:list>
            <text:list-item>
              <text:list>
                <text:list-header>
                  <text:p text:style-name="P33"><text:span text:style-name="T41"><text:s/><text:tab/>4. <text:s/>Должностному лицу</text:span><text:span text:style-name="T34"> </text:span><text:span text:style-name="Основной_20_шрифт_20_абзаца"><text:span text:style-name="T28">Учреждения</text:span></text:span><text:span text:style-name="T41"> явиться </text:span><text:span text:style-name="T39">22</text:span><text:span text:style-name="T45">.07.2016</text:span><text:span text:style-name="T40"> в </text:span><text:span text:style-name="T45">11</text:span><text:span text:style-name="T40"> час. </text:span><text:span text:style-name="T45">30</text:span><text:span text:style-name="T40"> мин.</text:span><text:span text:style-name="T4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34"> Учреждения в ФАС России</text:span><text:span text:style-name="T41">, даче письменных объяснений, подписанию протокола об административном</text:span><text:span text:style-name="T42"> </text:span><text:span text:style-name="T4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<text:span text:style-name="T56"><text:tab/>В <text:s/>соответствии <text:s/></text:span><text:span text:style-name="T17">с <text:s/>частью 4 статьи 25.5 К</text:span><text:span text:style-name="T56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58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73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5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5657(1) </text:p></draw:text-box></draw:frame><draw:frame draw:style-name="Mfr2" draw:name="SpdBarcode" text:anchor-type="paragraph" svg:x="0cm" svg:width="3.6cm" svg:height="0.78cm" draw:z-index="3"><draw:image xlink:href="Pictures/10000201000000780000001A037737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37:14.28</meta:creation-date>
    <meta:generator>OpenOffice.org/3.4.1$Win32 OpenOffice.org_project/341m1$Build-9593</meta:generator>
    <dc:date>2016-06-30T12:54:38.82</dc:date>
    <meta:editing-duration>PT45M20S</meta:editing-duration>
    <meta:editing-cycles>2</meta:editing-cycles>
    <meta:document-statistic meta:table-count="0" meta:image-count="1" meta:object-count="0" meta:page-count="3" meta:paragraph-count="32" meta:word-count="811" meta:character-count="6632"/>
    <meta:user-defined meta:name="Поле 1"/>
    <meta:user-defined meta:name="Поле 2"/>
    <meta:user-defined meta:name="Поле 3"/>
    <meta:user-defined meta:name="Поле 4"/>
  </office:meta>
</office:document-meta>
</file>