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AB0F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language="ru" fo:country="RU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.026cm" style:auto-text-indent="false"/>
      <style:text-properties fo:language="ru" fo:country="RU"/>
    </style:style>
    <style:style style:name="P23" style:family="paragraph" style:parent-style-name="Standard">
      <style:paragraph-properties fo:margin-left="0cm" fo:margin-right="0cm" style:line-height-at-least="0cm" fo:text-align="start" style:justify-single-word="false" fo:text-indent="0.026cm" style:auto-text-indent="false"/>
      <style:text-properties fo:language="ru" fo:country="RU"/>
    </style:style>
    <style:style style:name="P24" style:family="paragraph" style:parent-style-name="Standard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90ecbb-ed9e-4e5e-b143-7c12ba65790f" text:name="BossProviderVariable"/>
      </text:user-field-decls>
      <text:p text:style-name="P24"><text:span text:style-name="T2">РЕШЕНИЕ</text:span></text:p>
      <text:p text:style-name="P14">о рассмотрении жалобы на определение об отказе</text:p>
      <text:p text:style-name="P14">в возбуждении административного дела</text:p>
      <text:p text:style-name="P14"/>
      <text:p text:style-name="P15">«27» июня 2016 г. <text:s text:c="90"/>г. Москва</text:p>
      <text:p text:style-name="P15"/>
      <text:p text:style-name="P21"><text:span text:style-name="Основной_20_шрифт_20_абзаца"><text:span text:style-name="T3">Я, заместитель руководителя Федеральной антимонопольной службы Голомолзин Анатолий Николаевич, рассмотрев материалы жалобы на </text:span></text:span><text:span text:style-name="Основной_20_шрифт_20_абзаца"><text:span text:style-name="T4">заявление </text:span></text:span><text:span text:style-name="Основной_20_шрифт_20_абзаца"><text:span text:style-name="T6">&lt;...&gt;</text:span></text:span><text:span text:style-name="Основной_20_шрифт_20_абзаца"><text:span text:style-name="T4"> о нарушении Государственного унитарного предприятия газового хозяйства Московской области (далее - ГУП МО «Мособлгаз») (место нахождения: 143026, Московская область, Одинцовский <text:s text:c="9"/>р - он, Рабочий поселок Новоивановское, ул. Калинина, д. 1; ИНН 5000001317; <text:s text:c="30"/>КПП 503201001; ОГРН 1025006176216, дата регистрации в качестве юридического лица — 24.02.1998) (далее-Жалоба),</text:span></text:span></text:p>
      <text:p text:style-name="P21"><text:span text:style-name="Основной_20_шрифт_20_абзаца"><text:span text:style-name="T4"/></text:span></text:p>
      <text:p text:style-name="P22"><text:span text:style-name="Основной_20_шрифт_20_абзаца"><text:span text:style-name="T5">УСТАНОВИЛ:</text:span></text:span></text:p>
      <text:p text:style-name="P23"><text:span text:style-name="Основной_20_шрифт_20_абзаца"><text:span text:style-name="T4"><text:tab/></text:span></text:span></text:p>
      <text:p text:style-name="P6">В ФАС России поступило заявление <text:span text:style-name="T8">&lt;...&gt; </text:span><text:span text:style-name="T7">(вх. от </text:span><text:span text:style-name="T9">11.02.2016</text:span><text:span text:style-name="T7"> <text:s text:c="16"/>№ 17760-ЭП/16)</text:span> о нарушении ГУП МО «Мособлгаз» установленного порядка ценообразования на услуги по технологическому присоединению газоиспользующего оборудования к газораспределительным сетям (далее — Заявление).</text:p>
      <text:p text:style-name="P7"><text:span text:style-name="T11">Письмом от 01.03.2016 № </text:span>АГ/12712/16 ФАС России запросила у ГУП МО «Мособлгаз» необходимые для рассмотрения Заявления сведения и документы.</text:p>
      <text:p text:style-name="P7">По результатам рассмотрения Заявления и полученных документов <text:s text:c="19"/>от ГУП МО «Мособлгаз» Управлением было установлено, что <text:span text:style-name="T8">&lt;...&gt;</text:span> 18.12.2015 направила почтовой связью в адрес ГУП МО «Мособлгаз» заявку о подключении (технологическом присоединении) объекта капитального строительства, расположенного по адресу: <text:s/>к сети газораспределения.</text:p>
      <text:p text:style-name="P7">Указанная заявка <text:span text:style-name="T8">&lt;...&gt;</text:span> была получена ГУП МО «Мособлгаз» 22.12.2015 и зарегистрирована ГУП МО «Мособлгаз» 24.12.2015 за № 3350.</text:p>
      <text:p text:style-name="P7">По результатам рассмотрения заявки № 3350 от 24.12.2015 <text:s text:c="44"/>ГУП МО «Мособлгаз» направило почтовой связью <text:span text:style-name="T8">&lt;...&gt;</text:span> проект договора о подключении за № 08/125-3350-16. Указанный проект договора получен заявителем 08.02.2016.</text:p>
      <text:p text:style-name="P7">В соответствии с частью 10 статьи 48 Градостроительного кодекса Российской Федерации порядок определения и предоставления технических условий и определения платы за подключение, а также порядок подключения объекта капитального строительства к сетям инженерно-технического обеспечения устанавливается Правительством Российской Федерации.</text:p>
      <text:p text:style-name="P7"><text:soft-page-break/>Порядок подключения объектов капитального строительства к сетям газораспределения установлен Правилами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.</text:p>
      <text:p text:style-name="P7">Согласно пункту 63 Правил, для заключения договора о подключении заявитель направляет заявку о подключении (технологическом присоединении) в газораспределительную организацию, которая ранее выдала технические условия (исполнителю).</text:p>
      <text:p text:style-name="P7">Согласно пунктам 59, 60 Правил, подключение объектов капитального строительства к сети газораспределения осуществляется на основании договора о подключении. По договору о подключении исполнитель (ГУП МО «Мособлгаз») обязуется осуществить подключение (технологическое присоединение) объекта капитального строительства к сети газораспределения с учетом обеспечения максимальной нагрузки (часового расхода газа), указанной в технических условиях, а заявитель обязуется оплатить услуги по подключению (технологическому присоединению).</text:p>
      <text:p text:style-name="P7">При этом, согласно пункту 83 Правил договор о подключении должен содержать перечисленные существенные условия, в том числе размер платы за технологическое присоединение, определяемый в соответствии с законодательством Российской Федерации в сфере газоснабжения.</text:p>
      <text:p text:style-name="P7">Согласно пункту 3.1 договора о подключении за № 08/125-3350-16 размер платы за технологическое присоединение определяется решением Комитета по ценам и тарифам Московской области от 02.03.2015 № 14-Р и составляет 5244842,61 (пять миллионов двести сорок четыре тысячи восемьсот сорок два рубля 61 копейка).</text:p>
      <text:p text:style-name="P7">Согласно статье 23.2 Федерального закона от 31.03.1999 № 69-ФЗ <text:s text:c="31"/>«О газоснабжении Российской Федерации», государственному регулированию подлежат плата за технологическое присоединение газоиспользующего оборудования к газораспределительным сетям и (или) стандартизированные тарифные ставки, определяющие ее величину.</text:p>
      <text:p text:style-name="P4">Размер платы за технологическое присоединение и (или) стандартизированные тарифные ставки, определяющие ее величину, устанавливаются органами исполнительной власти субъектов Российской Федерации в области государственного регулирования тарифов в порядке, установленном Правительством Российской Федерации, и в соответствии с методическими указаниями по расчету размера данной платы и (или) размеров данных стандартизированных тарифных ставок, утвержденными федеральным органом исполнительной власти в области регулирования тарифов.</text:p>
      <text:p text:style-name="P7">Постановлением Правительства Российской Федерации от 29.12.2000 <text:s text:c="30"/>№ 1021 утверждены Основные положениями формирования и государственного регулирования цен на газ, тарифов на услуги по его транспортировке и платы за <text:soft-page-break/>технологическое присоединение газоиспользующего оборудования к газораспределительным сетям на территории Российской Федерации (далее — Основные положения).</text:p>
      <text:p text:style-name="P7">Согласно пункту 26 (22) Основных положений плата за технологическое присоединение газоиспользующего оборудования с максимальным расходом газа, не превышающим 15 куб. метров в час, с учетом расхода газа ранее подключенного в данной точке подключения газоиспользующего оборудования заявителя (для заявителей, намеревающихся использовать газ для целей предпринимательской (коммерческой) деятельности), или 5 куб. метров в час, с учетом расхода газа ранее подключенного в данной точке подключения газоиспользующего оборудования заявителя (для прочих заявителей), устанавливается в размере не менее 20 тыс. рублей и не более 50 тыс. рублей при условии, что расстояние от газоиспользующего оборудования до сети газораспределения газораспределительной организации, в которую подана заявка, с проектным рабочим давлением не более 0,3 МПа, измеряемое по прямой линии (наименьшее расстояние), составляет не более 200 метров и сами мероприятия предполагают строительство только газопроводов-вводов (без устройства пунктов редуцирования газа) в соответствии с утвержденной в установленном порядке схемой газоснабжения территории поселения (если имеется).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, определенный прогнозом социально-экономического развития Российской Федерации на тот же период, на который устанавливается плата за технологическое присоединение.</text:p>
      <text:p text:style-name="P7">Вместе с тем, в остальных случаях плата за подключ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, определяющих ее величину, или в соответствии с пунктом 26.23 Основных положений исходя из стоимости мероприятий по технологическому присоединению, определенной по индивидуальному проекту после его разработки и экспертизы.</text:p>
      <text:p text:style-name="P7">Согласно Заявлению, <text:span text:style-name="T8">&lt;...&gt; </text:span>несогласна с размером платы за технологическое присоединение, установленным в проекте договора о подключении за № 08/125-3350-16 и считает что размер платы за технологическое присоединение должен быть установлен в соответствии с пунктом 26 (22) Основных положений.</text:p>
      <text:p text:style-name="P7">В соответствии с пунктом 77 Правил, в случае несогласия с представленным исполнителем проектом договора о подключении и (или) несоответствия его Правилам заявитель в течение 30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, к которому прилагает при необходимости протокол разногласий и <text:soft-page-break/>(или) мотивированное требование об изменении дополненных технических условий.</text:p>
      <text:p text:style-name="P7">Заявление <text:span text:style-name="T8">&lt;...&gt;</text:span> не содержало информации и документов, подтверждающих направление заявителем в адрес ГУП МО «Мособлгаз» мотивированного отказа от подписания проекта договора о подключении в связи с несогласием заявителя с размером платы за технологическое присоединение и (или) мотивированное требование об изменении дополненных технических условий.</text:p>
      <text:p text:style-name="P7">При этом, позиция <text:span text:style-name="T8">&lt;...&gt;</text:span>, изложенная в Жалобе, относительно того, что плата за подключения к сети газораспределения устанавливается государством и не может зависеть от соглашения сторон, подтверждается материалами Заявления и представленными документами ГУП МО «Мособлгаз».</text:p>
      <text:p text:style-name="P7">Как указано выше, плата по проекту договора о подключении <text:span text:style-name="T12">за <text:s text:c="23"/>№ 08/125-3350-16</text:span>, направленному <text:span text:style-name="T8">&lt;...&gt;</text:span> по результатам рассмотрения ее заявки, определяется решением Комитета по ценам и тарифам Московской области от 02.03.2015 № 14-Р.</text:p>
      <text:p text:style-name="P7">Согласно пункту 11 Основных положений г<text:span text:style-name="T12">осударственное регулирование платы за технологическое присоединение газоиспользующего оборудования к газораспределительным сетям и (или) стандартизированных тарифных ставок, определяющих ее величину, осуществляется путем установления фиксированных цен (тарифов) или их предельных уровней исходя из возмещения газораспределительным организациям экономически обоснованных затрат, связанных с оказанием услуг по технологическому присоединению к газораспределительным сетям.</text:span></text:p>
      <text:p text:style-name="P8">Таким образом, плата за технологическое присоединение должна быть экономически обоснованной и компенсировать затраты газораспределительной организации, связанные с технологическим присоединением объекта капитального строительства <text:span text:style-name="T8">&lt;...&gt;</text:span></text:p>
      <text:p text:style-name="P8">В случае если <text:span text:style-name="T8">&lt;...&gt;</text:span> не согласна с размером платы, указанным в проекте договора о подключении за № 08/125-3350-16, и считает его экономически не обоснованным, то она должна в соответствии с пунктом 77 Правил направить в адрес ГУП МО «Мособлгаз» мотивированный отказа от подписания проекта договора о подключении с предложениями по корректировке проекта договора о подключении.</text:p>
      <text:p text:style-name="P8">Согласно пункту 79 Правил, при направлении заявителем в течение 30 дней со дня получения от исполнителя проекта договора о подключении либо мотивированного отказа от подписания проекта договора о подключении с предложениями заявителя по корректировке проекта договора о подключении исполнитель обязан в течение 30 дней со дня получения мотивированного отказа известить заявителя о принятии или об отклонении предложений заявителя.</text:p>
      <text:p text:style-name="P8">Согласно пункту 80 Правил, при отклонении исполнителем указанных в <text:soft-page-break/>пункте 79 Правил предложений по корректировке проекта договора о подключении либо неполучении извещения о результатах их рассмотрения в указанный срок заявитель вправе передать на рассмотрение суда и (или) Федеральной антимонопольной службы разногласия, возникшие при заключении договора о подключении.</text:p>
      <text:p text:style-name="P8">Таким образом, до направления на рассмотрение суда и (или) ФАС России разногласий, возникших при заключении договора о подключении заявитель должен соблюсти порядок, изложенный в пунктах 77, 79 Правил. Бахановой И.В. указанный порядок не был соблюден.</text:p>
      <text:p text:style-name="P7">Частью 1 статьи 1.6 Кодекса Российской Федерации об административных правонарушениях (далее - КоАП) установлено, что лицо, привлекаемое к административной ответственности, не может быть подвергнуто административному наказанию иначе как на основании и в порядке, установленных законом.</text:p>
      <text:p text:style-name="P7">Согласно статье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7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в размере пятидесяти тысяч рублей или дисквалификацию на срок до трех лет; на юридических лиц в размере ста тысяч рублей.</text:p>
      <text:p text:style-name="P7">При этом, выполнение исполнителем (ГУП МО «Мособлгаз) обязанности, предусмотренной Правилами, по направлению в адрес заявителя проекта договора о подключении, в том числе с условиями (в части платы за технологическое присоединение), с которыми заявитель не согласен, не является противоправным, виновным действием и не образует состав административного правонарушения, предусмотренного частью 2 статьи 14.6 КоАП.</text:p>
      <text:p text:style-name="P7">Также, в рамках рассмотрения Заявления было установлено, что <text:s text:c="3"/><text:span text:style-name="T8">&lt;...&gt;</text:span> обращалась в Арбитражный суд Московской области с иском к ГУП МО «Мособлгаз» об обязании заключить публичный договор о подключении (технологическом присоединении) дома, расположенного по адресу: Московская область, Ногинский район, сельское поселение Аксено-Бутьгрское, деревня Ивашево, массив «Троицкое-Ротманово», участок 25. Решением <text:soft-page-break/>Арбитражного суда Московской области от 13.02.2015 по делу № А41-58979/14 <text:span text:style-name="T8">&lt;...&gt;</text:span> в иске был отказано. Указанное решение суда оставлено в силе постановлением Десятого арбитражного апелляционного суда от 06.05.2015 по делу № А41-58979/14 и постановлением Арбитражного суда Московского округа от 18.08.2015 по делу № А41-58979/2014.</text:p>
      <text:p text:style-name="P7">В Постановлении Арбитражного суда Московского округа от 18.08.2015 по делу № А41-58979/2014, указано, что фактически спорные правоотношения сторон возникли в связи с несогласием истца платить более высокую цену (больше 50 000 рублей) за подключение дома, расположенного дальше, чем <text:s text:c="14"/>200 м., от газопровода, на <text:s/>подключение к которому имеется техническая возможность. Обосновывая <text:s/>возможность внесения платы в размере 50 000 рублей ссылкой на пункт пункта <text:s/>26(22) Основных положений формирования <text:s/>и государственного регулирования <text:s/>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, утвержденных Постановлением Правительства РФ от 29.12.2000 № 1021, <text:span text:style-name="T8">&lt;...&gt;</text:span> считает, что из указанного пункта следует, что для определения цены подключения достаточно определить наименьшее расстояние до самой сети газопровода, а не до конкретной газовой трубы, к которой имеется техническая возможность присоединения. Судебная коллегия суда кассационной инстанции посчитала, что такое толкование <text:span text:style-name="T8">&lt;...&gt;</text:span> указанных Правил не основанным на буквальном значении содержащихся в нем слов и выражений. Судебной коллегией кассационной инстанции Арбитражного суда Московского округа было отказано в удовлетворении иска <text:span text:style-name="T8">&lt;...&gt;</text:span></text:p>
      <text:p text:style-name="P5">Факты, установленные в судебном порядке вступившим в законную силу судебным актом, не могут быть пересмотрены антимонопольным органом.</text:p>
      <text:p text:style-name="P9"><text:span text:style-name="T10">При рассмотрении Жалобы нарушений КоАП, которые носят </text:span>существенный характер и не позволили всесторонне, полно и объективно рассмотреть материалы дела об административном правонарушении и которые могут повлечь отмену принятого определения, не установлено.</text:p>
      <text:p text:style-name="P16"><text:tab/>Руководствуясь пунктом 1 части 1 статьи 30.7 КоАП,</text:p>
      <text:p text:style-name="P5"/>
      <text:p text:style-name="P10">РЕШИЛ:</text:p>
      <text:p text:style-name="P10"/>
      <text:p text:style-name="P11"><text:tab/>Определение об отказе в возбуждении дела об административном правонарушении от 01.04.2016 № 02/21304/16 в отношении ГУП МО «Мособлгаз», оставить без изменения, а жалобу <text:span text:style-name="T8">&lt;...&gt;</text:span> без удовлетворения.</text:p>
      <text:p text:style-name="P11"><text:tab/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1"><text:soft-page-break/></text:p>
      <text:p text:style-name="P11"/>
      <text:p text:style-name="P12">А.Н. Голомолзин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FAB0F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6548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FAB0FA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5484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65484(1) </text:p></draw:text-box></draw:frame><draw:frame draw:style-name="Mfr2" draw:name="SpdBarcode" text:anchor-type="paragraph" svg:x="0cm" svg:width="3.6cm" svg:height="0.78cm" draw:z-index="9"><draw:image xlink:href="Pictures/10000201000000780000001A4FAB0F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2:57:59.11</meta:creation-date>
    <meta:generator>OpenOffice.org/3.4.1$Win32 OpenOffice.org_project/341m1$Build-9593</meta:generator>
    <dc:date>2016-06-30T12:57:31.85</dc:date>
    <meta:document-statistic meta:table-count="0" meta:image-count="2" meta:object-count="0" meta:page-count="7" meta:paragraph-count="51" meta:word-count="1890" meta:character-count="15688"/>
    <meta:user-defined meta:name="Поле 1"/>
    <meta:user-defined meta:name="Поле 2"/>
    <meta:user-defined meta:name="Поле 3"/>
    <meta:user-defined meta:name="Поле 4"/>
  </office:meta>
</office:document-meta>
</file>