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75A0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0.7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11" style:family="text">
      <style:text-properties fo:color="#000000" style:font-name="Times New Roman CYR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fc2ed-2d10-45f1-ab70-9b4368741aeb" text:name="BossProviderVariable"/>
      </text:user-field-decls>
      <text:p text:style-name="P15">ПРЕДУПРЕЖДЕНИЕ</text:p>
      <text:p text:style-name="P4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5"/>
      <text:p text:style-name="P12"/>
      <text:p text:style-name="P8"><text:span text:style-name="T1">В связи с наличием </text:span><text:span text:style-name="T1">в действиях открытого акционерного общества «Российские железные дороги» в лице своего филиала Главного вычислительного центра (далее - ГВЦ ОАО «РЖД») (место нахождения: 107174, г. Москва, Каланчевская ул., 2/1), </text:span><text:span text:style-name="T2">выразившихся в:</text:span></text:p>
      <text:p text:style-name="P8"><text:span text:style-name="T7">- выделении на основе принятия редакций Прейскуранта на услуги ГВЦ </text:span><text:span text:style-name="T8">ОАО «РЖД» </text:span><text:span text:style-name="T7">от 11.03.2015 № ГВЦ-98/р и от 29.07.2015 №ГВЦ-434/р в рамках комплексного информационного сопровождения вагоноремонтных предприятий на территории Российской Федерации (далее - ВРП) в отдельные информационные справки сведений о комплектации вагона, сведений о ремонтах вагона, информации о перемещении деталей (ранее, в соответствии с редакцией Прейскуранта от 07.02.2013 №ГВЦ-32/р данные информация и сведения входили в состав сведений, предоставляемых по режиму </text:span><text:span text:style-name="T7">предоставления услуги «ИВУ в оперативном режиме», с фиксированной ценой за определенное количество справок (например, оперативные справки по вагонам - до 30 штук 99 руб., от 31 до 300 штук - 72 руб.)), а с принятием редакций Прейскуранта от 11.03.2015 № ГВЦ-98/р и от 29.07.2015 №ГВЦ-434/р данные справки предоставляются поштучно по следующим расценкам: сведения о комплектации вагона - 171 рубль за 1 запрос (без НДС), сведения о ремонтах вагона -160 рублей за 1 запрос (без НДС), информация о перемещении деталей - 204 рубля за 1 запрос (без НДС)), что </text:span><text:span text:style-name="T8">привело к значительному увеличению расходов ВРП, непропорциональному увеличению расценок в редакциях Прейскуранта </text:span><text:span text:style-name="T7">от 11.03.2015 № ГВЦ-98/р и от 29.07.2015<text:line-break/>№ГВЦ-434/р</text:span><text:span text:style-name="T8"> (если ранее ВРП оплачивали фиксированные суммы, составляющие несколько десятков тысяч рублей, то после введения в действие </text:span><text:soft-page-break/><text:span text:style-name="T8">Прейскуранта в редакциях </text:span><text:span text:style-name="T7">от 11.03.2015 № ГВЦ-98/р и от 29.07.2015<text:line-break/>№ГВЦ-434/р</text:span><text:span text:style-name="T8"> стоимость оказанных ВРП услуг комплексного информационного сопровождения с учетом их объема может достигать нескольких сот тысяч рублей;</text:span></text:p>
      <text:p text:style-name="P8"><text:span text:style-name="T7">- навязывании ВРП невыгодных условий договора путем понуждения ВРП безальтернативно заключить дополнительное соглашение на оказание услуг (у которых нет заменителей) комплексного информационного сопровождения ВРП; предоставляемых в формате, утвержденном ГВЦ ОАО «РЖД» в одностороннем порядке Прейскурантом на услуги ГВЦ (редакциями от 11.03.2015 № ГВЦ-98/р и №ГВЦ-434/р от 29.07.2015), причем действующие договоры с ВРП не могут быть продлены на прежних условиях; в случае, если контрагент (ВРП) отказывается от заключения дополнительного соглашения </text:span><text:span text:style-name="T8">(а это означает фактически отсутствие возможности передавать и получать информацию из базы данных ГВЦ ОАО «РЖД»)</text:span><text:span text:style-name="T7">, контрагент (ВРП) в дальнейшем не сможет осуществлять деятельность</text:span><text:span text:style-name="T8"> на рынке вагоноремонтной деятельности;</text:span></text:p>
      <text:p text:style-name="P8"><text:span text:style-name="T3">признаков нарушения антимонопольного законодательства, предусмотренных пунктом 3 части 1 статьи 10 Федерального закона от 26.07.2006 № 135‑ФЗ «О защите конкуренции» (далее - Закон о защите конкуренции), </text:span><text:span text:style-name="T2">ФАС России на основании статьи 39.1 Закона о защите конкуренции предупреждает </text:span><text:span text:style-name="T3">ОАО «РЖД» в лице филиала ГВЦ ОАО «РЖД» </text:span><text:span text:style-name="T2">о необходимости прекращения указанных действий (бездействия) путем:</text:span></text:p>
      <text:list xml:id="list1813631883206231710" text:style-name="L1">
        <text:list-item>
          <text:p text:style-name="P16"><text:span text:style-name="T2">внесения изменений в Прейскурант </text:span><text:span text:style-name="T9">от 29.07.2015</text:span><text:span text:style-name="T2"> на услуги</text:span><text:span text:style-name="T11"> ГВЦ ОАО «РЖД» путем принятия дополнения, содержащего ранее существовавший порядок расчета стоимости предоставления </text:span><text:span text:style-name="T12">комплексного информационного сопровождения (как </text:span><text:span text:style-name="T13">в редакции Прейскуранта, утвержденного р</text:span><text:span text:style-name="T9">аспоряжением №ГВЦ</text:span><text:span text:style-name="T10">-32</text:span><text:span text:style-name="T9">/р от 07.02.2013 ГВЦ </text:span><text:span text:style-name="T13">ОАО «РЖД»</text:span><text:span text:style-name="T12">)</text:span><text:span text:style-name="T11">;</text:span></text:p>
        </text:list-item>
        <text:list-item>
          <text:p text:style-name="P16"><text:span text:style-name="T11">после внесения изменений в Прейскурант </text:span><text:span text:style-name="T13">от 29.07.2015 </text:span><text:span text:style-name="T11">в </text:span><text:soft-page-break/><text:span text:style-name="T11">соответствии с предыдущим пунктом, обеспечить информирование ВРП, пользующихся услугами </text:span><text:span text:style-name="T12">комплексного информационного сопровождения </text:span><text:span text:style-name="T11">из раздела 7 пункта 7.3 Прейскуранта </text:span><text:span text:style-name="T13">от 29.07.2015</text:span><text:span text:style-name="T11">, относительно возможности заключения дополнительного соглашения к договору на оказание </text:span><text:span text:style-name="T13">ГВЦ ОАО «РЖД» </text:span><text:span text:style-name="T11">услуг комплексного информационного сопровождения на новых условиях в соответствии с измененным Прейскурантом </text:span><text:span text:style-name="T13">от 29.07.2015</text:span><text:span text:style-name="T11">.</text:span></text:p>
        </text:list-item>
      </text:list>
      <text:p text:style-name="P10"><text:span text:style-name="T14"><text:tab/>Указанные действия необходимо осуществить </text:span><text:span text:style-name="T4">в срок до 15</text:span><text:span text:style-name="T5">.</text:span><text:span text:style-name="T4">07.</text:span><text:span text:style-name="T5">2016</text:span><text:span text:style-name="T6">.</text:span></text:p>
      <text:p text:style-name="P9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/>
      <text:p text:style-name="P6"/>
      <text:p text:style-name="P7"/>
      <text:p text:style-name="P5">Руководитель <text:s text:c="20"/><text:tab/><text:tab/><text:tab/><text:tab/><text:tab/><text:tab/> <text:s text:c="9"/>И.Ю. Артемь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B75A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05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0530(1) </text:p></draw:text-box></draw:frame><draw:frame draw:style-name="Mfr2" draw:name="SpdBarcode" text:anchor-type="paragraph" svg:x="0cm" svg:width="3.6cm" svg:height="0.78cm" draw:z-index="3"><draw:image xlink:href="Pictures/10000201000000780000001A2B75A0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2:07:50.30</meta:creation-date>
    <dc:date>2016-06-30T14:16:00.64</dc:date>
    <meta:editing-duration>PT4M20S</meta:editing-duration>
    <meta:editing-cycles>2</meta:editing-cycles>
    <meta:generator>OpenOffice.org/3.4.1$Win32 OpenOffice.org_project/341m1$Build-9593</meta:generator>
    <meta:print-date>2016-06-23T16:28:18.45</meta:print-date>
    <meta:document-statistic meta:table-count="0" meta:image-count="1" meta:object-count="0" meta:page-count="3" meta:paragraph-count="15" meta:word-count="541" meta:character-count="4177"/>
    <meta:user-defined meta:name="Поле 1"/>
    <meta:user-defined meta:name="Поле 2"/>
    <meta:user-defined meta:name="Поле 3"/>
    <meta:user-defined meta:name="Поле 4"/>
  </office:meta>
</office:document-meta>
</file>