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DD6C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2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5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6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6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.055cm" fo:margin-right="0cm" fo:margin-top="0cm" fo:margin-bottom="0cm" fo:line-height="100%" fo:text-align="justify" style:justify-single-word="false" fo:text-indent="1.378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323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78cm" style:auto-text-indent="false">
        <style:tab-stops>
          <style:tab-stop style:position="1.93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1" fo:font-weight="normal" fo:background-color="#ffffff" style:font-name-asian="Arial1" style:font-weight-asian="normal" style:font-name-complex="Arial1" style:font-weight-complex="normal"/>
    </style:style>
    <style:style style:name="T4" style:family="text">
      <style:text-properties fo:color="#000000" style:text-line-through-style="none" style:text-position="0% 100%" style:font-name="Times New Roman1" fo:font-weight="normal" fo:background-color="transparent" style:font-name-asian="Arial1" style:font-weight-asian="normal" style:font-name-complex="Arial1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0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font-weight="normal" fo:background-color="#ffffff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weight="normal" style:font-name-asian="Arial1" style:font-weight-asian="normal" style:font-name-complex="Arial1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4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1"/>
    </style:style>
    <style:style style:name="T4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7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font-name="Times New Roman1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5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3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4" style:family="text">
      <style:text-properties fo:color="#000000" style:font-name="Times New Roman1" fo:font-size="14pt" style:font-size-asian="14pt" style:font-size-complex="14pt"/>
    </style:style>
    <style:style style:name="T55" style:family="text">
      <style:text-properties fo:color="#000000" style:font-name="Times New Roman1" fo:font-size="14pt" fo:background-color="#ffffff" style:font-size-asian="14pt" style:font-size-complex="14pt"/>
    </style:style>
    <style:style style:name="T5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" fo:font-size="14pt" fo:language="en" fo:country="US" style:font-size-asian="14pt" style:font-size-complex="14pt"/>
    </style:style>
    <style:style style:name="T6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1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62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" fo:font-size="14pt" fo:language="en" fo:country="US" style:font-size-asian="14pt" style:font-size-complex="14pt"/>
    </style:style>
    <style:style style:name="T67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8" style:family="text">
      <style:text-properties style:font-name="Times New Roman" fo:font-weight="bold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background-color="#ffffff" style:font-size-asian="14pt" style:font-size-complex="14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style:font-name="Times New Roman1" fo:font-size="14pt" fo:language="en" fo:country="US" style:font-size-asian="14pt" style:font-size-complex="14pt"/>
    </style:style>
    <style:style style:name="T74" style:family="text">
      <style:text-properties style:font-name="Times New Roman1" fo:font-style="normal" style:text-underline-style="none" style:font-style-asian="normal" style:font-style-complex="normal"/>
    </style:style>
    <style:style style:name="T75" style:family="text">
      <style:text-properties style:font-name="Times New Roman1" style:font-name-asian="Times New Roman CYR1" style:font-name-complex="Times New Roman CYR1"/>
    </style:style>
    <style:style style:name="T76" style:family="text">
      <style:text-properties style:font-name="Times New Roman1" fo:language="en" fo:country="US" style:font-name-asian="Times New Roman CYR1" style:font-name-complex="Times New Roman CYR1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1" style:font-size-asian="14pt" style:font-weight-asian="normal" style:font-name-complex="Times New Roman2" style:font-size-complex="14pt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1" style:font-size-asian="14pt" style:font-weight-asian="normal" style:font-name-complex="Times New Roman2" style:font-size-complex="14pt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1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4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11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6" style:family="text">
      <style:text-properties fo:language="ru" fo:country="RU"/>
    </style:style>
    <style:style style:name="T1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c7105b-ad79-4e8e-94de-7af0df8949aa" text:name="BossProviderVariable"/>
      </text:user-field-decls>
      <text:p text:style-name="P51"><text:span text:style-name="T68"><text:s text:c="3"/>ПОСТАНОВЛЕНИЕ </text:span></text:p>
      <text:p text:style-name="P11">о наложении штрафа по делу </text:p>
      <text:p text:style-name="P4"><text:span text:style-name="T61">об административном правонарушении</text:span><text:span text:style-name="T62"> </text:span><text:span text:style-name="T46">№ </text:span><text:span text:style-name="T50">АК586-16</text:span></text:p>
      <text:p text:style-name="P13"/>
      <text:p text:style-name="P14">«27» июня 2016<text:tab/><text:tab/> <text:s text:c="9"/><text:tab/><text:tab/><text:tab/> <text:s text:c="9"/><text:tab/><text:tab/><text:tab/><text:tab/> <text:s text:c="12"/>Москва</text:p>
      <text:p text:style-name="P14"/>
      <text:p text:style-name="P13"><text:span text:style-name="T69"><text:tab/></text:span><text:span text:style-name="T72">Я, </text:span><text:span text:style-name="T73">&lt;...&gt;</text:span><text:span text:style-name="T63">, </text:span><text:span text:style-name="T72">рассмотрев протокол и материалы дела об административном правонарушении, возбужденного протоколом от 08.06.2016 по делу </text:span><text:span text:style-name="T51">№ </text:span><text:span text:style-name="T53">АК586-16</text:span><text:span text:style-name="T51"> в </text:span><text:span text:style-name="T52">отношении </text:span><text:span text:style-name="T38">референта сводного отдела Административного департамента</text:span><text:span text:style-name="Основной_20_шрифт_20_абзаца"><text:span text:style-name="T77"> Министерства промышленности и торговли Российской Федерации </text:span></text:span><text:span text:style-name="Основной_20_шрифт_20_абзаца"><text:span text:style-name="T104">&lt;...&gt;</text:span></text:span><text:span text:style-name="T52">,</text:span><text:span text:style-name="T70"> </text:span><text:span text:style-name="T54">по признакам состава административного правонарушения, ответственность за совершение которого предусмотрена частью 1.2 статьи 7.30 Кодекса Российской Федерации об административных правонарушениях </text:span><text:span text:style-name="T55">(далее — КоАП),</text:span></text:p>
      <text:p text:style-name="P15"/>
      <text:p text:style-name="P15">УСТАНОВИЛ:</text:p>
      <text:p text:style-name="P16"/>
      <text:p text:style-name="P9"><text:span text:style-name="T56"><text:tab/>Министерством промышленности и торговли Российской Федерации </text:span><text:span text:style-name="T56">(далее — Заказчик) осуществлена закупка (номер извещения </text:span><text:span text:style-name="T57">0173100009515000148</text:span><text:span text:style-name="T56"> (далее – Закупка).</text:span></text:p>
      <text:p text:style-name="P50">В соответствии с частью 2 статьи 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закупки у единственного поставщика (подрядчика, исполнителя) заказчик размещает в единой информационной системе извещение об осуществлении такой закупки не позднее чем за пять дней до даты заключения контракта.</text:p>
      <text:p text:style-name="P50">Из материалов настоящего дела об административном правонарушении следует, что датой заключения государственного контракта № 15401.9990019.01.032 является 31 июля 2015 года, а датой размещения Заказчиком извещения о проведении Закупки у единственного поставщика (подрядчика, исполнителя) является 27 июля 2015 года.</text:p>
      <text:p text:style-name="P50">Таким образом, Заказчик, разместив извещение о проведении Закупки у единственного поставщика <text:span text:style-name="T116">в срок, </text:span>не соответствующий требованиям Закона о контрактной системе, нарушил часть 2 статьи 93 Закона о контрактной системе.</text:p>
      <text:p text:style-name="P5"><text:span text:style-name="T1"><text:tab/></text:span><text:span text:style-name="T45">Согласно части 1.2 статьи 7.30 КоАП, за нарушение </text:span><text:span text:style-name="T33">сроков размещения в единой информационной системе в сфере закупок информации и документов, размещение которых предусмотрено Законом о контрактной системе, при проведении запроса котировок, запроса предложений, осуществлении закупки у единственного поставщика (подрядчика, исполнителя) не более чем на один рабочий день</text:span><text:span text:style-name="T114"> </text:span><text:span text:style-name="T45">предусмотрена административная ответственность.</text:span></text:p>
      <text:p text:style-name="P24"><text:span text:style-name="T74"><text:tab/>Согласно материалам настоящего дела об административном правонарушении, ответственным лицом Заказчика, разместившим <text:s/>извещение о </text:span><text:soft-page-break/><text:span text:style-name="T74">Закупке, является </text:span><text:span text:style-name="T115">референт сводного отдела Административного департамента</text:span><text:span text:style-name="Основной_20_шрифт_20_абзаца"><text:span text:style-name="T112"> Министерства промышленности и торговли Российской Федерации </text:span></text:span><text:span text:style-name="Основной_20_шрифт_20_абзаца"><text:span text:style-name="T113">&lt;...&gt;</text:span></text:span></text:p>
      <text:p text:style-name="P17"><text:span text:style-name="T19"><text:tab/>Таким образом, в действиях должностного лица – референта сводного отдела Административного департамента</text:span><text:span text:style-name="Основной_20_шрифт_20_абзаца"><text:span text:style-name="T91"> Министерства промышленности и торговли Российской Федерации </text:span></text:span><text:span text:style-name="Основной_20_шрифт_20_абзаца"><text:span text:style-name="T108">&lt;...&gt;</text:span></text:span><text:span text:style-name="Основной_20_шрифт_20_абзаца"><text:span text:style-name="T91"> </text:span></text:span><text:span text:style-name="T9">содержится состав административного правонарушения, ответственность за совершение которого предусмотрена частью 1.2 статьи 7.30 КоАП.</text:span></text:p>
      <text:p text:style-name="P18"><text:span text:style-name="T32"><text:tab/>Место совершения а</text:span><text:span text:style-name="T3">дминистративного правонарушения: г. </text:span><text:span text:style-name="T4">Москва, <text:s text:c="18"/>Китайгородский</text:span><text:span text:style-name="T32"> пр., д. 7.</text:span></text:p>
      <text:p text:style-name="P10"><text:tab/>Время совершения административного правонарушения : 27.07.2015.</text:p>
      <text:p text:style-name="P19"><text:span text:style-name="T48"><text:tab/>Протокол по настоящему делу об административном правонарушении <text:s text:c="5"/>составлен 08.06.2016 </text:span><text:span text:style-name="T60">&lt;...&gt;</text:span><text:span text:style-name="T58"> </text:span><text:span text:style-name="Основной_20_шрифт_20_абзаца"><text:span text:style-name="T20">с участием </text:span></text:span><text:span text:style-name="Основной_20_шрифт_20_абзаца"><text:span text:style-name="T40">&lt;...&gt;</text:span></text:span></text:p>
      <text:p text:style-name="P37"><text:span text:style-name="Основной_20_шрифт_20_абзаца"><text:span text:style-name="T49">В ходе составления протокола </text:span></text:span><text:span text:style-name="Основной_20_шрифт_20_абзаца"><text:span text:style-name="T41">&lt;...&gt;</text:span></text:span><text:span text:style-name="Основной_20_шрифт_20_абзаца"><text:span text:style-name="T10"> пояснила, <text:s text:c="17"/>что </text:span></text:span><text:span text:style-name="Основной_20_шрифт_20_абзаца"><text:span text:style-name="T23">вину в совершении административного правонарушения признает.</text:span></text:span></text:p>
      <text:p text:style-name="P20">Объяснения лица, в отношении которого возбуждено настоящее дело представлены.</text:p>
      <text:p text:style-name="P21"><text:span text:style-name="T25">Рассмотрение настоящего дела </text:span><text:span text:style-name="T7">об административном правонарушении <text:s text:c="31"/></text:span><text:span text:style-name="T11"><text:s/></text:span><text:span text:style-name="T8">состоялось 27.06.2016</text:span><text:span text:style-name="Основной_20_шрифт_20_абзаца"><text:span text:style-name="T7">.</text:span></text:span><text:span text:style-name="Основной_20_шрифт_20_абзаца"><text:span text:style-name="T28"> </text:span></text:span><text:span text:style-name="Основной_20_шрифт_20_абзаца"><text:span text:style-name="T12">&lt;...&gt;</text:span></text:span><text:span text:style-name="Основной_20_шрифт_20_абзаца"><text:span text:style-name="T2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6"><text:span text:style-name="T3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03">референта сводного отдела Административного департамента</text:span></text:span><text:span text:style-name="Основной_20_шрифт_20_абзаца"><text:span text:style-name="T81"> Министерства промышленности и торговли Российской Федерации </text:span></text:span><text:span text:style-name="Основной_20_шрифт_20_абзаца"><text:span text:style-name="T88">&lt;...&gt;</text:span></text:span><text:span text:style-name="T13"> </text:span><text:span text:style-name="T34">нарушения части 2 статьи 93 Закона о контрактной системе</text:span><text:span text:style-name="T13">.</text:span></text:p>
      <text:p text:style-name="P22"><text:tab/>Тем самым, <text:span text:style-name="Основной_20_шрифт_20_абзаца"><text:span text:style-name="T76">&lt;...&gt;</text:span></text:span> совершила административное правонарушение, ответственность за совершение которого предусмотрена частью 1.2 статьи 7.30 КоАП.</text:p>
      <text:p text:style-name="P23"><text:span text:style-name="T34"><text:tab/>Таким образом, 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T34"> состоит в том, что оно не выполнило установленные требования Закона о контрактной системе. </text:span></text:p>
      <text:p text:style-name="P2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5"><text:span text:style-name="T21"><text:tab/>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Strong_20_Emphasis"><text:span text:style-name="T22"> </text:span></text:span><text:span text:style-name="T21">в совершении административного правонарушения, ответственность за совершение которого предусмотрена частью 1.2 статьи 7.30 КоАП, доказана и подтверждается материалами настоящего дела об административном правонарушении. </text:span></text:p>
      <text:p text:style-name="P33"><text:soft-page-break/><text:span text:style-name="T21">Обстоятельств, свидетельствующих о малозначительности совершенного </text:span><text:span text:style-name="Основной_20_шрифт_20_абзаца"><text:span text:style-name="T21">лицом, привлекаемым к административной ответственности,</text:span></text:span><text:span text:style-name="T21"> административного правонарушения, должностным лицом, уполномоченным на рассмотрение настоящего дела, не выявлено. </text:span></text:p>
      <text:p text:style-name="P34"><text:span text:style-name="T29">Таким образом, в действиях</text:span><text:span text:style-name="T26"> </text:span><text:span text:style-name="Основной_20_шрифт_20_абзаца"><text:span text:style-name="T107">референта сводного отдела Административного департамента</text:span></text:span><text:span text:style-name="Основной_20_шрифт_20_абзаца"><text:span text:style-name="T94"> Министерства промышленности и торговли Российской Федерации </text:span></text:span><text:span text:style-name="Основной_20_шрифт_20_абзаца"><text:span text:style-name="T98">&lt;...&gt;</text:span></text:span><text:span text:style-name="T6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7">, содержится состав административного правонарушения, ответственность за совершение которого предусмотрена частью 1.2 статьи 7.30 КоАП. </text:span></text:p>
      <text:p text:style-name="P35"><text:span text:style-name="T30">Согласно части 1.2 статьи 7.30 КоАП</text:span><text:span text:style-name="T29"> совершение указанного административного правонарушения</text:span><text:span text:style-name="T31">, влечет наложение административного штрафа на должностных лиц в размере трех тысяч рублей.</text:span></text:p>
      <text:p text:style-name="P31">Руководствуясь статьями 7.30, 23.66, 29.9 КоАП,</text:p>
      <text:p text:style-name="P30"/>
      <text:p text:style-name="P30">ПОСТАНОВИЛ:</text:p>
      <text:p text:style-name="P36"/>
      <text:list xml:id="list329074486967507338" text:style-name="L1">
        <text:list-item>
          <text:list>
            <text:list-item>
              <text:list>
                <text:list-item>
                  <text:p text:style-name="P52"><text:span text:style-name="T63">Признать в действиях</text:span><text:span text:style-name="T36"> </text:span><text:span text:style-name="Основной_20_шрифт_20_абзаца"><text:span text:style-name="T100">референта сводного отдела Административного департамента</text:span></text:span><text:span text:style-name="Основной_20_шрифт_20_абзаца"><text:span text:style-name="T77"> Министерства промышленности и торговли Российской Федерации </text:span></text:span><text:span text:style-name="Основной_20_шрифт_20_абзаца"><text:span text:style-name="T84">&lt;...&gt;</text:span></text:span><text:span text:style-name="T15"> </text:span><text:span text:style-name="T63">нарушения</text:span><text:span text:style-name="T39"> </text:span><text:span text:style-name="T36">части 2 статьи 93 Закона о контрактной системе.</text:span></text:p>
                </text:list-item>
                <text:list-item>
                  <text:p text:style-name="P53"><text:span text:style-name="T63">Нарушение </text:span><text:span text:style-name="Основной_20_шрифт_20_абзаца"><text:span text:style-name="T101">референтом сводного отдела Административного департамента</text:span></text:span><text:span text:style-name="Основной_20_шрифт_20_абзаца"><text:span text:style-name="T78"> Министерства промышленности и торговли Российской Федерации </text:span></text:span><text:span text:style-name="Основной_20_шрифт_20_абзаца"><text:span text:style-name="T86">&lt;...&gt;</text:span></text:span><text:span text:style-name="T16"> </text:span><text:span text:style-name="T63">требований законодательства Российской Федерации о </text:span><text:span text:style-name="T37">контрактной системе в сфере закупок при размещении извещения о проведении Закупки у единственного поставщика (подрядчика, исполнителя)</text:span><text:span text:style-name="T63">, влечет административную ответственность, предусмотренную частью 1.2 статьи 7.30 КоАП.</text:span></text:p>
                </text:list-item>
              </text:list>
            </text:list-item>
          </text:list>
        </text:list-item>
      </text:list>
      <text:list xml:id="list2071249390456005325" text:style-name="L2">
        <text:list-item>
          <text:list>
            <text:list-item>
              <text:list>
                <text:list-item>
                  <text:p text:style-name="P54"><text:span text:style-name="T64">Наложить на </text:span><text:span text:style-name="Основной_20_шрифт_20_абзаца"><text:span text:style-name="T103">референта сводного отдела Административного департамента</text:span></text:span><text:span text:style-name="Основной_20_шрифт_20_абзаца"><text:span text:style-name="T81"> Министерства промышленности и торговли Российской Федерации </text:span></text:span><text:span text:style-name="Основной_20_шрифт_20_абзаца"><text:span text:style-name="T109">&lt;...&gt; </text:span></text:span><text:span text:style-name="T64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<text:soft-page-break/>товаров, выполнение работ, оказание услуг для нужд Российской Федерации оплачиваются в федеральный бюджет по реквизитам:</text:p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У-1</text:p>
      <text:p text:style-name="P40"><text:tab/><text:tab/><text:tab/>Операционный департамент Банка России</text:p>
      <text:p text:style-name="P40"><text:tab/><text:tab/><text:tab/>г. Москвы 701</text:p>
      <text:p text:style-name="P40"><text:tab/><text:tab/><text:tab/>БИК 044501002</text:p>
      <text:p text:style-name="P40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7"><text:span text:style-name="T64"><text:tab/>Документы, подтверждающие уплату штрафа необходимо направить по электронной почте </text:span><text:span text:style-name="T59">sharova@fas.gov.ru.</text:span><text:span text:style-name="T65"> </text:span><text:span text:style-name="T6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8DD6C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564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656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65641(1) </text:p></draw:text-box></draw:frame><draw:frame draw:style-name="Mfr2" draw:name="SpdBarcode" text:anchor-type="paragraph" svg:x="0cm" svg:width="3.6cm" svg:height="0.78cm" draw:z-index="7"><draw:image xlink:href="Pictures/10000201000000780000001AD8DD6C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5:24:10.46</meta:creation-date>
    <meta:generator>OpenOffice.org/3.4.1$Win32 OpenOffice.org_project/341m1$Build-9593</meta:generator>
    <dc:date>2016-06-30T19:21:17.29</dc:date>
    <meta:editing-duration>PT1H3M48S</meta:editing-duration>
    <meta:editing-cycles>3</meta:editing-cycles>
    <meta:print-date>2016-06-29T10:26:59.13</meta:print-date>
    <meta:document-statistic meta:table-count="0" meta:image-count="1" meta:object-count="0" meta:page-count="4" meta:paragraph-count="53" meta:word-count="1016" meta:character-count="8634"/>
    <meta:user-defined meta:name="Поле 1"/>
    <meta:user-defined meta:name="Поле 2"/>
    <meta:user-defined meta:name="Поле 3"/>
    <meta:user-defined meta:name="Поле 4"/>
  </office:meta>
</office:document-meta>
</file>