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6680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able_20_Contents">
      <style:paragraph-properties fo:margin-left="0.026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7"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8"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9" style:family="paragraph" style:parent-style-name="No_20_Spacing">
      <style:text-properties style:font-name="Times New Roman" fo:font-size="14pt" style:font-size-asian="14pt" style:font-name-complex="Times New Roman2" style:font-size-complex="14pt"/>
    </style:style>
    <style:style style:name="P10"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1"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2" style:family="paragraph" style:parent-style-name="No_20_Spacing">
      <style:paragraph-properties fo:text-align="justify" style:justify-single-word="false"/>
      <style:text-properties style:font-name="Times New Roman" fo:font-size="14pt" style:font-size-asian="14pt" style:font-size-complex="14pt"/>
    </style:style>
    <style:style style:name="P13" style:family="paragraph" style:parent-style-name="No_20_Spacing">
      <style:text-properties style:font-name="Times New Roman" fo:font-size="10pt" style:font-size-asian="10pt" style:font-name-complex="Times New Roman2" style:font-size-complex="10pt"/>
    </style:style>
    <style:style style:name="P14"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P15" style:family="paragraph" style:parent-style-name="No_20_Spacing">
      <style:paragraph-properties fo:text-align="justify" style:justify-single-word="false"/>
    </style:style>
    <style:style style:name="P16" style:family="paragraph" style:parent-style-name="No_20_Spacing">
      <style:paragraph-properties fo:text-align="justify" style:justify-single-word="false"/>
      <style:text-properties fo:color="#000000" style:font-name="Times New Roman" fo:font-size="14pt" fo:language="ru" fo:country="RU" style:font-size-asian="14pt" style:font-size-complex="14pt"/>
    </style:style>
    <style:style style:name="P17"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18"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19"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0"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1" style:family="paragraph" style:parent-style-name="No_20_Spacing">
      <style:paragraph-properties fo:margin-left="0cm" fo:margin-right="0cm" fo:text-align="justify" style:justify-single-word="false" fo:text-indent="1.249cm" style:auto-text-indent="false"/>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2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25" style:family="paragraph" style:parent-style-name="Standard">
      <style:paragraph-properties fo:text-align="center"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26" style:family="paragraph" style:parent-style-name="No_20_Spacing" style:master-page-name="First_20_Page">
      <style:paragraph-properties fo:text-align="center" style:justify-single-word="false" style:page-number="auto"/>
      <style:text-properties style:font-name="Times New Roman" fo:font-size="14pt" style:font-size-asian="14pt" style:font-name-complex="Times New Roman2" style:font-size-complex="14pt"/>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1" fo:language="ru" fo:country="RU"/>
    </style:style>
    <style:style style:name="T9" style:family="text">
      <style:text-properties style:font-name="Times New Roman1" fo:language="en" fo:country="US"/>
    </style:style>
    <style:style style:name="T10" style:family="text">
      <style:text-properties fo:language="ru" fo:country="RU"/>
    </style:style>
    <style:style style:name="T11" style:family="text">
      <style:text-properties fo:color="#000000"/>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fo:language="ru" fo:country="RU" style:font-size-asian="14pt" style:font-name-complex="Times New Roman2"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fo:language="ru" fo:country="RU"/>
    </style:style>
    <style:style style:name="T20" style:family="text">
      <style:text-properties fo:color="#000000" style:font-name="Times New Roman1"/>
    </style:style>
    <style:style style:name="T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13104b-fdcd-411d-9d97-7736582d5b85" text:name="BossProviderVariable"/>
      </text:user-field-decls>
      <text:p text:style-name="P26">ПОСТАНОВЛЕНИЕ</text:p>
      <text:p text:style-name="P10">о наложении штрафа по делу № 4-14.55-606/00-24-16</text:p>
      <text:p text:style-name="P10">об административном правонарушении</text:p>
      <text:p text:style-name="P6">«27» июня 2016г. <text:tab/><text:tab/><text:tab/><text:tab/><text:tab/><text:tab/><text:tab/><text:tab/> <text:s text:c="2"/><text:tab/> <text:s text:c="8"/>г. Москва</text:p>
      <text:p text:style-name="P7">Я, заместитель начальника Юридического управления в сфере ГОЗ ФАС России Стуканов Денис Владимирович, рассмотрев материалы дела <text:s text:c="17"/>№ <text:span text:style-name="T2">4-14.55-606/00-24-16</text:span> об административном правонарушении в отношении должностного лица — врио начальника ФГУП «Спецстройинжиниринг при Федеральном агентстве специального строительства» (далее - <text:span text:style-name="T1">ФГУП «Спецстройинжиниринг при Спецстрое России»)</text:span> <text:span text:style-name="T9">&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защитника по доверенности от 15.12.2015 №480/15-ПУ <text:span text:style-name="T24">&lt;...&gt;</text:span><text:span text:style-name="T10">, <text:s/></text:span></text:p>
      <text:p text:style-name="P8"/>
      <text:p text:style-name="P8">УСТАНОВИЛ:</text:p>
      <text:p text:style-name="P12"><text:tab/>О времени и месте рассмотрения дела об административном правонарушении военный прокурор Владивостокского гарнизона, должностное лицо <text:span text:style-name="T24">&lt;...&gt;</text:span> извещены надлежащим образом, на рассмотрение дела не явились.</text:p>
      <text:p text:style-name="P12"><text:tab/>Военной прокуратурой Владивостокского гарнизона проведена проверка <text:s/>ФГУП «Спецстройинжиниринг при Спецстрое России» на предмет соблюдения требований законодательства о государственном оборонном заказе при исполнении государственного оборонного заказа.</text:p>
      <text:p text:style-name="P15"><text:span text:style-name="T3"><text:tab/>По факту выявленных нарушений постановлением военного прокурора Владивостокского гарнизона полковника юстиции </text:span><text:span text:style-name="T7">&lt;...&gt;</text:span><text:span text:style-name="T3"> от 11.04.2016 в отношении врио начальника ФГУП «Спецстройинжиниринг при Спецстрое России» </text:span><text:span text:style-name="T7">&lt;...&gt;</text:span><text:span text:style-name="T5"> </text:span><text:span text:style-name="T3">возбуждено дело об административном правонарушении по части 1 статьи 14.55 КоАП.</text:span></text:p>
      <text:p text:style-name="P12"><text:tab/>08.06.2015 между Министерством обороны Российской Федерации и ФГУП «Спецстройинжиниринг при Спецстрое России» (далее - Генподрядчик) заключен государственный контракт <text:s/>№ ДС-В-41/14-41 на выполнение работ по инженерным изысканиям, обследованиям для подготовки проектной документации, разработке проектной и рабочей документации, строительно-монтажных работ в соответствии с условиями контракта, а также ведение авторского надзора и работ (услуг), необходимых для ввода в эксплуатацию объекта в соответствии с условиями контракта по объекту: «Установочная <text:soft-page-break/>площадка, прокладка коммуникаций для многофункционального учебно-тренировочного комплекса военного городка № 17 войсковой части 43102, п. Нижний Холулай, ТОФ (шифр В-41/14-41)» (далее — Госконтракт).</text:p>
      <text:p text:style-name="P12"><text:tab/>Согласно преамбуле договора Госконтракт заключен в целях выполнения государственного оборонного заказа.</text:p>
      <text:p text:style-name="P12"><text:tab/>Таким образом, ФГУП «Спецстройинжиниринг при Спецстрое России» является головным исполнителем государственного оборонного заказа.</text:p>
      <text:p text:style-name="P12"><text:tab/>В соответствии с пунктом 5.2 Госконтракта Генподрядчик обязан выполнить работы в следующие сроки: инженерные изыскания до 10.06.2015, разработать проектную документации до 09.07.2015, получить положительное заключение Государственной экспертизы МО РФ до 17.08.2015, разработать рабочую документацию до 18.09.2015, выполнить строительно-монтажные работы до 30.11.2015, подписать итоговый акт приемки выполненных работ до 11.02.2016.</text:p>
      <text:p text:style-name="P15"><text:span text:style-name="T3"><text:tab/></text:span><text:span text:style-name="T5">Вместе с тем,</text:span><text:span text:style-name="T12"> <text:s/>Генподрядчик в нарушение пункта 12 части 1 статьи 8 </text:span><text:span text:style-name="T16">Федерального закона от 29.12.2012 № 275 - ФЗ «О государственном оборонном заказе» (далее - </text:span><text:span text:style-name="T13">Закон о государственном оборонном заказе),</text:span><text:span text:style-name="T12"> <text:s text:c="2"/>статей 309, 314, </text:span><text:span text:style-name="T12">702, 708, 740 Гражданского кодекса Российской Федерации, положений Госконтракта, <text:s/>в обусловленный срок вышеуказанные работы не выполнил.</text:span></text:p>
      <text:p text:style-name="P16"><text:tab/>В силу пункта 5.1. Устава ФГУП «Спецстройинжиниринг при Спецстрое России» предприятие возглавляет начальник, назначаемый на эту должность Спецстроем России на конкурсной основе. Начальник действует от имени предприятия без доверенности, добросовестно и разумно в соответствии с федеральными законами, иными нормативными правовыми актами Российской Федерации, Уставом предприятия и заключенным с ним трудовым договором или контрактом. </text:p>
      <text:p text:style-name="P16"><text:tab/>На основании приказа директора Спецстроя России от 05.12.2015 приказом ФГУП «Спецстройинжиниринг при Спецстрое России» от 07.12.2015 №539 временным исполняющий обязанности начальника ФГУП «Спецстройинжиниринг при Спецстрое России» назначен <text:span text:style-name="T24">&lt;...&gt;</text:span><text:tab/>Согласно должностной инструкции начальника ФГУП «Спецстройинжиниринг при Спецстрое России» от 20.04.2012 (далее - Должностная инструкция) начальник относится к категории руководителей.</text:p>
      <text:p text:style-name="P15"><text:span text:style-name="T12"><text:tab/>Пунктом 1 раздела </text:span><text:span text:style-name="T15">II </text:span><text:span text:style-name="T12">Должностной инструкции начальник обязан добросовестно и разумно руководить в соответствии с действующим законодательством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мобилизационную готовность, сохранность и эффективное использование имущества предприятии, а также финансово-хозяйственные результаты его деятельности. Начальник обязан обеспечивать выполнение предприятием обязательств перед перед заказчиками <text:s/>(пункт 4) в том числе по выполнению договорных обязательств по поставке </text:span><text:soft-page-break/><text:span text:style-name="T12">продукции (по количеству, номенклатуре, ассортименту, качеству, срокам и другим условиям) (пункт 8). С Должностной инструкцией </text:span><text:span text:style-name="T15">&lt;...&gt;</text:span><text:span text:style-name="T12"> ознакомлен под роспись.</text:span></text:p>
      <text:p text:style-name="P15"><text:span text:style-name="T12"><text:tab/></text:span><text:span text:style-name="T14">В связи с изложенным, должностным лицом, выполняющим организационно-распорядительные <text:s/>функции </text:span><text:span text:style-name="T12">ФГУП «Спецстройинжиниринг при Спецстрое России» </text:span><text:span text:style-name="T14"><text:s/>в части надлежащего выполнения обязательств по Госконтракту является <text:s/></text:span><text:span text:style-name="T15">&lt;...&gt;</text:span></text:p>
      <text:p text:style-name="P24"><text:tab/>В соответствии со статьей 15 <text:span text:style-name="T19">Закон о государственном оборонном заказе</text:span><text:span text:style-name="T21"> </text:span><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17">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7">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8">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2"><text:span text:style-name="T14"><text:tab/></text:span><text:span text:style-name="T4">Таким образом, </text:span><text:span text:style-name="T6">&lt;...&gt;</text:span><text:span text:style-name="T4">, наделенный организационно-распорядительными функциями в надлежащем исполнении обязательств по Госконтракту, являясь при таких обстоятельствах должностным лицом, на своем рабочем месте (117556, г. Москва, ул. Фруктовая, д. 5А) вопреки своим должностным обязанностям, нарушил условия Госконтракт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и 1 статьи 14.55 КоАП.</text:span></text:p>
      <text:p text:style-name="P17">Время совершения правонарушения - 12.02.2016.</text:p>
      <text:p text:style-name="P17"><text:soft-page-break/>Место совершения правонарушения <text:s/>- <text:span text:style-name="T20"><text:s text:c="2"/></text:span><text:span text:style-name="T11">117556, г. Москва, ул. Фруктовая, д. 5А.</text:span></text:p>
      <text:p text:style-name="P17">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Срок давности привлечение лица к административной ответственности в порядке статьи 4.5 КоАП <text:s/>не истек.</text:p>
      <text:p text:style-name="P17">Из материалов дела об административном правонарушении <text:s/>обстоятельства, исключающие возможность соблюдения <text:span text:style-name="T24">&lt;...&gt;</text:span> условий Госконтракта, а также свидетельствующие о принятии данным лицом всех зависящих мер по соблюдению указанных требований, не усматриваются.</text:p>
      <text:p text:style-name="P17">В представленных письменных пояснениях защитник <text:span text:style-name="T24">&lt;...&gt;</text:span> по доверенности <text:span text:style-name="T24">&lt;...&gt;</text:span> <text:s/>указывает на то, что дело об административном правонарушении возбуждено без достаточных законных оснований в отношении <text:span text:style-name="T24">&lt;...&gt;</text:span>, а также сообщает, что нарушение сроков выполнение работ обусловлено не выполнением заказчиком своих обязательств по Госконтракту, проведением дополнительных работ, не предусмотренных Госконтрактом, в том числе инженерных изысканий в области гидрометеорологии, полагает, что надлежащим субъектом административного правонарушения в указанном случае является <text:s/>главный специалист производственно-технического отдела Хабаровского филиала предприятия <text:span text:style-name="T24">&lt;...&gt;</text:span>, который <text:s/>привлечен к административной ответственности, в этой связи, просит перекатить производство по делу об административном правонарушении.</text:p>
      <text:p text:style-name="P17">Рассмотрев указанные доводы, а также иные доводы лица, которые также учтены при рассмотрение настоящего дела, <text:s/>отношусь к ним критически в связи со следующим.</text:p>
      <text:p text:style-name="P17">В соответствии с пунктом 8.1.5 Госконтракта Генподрядчик вправе в целях получения исходных данных для выполнения проектно-изыскательных работ, которые не вошли <text:s/>в состав данных, представленных заказчиком, запрашивать у заказчика доверенность на представление интересов в соответствующих организациях и органах.</text:p>
      <text:p text:style-name="P17">В силу пункта 8.2.4 Госконтракта Генподрядчик обязан осуществлять сбор необходимых исходных данных для подготовки градостроительной документации и выполнения проектных работ, которые не вошли в состав данных, представленных заказчиком. Разработать, согласовать у заказчика и утвердить в соответствии с законодательством Российской Федерации <text:soft-page-break/>градостроительный план земельного участка (пункт 8.2.5). Выполнить работы по проектированию (этапы работ) в соответствии с действующими на момент прохождения государственной экспертизы нормами, правилами и инструкциями надзорных органов, требований контракта (пункт 8.2.7). Передать по накладной заказчику законченную <text:s/>оформленную в установленном порядке документацию (этапы работ) в том числе электронную версию и акт о приемке выполненных проектных работ (этапов работ) в соответствии с условиями контракта (пункт 8.2.13). При этом датой сдачи Генподрядчиком проектных работ в соответствии с условиями является дата подписания акта о приемке выполненных проектно-изыскательских работ (пункт 8.2.14). Осуществить временные и постоянные подключения инженерных сетей в соответствии с проектной и рабочей документацией (пункт 8.2.24). Оформить разрешение (ордер) на производство работ и нести ответственность перед компетентными государственными и муниципальными органами в установленном порядке за нарушения правил и порядка ведения работ, как со стороны самого Генподрядчика, так и со стороны привлеченных им субподрядчиком организаций (пункт 8.2.44). Обеспечить производство работ в сроки , установленных контрактом <text:s/>полном соответствии с проектной, рабочей документацией и условиями контракта (пункты 8.2.35.1, 8.2.35.2).</text:p>
      <text:p text:style-name="P17">Таким образом, доводы защитника о выполнение Генподрядчиком дополнительных работ, не предусмотренных Госконтрактом, не соответствует действительности, напротив указанные работы предусмотрены Госконтрактом и отнесены в обязанности Генподрядчика.</text:p>
      <text:p text:style-name="P17">Доказательств, свидетельствующих о встречном неисполнении Заказчиком своих обязательств, при рассмотрение дела об административном правонарушении не выявлено, а должностным лицом не представлено.</text:p>
      <text:p text:style-name="P17">Представленная переписка сторон не свидетельствует об отсутствии вины Генподрядчика и его должностного лица в нарушении обязательств по Госконтракту. Напротив, согласно письма Регионального управления заказчика капитального строительства восточного военного округа ФКУ «Управление заказчика капитального строительства Министерства обороны Российской Федерации» от 29.01.2016 №6/541 следует, что ни один из этапов работ по Госконтракту на момент направления ответа не выполнен. </text:p>
      <text:p text:style-name="P17">На дату рассмотрения дела об административном правонарушении из пояснений защитника следует, что работы находятся на стадии выполнения. При этом не представлено ни одного акта приема сдачи этапов работ, что свидетельствует о том, что до сих пор работы (этапы работ) не выполнены.</text:p>
      <text:p text:style-name="P17">Каких-либо обстоятельств, объективно свидетельствующих о невозможности <text:s/>или препятствующие своевременно выполнить работы, не представлено. <text:s/>Дополнительное соглашение изменяющие сроки выполнения работ по Госконтракту между сторонами не оформлялось.</text:p>
      <text:p text:style-name="P17"><text:soft-page-break/>Довод о том, что надлежащим субъектом административного правонарушения в указанном случае является <text:s/>главный специалист производственно-технического отдела Хабаровского филиала предприятия <text:span text:style-name="T24">&lt;...&gt;</text:span> в ходе рассмотрения дела об административном правонарушении не нашел своего подтверждения, поскольку лицом выполняющие <text:span text:style-name="T22"><text:s/></text:span><text:span text:style-name="T23">организационно-распорядительные функции на момент совершения правонарушения в </text:span><text:span text:style-name="T17">ФГУП «Спецстройинжиниринг при Спецстрое России» являлся </text:span><text:span text:style-name="T18">&lt;...&gt;</text:span><text:span text:style-name="T17"> Наличие вынесенного постановления о привлечении к административной ответственности </text:span><text:span text:style-name="T18">&lt;...&gt;</text:span><text:span text:style-name="T17"> не освобождает от административной <text:s/>ответственности должностного лица </text:span><text:span text:style-name="T18">&lt;...&gt; </text:span><text:span text:style-name="T17">и не является основанием для прекращении производства дела об административном правонарушении в отношении него.</text:span></text:p>
      <text:p text:style-name="P17">Признаков малозначительности совершенного административного правонарушения не имеется.</text:p>
      <text:p text:style-name="P17">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7">На основании изложенного, руководствуясь статьями 4.1, 4.2, 4.5, 14.55, 23.82, 29.7, 29.9, 29.10 КоАП РФ,</text:p>
      <text:p text:style-name="P19"/>
      <text:p text:style-name="P19">ПОСТАНОВИЛ:</text:p>
      <text:p text:style-name="P19"/>
      <text:p text:style-name="P20">Признать <text:span text:style-name="T24">&lt;...&gt;</text:span> временно исполнявшего обязанности начальника <text:span text:style-name="T17">ФГУП «Спецстройинжиниринг при Спецстрое России»</text:span><text:span text:style-name="T19">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 </text:p>
      <text:p text:style-name="P20">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ёме.</text:p>
      <text:p text:style-name="P20">Реквизиты для уплаты административного штрафа:</text:p>
      <text:p text:style-name="P11">УИН начисления 0210295033062800000479867.</text:p>
      <text:p text:style-name="P11">Получатель ИНН 7703516539 КПП 770301001</text:p>
      <text:p text:style-name="P11">Межрегиональное операционное УФК</text:p>
      <text:p text:style-name="P11">(Для ФАС России л/с 04951001610)</text:p>
      <text:p text:style-name="P11">КБК 161 1 16 33010 01 6000 140</text:p>
      <text:p text:style-name="P11">ОКТМО 45380000</text:p>
      <text:p text:style-name="P11">Банк получателя</text:p>
      <text:p text:style-name="P11">Операционный департамент</text:p>
      <text:p text:style-name="P11"><text:soft-page-break/>Банка России </text:p>
      <text:p text:style-name="P11">г. Москва 701</text:p>
      <text:p text:style-name="P11">БИК 044501002</text:p>
      <text:p text:style-name="P11">Расчётный счёт 40101810500000001901</text:p>
      <text:p text:style-name="P21"><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abaeva</text:span><text:span text:style-name="T4">@</text:span><text:span text:style-name="T6">fas</text:span><text:span text:style-name="T4">.</text:span><text:span text:style-name="T6">gov</text:span><text:span text:style-name="T4">.</text:span><text:span text:style-name="T6">ru</text:span><text:span text:style-name="T4">, stukanov@fas.gov.ru.</text:span></text:p>
      <text:p text:style-name="P2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36680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65168(1) </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53668023.png" xlink:type="simple" xlink:show="embed" xlink:actuate="onLoad"/></draw:frame><draw:frame draw:style-name="Mfr1" draw:name="Врезка2" text:anchor-type="paragraph" svg:x="0.499cm" svg:y="28.7cm" svg:width="4.8cm" draw:z-index="7"><draw:text-box fo:min-height="0.041cm"><text:p text:style-name="Frame_20_contents">2016-65168(1) </text:p></draw:text-box></draw:frame><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536680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7:24:45.94</meta:creation-date>
    <meta:generator>OpenOffice.org/3.4.1$Win32 OpenOffice.org_project/341m1$Build-9593</meta:generator>
    <dc:date>2016-06-30T19:27:03.13</dc:date>
    <meta:print-date>2016-06-28T16:07:58.21</meta:print-date>
    <meta:document-statistic meta:table-count="0" meta:image-count="2" meta:object-count="0" meta:page-count="7" meta:paragraph-count="68" meta:word-count="1903" meta:character-count="16227"/>
    <meta:user-defined meta:name="Поле 1"/>
    <meta:user-defined meta:name="Поле 2"/>
    <meta:user-defined meta:name="Поле 3"/>
    <meta:user-defined meta:name="Поле 4"/>
  </office:meta>
</office:document-meta>
</file>