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D7C8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.026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3.5pt"/>
    </style:style>
    <style:style style:name="P20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0pt" fo:language="en" fo:country="US"/>
    </style:style>
    <style:style style:name="P21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fo:color="#000000" fo:font-size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language="en" fo:country="US" fo:background-color="#ffffff"/>
    </style:style>
    <style:style style:name="T19" style:family="text">
      <style:text-properties fo:color="#000000" fo:language="ru" fo:country="RU" fo:background-color="#ffffff" style:font-name-complex="Times New Roman"/>
    </style:style>
    <style:style style:name="T2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language="en" fo:country="US"/>
    </style:style>
    <style:style style:name="T29" style:family="text">
      <style:text-properties style:use-window-font-color="true" fo:language="ru" fo:country="RU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font-name="Times New Roman" fo:language="en" fo:country="US" fo:background-color="#ffffff"/>
    </style:style>
    <style:style style:name="T32" style:family="text">
      <style:text-properties style:use-window-font-color="true" style:font-name="Times New Roman" fo:language="ru" fo:country="RU" fo:background-color="#ffffff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style:font-size-asian="14pt" style:font-size-complex="14pt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1" fo:language="ru" fo:country="RU" fo:font-weight="normal" style:font-size-asian="9pt" style:font-weight-asian="normal" style:font-size-complex="9pt" style:font-weight-complex="normal"/>
    </style:style>
    <style:style style:name="T46" style:family="text">
      <style:text-properties style:font-name="Times New Roman1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26cd81-c89b-4f9d-86af-bc46bb28dbb8" text:name="BossProviderVariable"/>
      </text:user-field-decls>
      <text:p text:style-name="P35"><text:span text:style-name="T41">ПОСТАНОВЛЕНИЕ </text:span></text:p>
      <text:p text:style-name="P7">о наложении штрафа по делу </text:p>
      <text:p text:style-name="P4"><text:span text:style-name="T2">об административном правонарушении </text:span><text:span text:style-name="T6">№ </text:span><text:span text:style-name="T10">АК473-16</text:span></text:p>
      <text:p text:style-name="P8"/>
      <text:p text:style-name="P23">«19» мая 201<text:span text:style-name="T25">6</text:span><text:tab/><text:tab/><text:tab/><text:tab/><text:tab/><text:tab/><text:tab/> <text:s text:c="32"/>Москва</text:p>
      <text:p text:style-name="P5"/>
      <text:p text:style-name="P5">Я, <text:span text:style-name="T25">&lt;...&gt;</text:span>, при рассмотрении материалов дела об административном правонарушении, возбужденного протоколом об административном правонарушении от 12<text:span text:style-name="T23">.15.2016</text:span> № <text:span text:style-name="T19">АК473-16</text:span>, в отношении <text:span text:style-name="T23">ОАО «РТС-тендер» </text:span><text:span text:style-name="T25">(</text:span><text:span text:style-name="T23">далее — </text:span><text:span text:style-name="T25">Оператор электронной площадки) (адрес (местонахождение) юридического лица: </text:span><text:span text:style-name="T23">127006</text:span><text:span text:style-name="T25">, </text:span><text:span text:style-name="T28">г. Москва, </text:span><text:span text:style-name="T29">Долгоруковская ул., д. 38</text:span><text:span text:style-name="T28">,</text:span><text:span text:style-name="T25"> ИНН </text:span><text:span text:style-name="T24">7710357167</text:span><text:span text:style-name="T26">, ОГРН </text:span><text:span text:style-name="T24">1027739521666</text:span><text:span text:style-name="T26">, Межрайонная инспекция </text:span><text:span text:style-name="T24">М</text:span><text:span text:style-name="T26">НС России № </text:span><text:span text:style-name="T24">39</text:span><text:span text:style-name="T26"> по г. Москве)</text:span>, по признакам состава административного правонарушения, ответственность за совершение которого предусмотрена <text:span text:style-name="T30">частью </text:span><text:span text:style-name="T27">10 статьи 7.30 Кодекса Российской Федерации об административных правонарушениях (далее – КоАП)</text:span>,</text:p>
      <text:p text:style-name="P5"/>
      <text:p text:style-name="P24">УСТАНОВИЛА:</text:p>
      <text:p text:style-name="P5"/>
      <text:p text:style-name="P25"><text:span text:style-name="T8">Департаментом строительства и жилищно-коммунального хозяйства Вологодской области </text:span><text:span text:style-name="T1">осуществлена закупка</text:span><text:span text:style-name="T8"> (номер извещения 0130200002415001097)</text:span><text:span text:style-name="T1"> (далее — Закупка). <text:s/></text:span></text:p>
      <text:p text:style-name="P26"><text:span text:style-name="T3">Извещение о проведении Закупки размещено 15</text:span><text:span text:style-name="T11">.04.2015</text:span><text:span text:style-name="T3"> на Официальном сайте в сети «Интернет» для размещения информации о размещении заказов </text:span><text:a xlink:type="simple" xlink:href="http://www.zakupki.gov.ru/"><text:span text:style-name="T20">www.zakupki.gov.ru</text:span></text:a><text:span text:style-name="T3"> (далее — Официальный сайт).</text:span></text:p>
      <text:p text:style-name="P27"><text:span text:style-name="T12">Согласно извещению о проведении Закупки, проведение указанной Закупки осуществлялось на сайте ООО «РТС-тендер»: </text:span><text:span text:style-name="T13">http://www.rts-tender.ru </text:span><text:span text:style-name="T12">(далее — Оператор электронной площадки).</text:span></text:p>
      <text:p text:style-name="P30"><text:span text:style-name="T33">В нарушение части 22 статьи 68 </text:span><text:span text:style-name="T34">Федерального закона от 05.04.2013 № 44-</text:span><text:span text:style-name="T34">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3">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21.05.2015 участник Закупки не смог подать предложение о цене контракта.</text:span></text:p>
      <text:p text:style-name="P26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20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28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<text:soft-page-break/>функционирования программных и технических средств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28">Временем совершения административного правонарушения является: 21.05.2015.</text:p>
      <text:p text:style-name="P29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9"><text:span text:style-name="T5"><text:tab/></text:span><text:span text:style-name="T35">Протокол по делу об административных правонарушениях<text:line-break/>№ </text:span><text:span text:style-name="T37">АК473-16</text:span><text:span text:style-name="T35"> составлен 12.05.2016 начальником правового отдела Управления контроля размещения государственного заказа Федеральной антимонопольной службы Шаровой К.К. с участием представителя ООО «РТС-тендер» по доверенности от 12.01.2015 № 15-45 </text:span><text:span text:style-name="T38">&lt;...&gt;</text:span></text:p>
      <text:p text:style-name="P11"><text:tab/>Рассмотрение дела об административных правонарушениях № <text:span text:style-name="T39">АК473-16</text:span> состоялось 19.05.2016 с участием представителя ООО «РТС-тендер» по доверенности от 12.01.2015 № 15-45 <text:span text:style-name="T25">&lt;...&gt;</text:span></text:p>
      <text:p text:style-name="P10"><text:span text:style-name="T40">Представитель </text:span><text:span text:style-name="T36">ООО «РТС-тендер»</text:span><text:span text:style-name="T40"> </text:span><text:span text:style-name="T7">&lt;...&gt;</text:span><text:span text:style-name="T22"> вину в совершении административного правонарушения признала в полном объеме.</text:span></text:p>
      <text:p text:style-name="P10"><text:span text:style-name="T17">Вина Оператора электронной площадки </text:span><text:span text:style-name="T36">ООО «РТС-тендер»</text:span><text:span text:style-name="T40"> </text:span><text:span text:style-name="T21">состоит в том, что он 21.05.2015 не обеспечил участникам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9"><text:span text:style-name="T5">Обстоятельства, свидетельствующие о малозначительности совершенного </text:span><text:span text:style-name="T35">ООО «РТС-тендер»</text:span> <text:span text:style-name="T5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5">, не выявлены. </text:span></text:p>
      <text:p text:style-name="P9">Таким образом, действия Оператора электронной площадки, выразившие в не обеспечении 21<text:span text:style-name="T5">.05.2015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2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text:span text:style-name="T41">300 000 (трехсот тысяч) рублей. </text:span></text:p>
      <text:p text:style-name="P12"><text:soft-page-break/>Руководствуясь статьями 7.30, 7.31.1, 23.66, 24.5, 29.9, КоАП,</text:p>
      <text:p text:style-name="P12"/>
      <text:p text:style-name="P31">ПОСТАНОВИЛА:</text:p>
      <text:p text:style-name="P13"/>
      <text:list xml:id="list7299676166742057061" text:style-name="L1">
        <text:list-item>
          <text:p text:style-name="P36">Признать в действиях Оператора электронной площадки<text:line-break/><text:span text:style-name="T1">ООО «РТС-тендер»</text:span> нарушение части 22 статьи 68 Закона о контрактной системе.</text:p>
        </text:list-item>
        <text:list-item>
          <text:p text:style-name="P36">Нарушение порядка проведения открытого аукциона в электронной форме влечёт административную ответственность, предусмотренную частью 10 статьи 7.30 КоАП.</text:p>
        </text:list-item>
        <text:list-item>
          <text:p text:style-name="P37"><text:span text:style-name="T5">Наложить на Оператора электронной площадки </text:span><text:span text:style-name="T9">ОАО «РТС-тендер» </text:span><text:span text:style-name="T18"><text:s/>(адрес (местонахождение) юридического лица: </text:span><text:span text:style-name="T9">127006</text:span><text:span text:style-name="T18">, </text:span><text:span text:style-name="T31">г. Москва, </text:span><text:span text:style-name="T32">Долгоруковская ул., д. 38</text:span><text:span text:style-name="T31">,</text:span><text:span text:style-name="T18"> ИНН </text:span><text:span text:style-name="T9">7710357167</text:span><text:span text:style-name="T18">, ОГРН </text:span><text:span text:style-name="T9">1027739521666</text:span><text:span text:style-name="T18">, Межрайонная инспекция </text:span><text:span text:style-name="T9">М</text:span><text:span text:style-name="T18">НС России № </text:span><text:span text:style-name="T9">39</text:span><text:span text:style-name="T18"> по г. Москве) </text:span>в соответствии с частью 10 статьи 7.30 КоАП штраф в размере <text:span text:style-name="T42">300 000 (трехсот тысяч) рублей</text:span>.</text:p>
          <text:p text:style-name="P36"/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32"><text:span text:style-name="T23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4"><text:span text:style-name="T4"><text:tab/><text:tab/><text:tab/>КБК </text:span><text:span text:style-name="T44">16111602010016000140 </text:span>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span text:style-name="T15"><text:tab/>Документы, подтверждающие уплату штрафа необходимо направить по </text:span><text:soft-page-break/><text:span text:style-name="T15">электронной почте </text:span><text:span text:style-name="T14">kusinova@fas.gov.ru</text:span><text:span text:style-name="T16">.</text:span> <text:span text:style-name="T4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D7C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102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1029(4) </text:p></draw:text-box></draw:frame><draw:frame draw:style-name="Mfr2" draw:name="SpdBarcode" text:anchor-type="paragraph" svg:x="0cm" svg:width="3.6cm" svg:height="0.78cm" draw:z-index="4"><draw:image xlink:href="Pictures/10000201000000780000001A22D7C8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51:14.03</meta:creation-date>
    <meta:generator>OpenOffice.org/3.4.1$Win32 OpenOffice.org_project/341m1$Build-9593</meta:generator>
    <dc:date>2016-06-06T11:00:36.33</dc:date>
    <meta:editing-duration>PT7M58S</meta:editing-duration>
    <meta:editing-cycles>6</meta:editing-cycles>
    <meta:print-date>2016-05-19T17:54:18.74</meta:print-date>
    <meta:document-statistic meta:table-count="0" meta:image-count="1" meta:object-count="0" meta:page-count="4" meta:paragraph-count="46" meta:word-count="911" meta:character-count="7474"/>
    <meta:user-defined meta:name="Поле 1"/>
    <meta:user-defined meta:name="Поле 2"/>
    <meta:user-defined meta:name="Поле 3"/>
    <meta:user-defined meta:name="Поле 4"/>
  </office:meta>
</office:document-meta>
</file>