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AACB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5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35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size-asian="16.7999992370605pt" style:font-size-complex="16.7999992370605pt"/>
    </style:style>
    <style:style style:name="T4" style:family="text">
      <style:text-properties fo:background-color="transparent" style:font-size-asian="16.7999992370605pt" style:font-size-complex="16.7999992370605pt"/>
    </style:style>
    <style:style style:name="T5" style:family="text">
      <style:text-properties style:font-size-asian="14pt" style:font-size-complex="14pt"/>
    </style:style>
    <style:style style:name="T6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50366f-957b-4fa2-b745-b733569db089" text:name="BossProviderVariable"/>
      </text:user-field-decls>
      <text:p text:style-name="P13"/>
      <text:p text:style-name="P9">РЕШЕНИЕ</text:p>
      <text:p text:style-name="P9">о продлении срока рассмотрения ходатайства</text:p>
      <text:p text:style-name="P9"/>
      <text:p text:style-name="P12"><text:span text:style-name="Основной_20_шрифт_20_абзаца"><text:span text:style-name="T1"><text:tab/>В Федеральной антимонопольной службе на рассмотрении находится ходатайство Компании «ДауДюПон Инк.» (место нахождения: Корпорейшен Траст Сентер, 1209 Норт Ориндж Стрит, Вилмингтон, Делавэр 19801, округ Нью-Касл, США; основной вид деятельности — холдинговая компания</text:span></text:span><text:span text:style-name="Основной_20_шрифт_20_абзаца"><text:span text:style-name="T2">) о приобретении прав, позволяющих ей определять условия осуществления предпринимательской деятельности ЗАО «ДюПон Химпром» (основной вид деятельности – производство химических средств защиты растений (пестицидов) и прочих агрохимических продуктов, а также оптовая торговля пестицидами и другими агрохимикатами), ЗАО «Даниско» (основной вид деятельности – оптовая торговля пищевыми ингредиентами для пищевой промышленности, в частности, заквасками, эмульгаторами, ферментами, стабилизаторами, ароматизаторами, концентратами для производства напитков, а также кормовыми добавками для животных), ООО «Пионер Хай-Брэд Рус» (основной вид деятельности – оптовая торговля зерном, семенами и кормами для сельскохозяйственных животных), ООО «Дюпон Наука и Технологии» (основной вид деятельности – оптовая торговля высокотехнологичными химическими продуктами промышленного назначения и оказание консультационных услуг в области промышленной безопасности на территории российской Федерации), ООО «Дау Агросаенсес» (основной вид деятельности – оптовая торговля зерном, семенами и кормами для сельскохозяйственных животных), ООО «Дау Кемикал» (основной вид деятельности – оптовая торговля химическими продуктами), ООО «Дау Изолан» (основной вид деятельности – производство и реализация полиуретановых систем), ООО «Ром </text:span></text:span><text:span text:style-name="Основной_20_шрифт_20_абзаца"><text:span text:style-name="T2">энд Хаас» (основной вид деятельности – оптовая торговля синтетическими смолами и пластмассами в первичных формах), ООО «ФИННДИСП» (основной вид деятельности – производство красок и лаков на основе полимеров), и компании «Дау Юроп ГмбХ» (основной вид деятельности – оказание управленческих услуг для целей деятельности Компании «Дау Кемикал Компани» в Европе и деятельности ее дочерних компаний, а также ее аффилированных компаний по всему миру) </text:span></text:span><text:span text:style-name="Основной_20_шрифт_20_абзаца"><text:span text:style-name="T1">(далее — Ходатайство).</text:span></text:span></text:p>
      <text:p text:style-name="P7"><text:span text:style-name="T3"><text:tab/>На основании изложенного, а также части 1 статьи 25 Федерального закона от 26.07.2006 № 135-ФЗ «О защите конкуренции» (далее — Закон о защите конкуренци) </text:span><text:span text:style-name="Основной_20_шрифт_20_абзаца"><text:span text:style-name="T6">Компании «ДауДюПон Инк.»</text:span></text:span><text:span text:style-name="T3"> необходимо в срок <text:s text:c="26"/>до </text:span><text:span text:style-name="T4">20.06.2016</text:span><text:span text:style-name="T3"> представить в ФАС России</text:span><text:span text:style-name="T5"> информацию о крупнейших владельцах паёв (акций) по состоянию на дату подачи ходатайства следующих инвестиционных фондов:</text:span></text:p>
      <text:p text:style-name="P6"><text:tab/>-<text:tab/>Компании «Вангард Груп, Инк.» (место нахождения: 100 Вангард бульвар, Малверн, Пенсильвания 19355, США);</text:p>
      <text:p text:style-name="P6"><text:soft-page-break/><text:tab/>-<text:tab/>Компании «БлэкРок, Инк.» (место нахождения: 55 Ист 52-ая Стрит, Нью-Йорк, 10055, США);</text:p>
      <text:p text:style-name="P6"><text:tab/>-<text:tab/>Компании «Кэпитал Уорлд Инвесторс» (место нахождения: 333 Саус Хоуп Стрит, Лос Анджелес, Калифорния, 90071, США);</text:p>
      <text:p text:style-name="P12"><text:span text:style-name="Основной_20_шрифт_20_абзаца"><text:span text:style-name="T2"><text:tab/>-<text:tab/>Компании «Беркшир Хатауэй» (место нахождения: 3555 Фарнам Стрит, Омаха, Небраска 68131, США).</text:span></text:span></text:p>
      <text:p text:style-name="P11"><text:tab/>В соответствии с пунктом 2 части 2, частью 3 статьи 33 Федерального закона № 135-ФЗ от 26.07.2006 «О защите конкуренции», а также в связи с необходимостью получения дополнительной информации для принятия решения по результатам рассмотрения Ходатайства, ФАС России продлила срок рассмотрения Ходатайства на два месяца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AACB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9AACB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4:28:07.65</meta:creation-date>
    <meta:generator>OpenOffice.org/3.4.1$Win32 OpenOffice.org_project/341m1$Build-9593</meta:generator>
    <dc:date>2016-06-06T11:05:29.63</dc:date>
    <meta:document-statistic meta:table-count="0" meta:image-count="1" meta:object-count="0" meta:page-count="2" meta:paragraph-count="12" meta:word-count="409" meta:character-count="3225"/>
    <meta:user-defined meta:name="Поле 1"/>
    <meta:user-defined meta:name="Поле 2"/>
    <meta:user-defined meta:name="Поле 3"/>
    <meta:user-defined meta:name="Поле 4"/>
  </office:meta>
</office:document-meta>
</file>