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E9E1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3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left="8.57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8.578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57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9" style:family="paragraph" style:parent-style-name="consplusnonformat">
      <style:paragraph-properties fo:margin-left="8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6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1" style:font-size-complex="14pt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-complex="Times New Roman3"/>
    </style:style>
    <style:style style:name="T2" style:family="text">
      <style:text-properties style:font-name-complex="'Times New Roman', serif"/>
    </style:style>
    <style:style style:name="T3" style:family="text">
      <style:text-properties fo:language="ru" fo:country="RU" style:font-name-asian="Times New Roman CYR" style:font-name-complex="Times New Roman"/>
    </style:style>
    <style:style style:name="T4" style:family="text">
      <style:text-properties fo:letter-spacing="-0.002cm" fo:language="ru" fo:country="RU" style:font-name-asian="Times New Roman CYR" style:font-name-complex="Times New Roman"/>
    </style:style>
    <style:style style:name="T5" style:family="text">
      <style:text-properties style:font-name-complex="Times New Roman CYR1"/>
    </style:style>
    <style:style style:name="T6" style:family="text">
      <style:text-properties fo:color="#000000" style:font-name="Times New Roman1" fo:background-color="#ffffff" style:font-name-complex="'Times New Roman', serif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-complex="Times New Roman CYR1"/>
    </style:style>
    <style:style style:name="T9" style:family="text">
      <style:text-properties fo:color="#000000" style:font-name-complex="Times New Roman3"/>
    </style:style>
    <style:style style:name="T10" style:family="text">
      <style:text-properties fo:color="#000000" fo:background-color="#ffffff" style:font-name-complex="'Times New Roman', serif"/>
    </style:style>
    <style:style style:name="T11" style:family="text">
      <style:text-properties fo:color="#000000" fo:background-color="#ffffff" style:font-name-complex="Times New Roman CYR1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en" fo:country="US" fo:background-color="#ffffff" style:font-name-complex="'Times New Roman', serif"/>
    </style:style>
    <style:style style:name="T17" style:family="text">
      <style:text-properties fo:color="#000000" fo:language="ru" fo:country="RU" fo:background-color="#ffffff" style:font-name-complex="'Times New Roman', serif"/>
    </style:style>
    <style:style style:name="T18" style:family="text">
      <style:text-properties fo:color="#000000" style:font-name-complex="'Times New Roman CYR', serif"/>
    </style:style>
    <style:style style:name="T19" style:family="text">
      <style:text-properties fo:background-color="#ffffff" style:font-name-complex="'Times New Roman', serif"/>
    </style:style>
    <style:style style:name="T20" style:family="text">
      <style:text-properties fo:background-color="#ffffff" style:font-name-complex="Times New Roman CYR1"/>
    </style:style>
    <style:style style:name="T21" style:family="text">
      <style:text-properties fo:language="en" fo:country="US" style:font-name-complex="Times New Roman3"/>
    </style:style>
    <style:style style:name="T22" style:family="text">
      <style:text-properties fo:language="en" fo:country="US" style:font-name-complex="Times New Roman CYR1"/>
    </style:style>
    <style:style style:name="T23" style:family="text">
      <style:text-properties fo:language="en" fo:country="US" style:font-name-complex="'Times New Roman', serif"/>
    </style:style>
    <style:style style:name="T24" style:family="text">
      <style:text-properties style:font-name="Times New Roman" fo:font-weight="bold" style:font-weight-asian="bold" style:font-name-complex="Times New Roman CYR1" style:font-weight-complex="bold"/>
    </style:style>
    <style:style style:name="T25" style:family="text">
      <style:text-properties fo:font-size="10pt" style:font-size-asian="10pt" style:font-name-complex="'Times New Roman', serif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583fc1-d459-4c18-b167-0c5af6ca3a39" text:name="BossProviderVariable"/>
      </text:user-field-decls>
      <text:p text:style-name="P27"><text:span text:style-name="T24">ОПРЕДЕЛЕНИЕ </text:span></text:p>
      <text:p text:style-name="P10"><text:span text:style-name="T5">о продлении срока проведения административного расследования по делу об административном правонарушении </text:span><text:span text:style-name="T6">№ </text:span><text:span text:style-name="T7">ВП-6/АК376-16</text:span></text:p>
      <text:p text:style-name="P8"/>
      <text:p text:style-name="P9"><text:span text:style-name="T2">«</text:span><text:span text:style-name="T19">17</text:span><text:span text:style-name="T2">» мая 2016 <text:s text:c="2"/><text:tab/><text:tab/> <text:s/><text:tab/><text:tab/><text:tab/><text:tab/> <text:s text:c="4"/><text:tab/> <text:s text:c="32"/></text:span><text:span text:style-name="T5">Москва</text:span></text:p>
      <text:p text:style-name="P21"/>
      <text:p text:style-name="P22"><text:span text:style-name="T5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15.04.2016 по делу <text:s text:c="14"/></text:span><text:span text:style-name="T8">№ </text:span><text:span text:style-name="T7">ВП-6/АК376-16</text:span><text:span text:style-name="T9"> </text:span><text:span text:style-name="T5">в отношении</text:span><text:span text:style-name="T10"> </text:span><text:span text:style-name="T12">д</text:span><text:span text:style-name="Основной_20_шрифт_20_абзаца"><text:span text:style-name="T13">иректора </text:span></text:span><text:span text:style-name="Основной_20_шрифт_20_абзаца"><text:span text:style-name="T14">ГКУ КО «Региональное управление заказчика капитального строительства» </text:span></text:span><text:span text:style-name="Основной_20_шрифт_20_абзаца"><text:span text:style-name="T15">&lt;...&gt;</text:span></text:span><text:span text:style-name="T5"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span></text:p>
      <text:p text:style-name="P21"/>
      <text:p text:style-name="P12">УСТАНОВИЛ:</text:p>
      <text:p text:style-name="P13"><text:tab/></text:p>
      <text:p text:style-name="P11"><text:span text:style-name="T1"><text:tab/></text:span><text:span text:style-name="T5">Определением о возбуждении дела об административном правонарушении </text:span><text:span text:style-name="T11">№ </text:span><text:span text:style-name="T7">ВП-6/АК376-16</text:span><text:span text:style-name="T5"> и проведении административного расследования от 15.04.2016 </text:span><text:span text:style-name="T12">д</text:span><text:span text:style-name="Основной_20_шрифт_20_абзаца"><text:span text:style-name="T13">иректору </text:span></text:span><text:span text:style-name="Основной_20_шрифт_20_абзаца"><text:span text:style-name="T14">ГКУ КО «Региональное управление заказчика капитального строительства» </text:span></text:span><text:span text:style-name="Основной_20_шрифт_20_абзаца"><text:span text:style-name="T15">&lt;...&gt;</text:span></text:span><text:span text:style-name="T11">,</text:span><text:span text:style-name="T10"> </text:span><text:span text:style-name="T11">надлежало</text:span><text:span text:style-name="T10"> </text:span><text:span text:style-name="T11">явиться</text:span><text:span text:style-name="T10"> 17.05.2016 </text:span><text:span text:style-name="T11">в</text:span><text:span text:style-name="T10"> 15:00 </text:span><text:span text:style-name="T11">в</text:span><text:span text:style-name="T10"> </text:span><text:span text:style-name="T11">ФАС</text:span><text:span text:style-name="T10"> </text:span><text:span text:style-name="T11">России</text:span><text:span text:style-name="T10"> </text:span><text:span text:style-name="T11">по</text:span><text:span text:style-name="T10"> </text:span><text:span text:style-name="T11">адресу</text:span><text:span text:style-name="T10">: </text:span><text:span text:style-name="T11">г.</text:span><text:span text:style-name="T10"> </text:span><text:span text:style-name="T11">Москва</text:span><text:span text:style-name="T10">, </text:span><text:span text:style-name="T11">ул</text:span><text:span text:style-name="T10">. </text:span><text:span text:style-name="T11">Садовая</text:span><text:span text:style-name="T10"> </text:span><text:span text:style-name="T11">Кудринская</text:span><text:span text:style-name="T10">, </text:span><text:span text:style-name="T11">д</text:span><text:span text:style-name="T10">. 11, </text:span><text:span text:style-name="T11">каб</text:span><text:span text:style-name="T10">. 8 </text:span><text:span text:style-name="T11">для</text:span><text:span text:style-name="T10"> </text:span><text:span text:style-name="T11">дачи</text:span><text:span text:style-name="T10"> </text:span><text:span text:style-name="T11">объяснений</text:span><text:span text:style-name="T10"> </text:span><text:span text:style-name="T11">по</text:span><text:span text:style-name="T10"> </text:span><text:span text:style-name="T11">факту</text:span><text:span text:style-name="T10"> </text:span><text:span text:style-name="T11">нарушения</text:span><text:span text:style-name="T10">, </text:span><text:span text:style-name="T11">а</text:span><text:span text:style-name="T10"> </text:span><text:span text:style-name="T11">также</text:span><text:span text:style-name="T10"> </text:span><text:span text:style-name="T11">для</text:span><text:span text:style-name="T10"> </text:span><text:span text:style-name="T11">составления</text:span><text:span text:style-name="T10"> </text:span><text:span text:style-name="T11">и</text:span><text:span text:style-name="T10"> </text:span><text:span text:style-name="T11">подписания</text:span><text:span text:style-name="T10"> </text:span><text:span text:style-name="T11">протокола</text:span><text:span text:style-name="T10"> </text:span><text:span text:style-name="T11">об</text:span><text:span text:style-name="T10"> </text:span><text:span text:style-name="T11">административном</text:span><text:span text:style-name="T10"> </text:span><text:span text:style-name="T11">правонарушении. </text:span><text:span text:style-name="T10"><text:s/></text:span></text:p>
      <text:p text:style-name="P11"><text:span text:style-name="T16"><text:tab/>&lt;...&gt;</text:span><text:span text:style-name="T10"> 17.05.2016 </text:span><text:span text:style-name="T11">в</text:span><text:span text:style-name="T10"> </text:span><text:span text:style-name="T11">ФАС</text:span><text:span text:style-name="T10"> </text:span><text:span text:style-name="T11">России</text:span><text:span text:style-name="T10"> </text:span><text:span text:style-name="T11">для</text:span><text:span text:style-name="T10"> </text:span><text:span text:style-name="T11">дачи</text:span><text:span text:style-name="T10"> </text:span><text:span text:style-name="T11">объяснений</text:span><text:span text:style-name="T10"> </text:span><text:span text:style-name="T11">по</text:span><text:span text:style-name="T10"> </text:span><text:span text:style-name="T11">факту</text:span><text:span text:style-name="T10"> </text:span><text:span text:style-name="T11">нарушения</text:span><text:span text:style-name="T10">, </text:span><text:span text:style-name="T11">а</text:span><text:span text:style-name="T10"> </text:span><text:span text:style-name="T11">также</text:span><text:span text:style-name="T10"> </text:span><text:span text:style-name="T11">для</text:span><text:span text:style-name="T10"> </text:span><text:span text:style-name="T11">составления</text:span><text:span text:style-name="T10"> </text:span><text:span text:style-name="T11">и</text:span><text:span text:style-name="T10"> </text:span><text:span text:style-name="T11">подписания</text:span><text:span text:style-name="T10"> </text:span><text:span text:style-name="T11">протокола</text:span><text:span text:style-name="T10"> </text:span><text:span text:style-name="T11">об</text:span><text:span text:style-name="T10"> </text:span><text:span text:style-name="T11">административном</text:span><text:span text:style-name="T10"> </text:span><text:span text:style-name="T11">правонарушении</text:span><text:span text:style-name="T10"> </text:span><text:span text:style-name="T11">не</text:span><text:span text:style-name="T10"> </text:span><text:span text:style-name="T11">явился</text:span><text:span text:style-name="T10">.</text:span></text:p>
      <text:p text:style-name="P11"><text:span text:style-name="T10"><text:tab/></text:span><text:span text:style-name="T11">В</text:span><text:span text:style-name="T10"> </text:span><text:span text:style-name="T11">материалах</text:span><text:span text:style-name="T10"> </text:span><text:span text:style-name="T11">настоящего</text:span><text:span text:style-name="T10"> </text:span><text:span text:style-name="T11">дела</text:span><text:span text:style-name="T10"> </text:span><text:span text:style-name="T11">об</text:span><text:span text:style-name="T10"> </text:span><text:span text:style-name="T11">административном</text:span><text:span text:style-name="T10"> </text:span><text:span text:style-name="T11">правонарушении</text:span><text:span text:style-name="T10"> </text:span><text:span text:style-name="T11">отсутствуют</text:span><text:span text:style-name="T10"> </text:span><text:span text:style-name="T11">доказательства,</text:span><text:span text:style-name="T10"> </text:span><text:span text:style-name="T11">подтверждающие</text:span><text:span text:style-name="T10"> </text:span><text:span text:style-name="T11">уведомление</text:span><text:span text:style-name="T10"> </text:span><text:span text:style-name="T16">&lt;...&gt;</text:span><text:span text:style-name="T10"> </text:span><text:span text:style-name="T11">о</text:span><text:span text:style-name="T10"> </text:span><text:span text:style-name="T11">дате</text:span><text:span text:style-name="T10">, </text:span><text:span text:style-name="T11">времени</text:span><text:span text:style-name="T10"> </text:span><text:span text:style-name="T11">и</text:span><text:span text:style-name="T10"> </text:span><text:span text:style-name="T11">месте</text:span><text:span text:style-name="T10"> </text:span><text:span text:style-name="T11">составления</text:span><text:span text:style-name="T10"> </text:span><text:span text:style-name="T11">и</text:span><text:span text:style-name="T10"> </text:span><text:span text:style-name="T11">подписания</text:span><text:span text:style-name="T10"> </text:span><text:span text:style-name="T11">протокола</text:span><text:span text:style-name="T10"> </text:span><text:span text:style-name="T11">об</text:span><text:span text:style-name="T10"> </text:span><text:span text:style-name="T11">административном</text:span><text:span text:style-name="T10"> </text:span><text:span text:style-name="T11">правонарушении</text:span><text:span text:style-name="T10">. </text:span></text:p>
      <text:p text:style-name="P11"><text:span text:style-name="T1"><text:tab/></text:span><text:span text:style-name="T5">В связи с необходимостью в дополнительном выяснении обстоятельств дела, а также надлежащем уведомлении </text:span><text:span text:style-name="T22">&lt;...&gt;</text:span><text:span text:style-name="T5">, руководствуясь частью 5 статьи 28.7 Кодекса Российской Федерации об административных правонарушениях,</text:span></text:p>
      <text:p text:style-name="P14"/>
      <text:p text:style-name="P12">ОПРЕДЕЛИЛ:</text:p>
      <text:p text:style-name="P14"/>
      <text:p text:style-name="P23"><text:span text:style-name="T21"><text:tab/></text:span><text:span text:style-name="T1">1. </text:span><text:span text:style-name="T5">Продлить срок проведения административного расследования по делу об административном правонарушении</text:span><text:span text:style-name="T8"> № </text:span><text:span text:style-name="T7">ВП-6/АК376-16</text:span><text:span text:style-name="T10"> </text:span><text:span text:style-name="T11">возбужденного</text:span><text:span text:style-name="T8"> в отношении </text:span><text:span text:style-name="T12">д</text:span><text:span text:style-name="Основной_20_шрифт_20_абзаца"><text:span text:style-name="T13">иректора </text:span></text:span><text:span text:style-name="Основной_20_шрифт_20_абзаца"><text:span text:style-name="T14">ГКУ КО «Региональное управление заказчика капитального строительства» </text:span></text:span><text:span text:style-name="Основной_20_шрифт_20_абзаца"><text:span text:style-name="T15">&lt;...&gt;</text:span></text:span><text:span text:style-name="T11"> </text:span><text:span text:style-name="T8">до 17</text:span><text:span text:style-name="T18">.06.2016.</text:span></text:p>
      <text:p text:style-name="P24"><text:span text:style-name="T2"><text:tab/>2. </text:span><text:span text:style-name="T23">&lt;...&gt;</text:span><text:span text:style-name="T2"> я</text:span><text:span text:style-name="T5">виться</text:span><text:span text:style-name="T2"> 10.06.2016</text:span><text:span text:style-name="T19"> </text:span><text:span text:style-name="T20">в</text:span><text:span text:style-name="T2"> 15.00 </text:span><text:span text:style-name="T5">в</text:span><text:span text:style-name="T2"> </text:span><text:span text:style-name="T5">ФАС</text:span><text:span text:style-name="T2"> </text:span><text:span text:style-name="T5">России</text:span><text:span text:style-name="T2"> </text:span><text:span text:style-name="T5">по</text:span><text:span text:style-name="T2"> </text:span><text:span text:style-name="T5">адресу</text:span><text:span text:style-name="T2">: <text:s text:c="19"/></text:span><text:span text:style-name="T5">г</text:span><text:span text:style-name="T2">. </text:span><text:soft-page-break/><text:span text:style-name="T5">Москва</text:span><text:span text:style-name="T2">, </text:span><text:span text:style-name="T5">ул</text:span><text:span text:style-name="T2">. </text:span><text:span text:style-name="T5">Садовая</text:span><text:span text:style-name="T2"> </text:span><text:span text:style-name="T5">Кудринская</text:span><text:span text:style-name="T2">, </text:span><text:span text:style-name="T5">д</text:span><text:span text:style-name="T2">. 11, </text:span><text:span text:style-name="T5">каб</text:span><text:span text:style-name="T2">. 8 </text:span><text:span text:style-name="T5">для</text:span><text:span text:style-name="T2"> </text:span><text:span text:style-name="T5">дачи</text:span><text:span text:style-name="T2"> </text:span><text:span text:style-name="T5">объяснений</text:span><text:span text:style-name="T2"> </text:span><text:span text:style-name="T5">по</text:span><text:span text:style-name="T2"> </text:span><text:span text:style-name="T5">факту</text:span><text:span text:style-name="T2"> </text:span><text:span text:style-name="T5">нарушения</text:span><text:span text:style-name="T2">, </text:span><text:span text:style-name="T5">а</text:span><text:span text:style-name="T2"> </text:span><text:span text:style-name="T5">также</text:span><text:span text:style-name="T2"> </text:span><text:span text:style-name="T5">для</text:span><text:span text:style-name="T2"> </text:span><text:span text:style-name="T5">составления</text:span><text:span text:style-name="T2"> </text:span><text:span text:style-name="T5">и</text:span><text:span text:style-name="T2"> </text:span><text:span text:style-name="T5">подписания</text:span><text:span text:style-name="T2"> </text:span><text:span text:style-name="T5">протокола</text:span><text:span text:style-name="T2"> </text:span><text:span text:style-name="T5">об</text:span><text:span text:style-name="T2"> </text:span><text:span text:style-name="T5">административном</text:span><text:span text:style-name="T2"> </text:span><text:span text:style-name="T5">правонарушении</text:span><text:span text:style-name="T2"> </text:span><text:span text:style-name="T5">либо</text:span><text:span text:style-name="T2"> </text:span><text:span text:style-name="T5">направить</text:span><text:span text:style-name="T2"> </text:span><text:span text:style-name="T5">для</text:span><text:span text:style-name="T2"> </text:span><text:span text:style-name="T5">этих</text:span><text:span text:style-name="T2"> </text:span><text:span text:style-name="T5">целей</text:span><text:span text:style-name="T2"> </text:span><text:span text:style-name="T5">защитника</text:span><text:span text:style-name="T2"> </text:span><text:span text:style-name="T5">с</text:span><text:span text:style-name="T2"> </text:span><text:span text:style-name="T5">надлежащим</text:span><text:span text:style-name="T2"> </text:span><text:span text:style-name="T5">образом</text:span><text:span text:style-name="T2"> </text:span><text:span text:style-name="T5">оформленными</text:span><text:span text:style-name="T2"> </text:span><text:span text:style-name="T5">документами</text:span><text:span text:style-name="T2">, </text:span><text:span text:style-name="T5">подтверждающими</text:span><text:span text:style-name="T2"> </text:span><text:span text:style-name="T5">полномочия</text:span><text:span text:style-name="T2"> </text:span><text:span text:style-name="T5">на</text:span><text:span text:style-name="T2"> </text:span><text:span text:style-name="T5">участие</text:span><text:span text:style-name="T2"> </text:span><text:span text:style-name="T5">в</text:span><text:span text:style-name="T2"> </text:span><text:span text:style-name="T5">административном</text:span><text:span text:style-name="T2"> </text:span><text:span text:style-name="T5">производстве</text:span><text:span text:style-name="T2">. </text:span></text:p>
      <text:p text:style-name="P24"><text:span text:style-name="T1"><text:tab/></text:span><text:span text:style-name="T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5E9E1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00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0096(1) </text:p></draw:text-box></draw:frame><draw:frame draw:style-name="Mfr2" draw:name="SpdBarcode" text:anchor-type="paragraph" svg:x="0cm" svg:width="3.6cm" svg:height="0.78cm" draw:z-index="2"><draw:image xlink:href="Pictures/10000201000000780000001A95E9E1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1:57:34.95</meta:creation-date>
    <meta:generator>OpenOffice.org/3.4.1$Win32 OpenOffice.org_project/341m1$Build-9593</meta:generator>
    <dc:date>2016-06-06T11:13:06.24</dc:date>
    <meta:document-statistic meta:table-count="0" meta:image-count="1" meta:object-count="0" meta:page-count="2" meta:paragraph-count="17" meta:word-count="333" meta:character-count="2822"/>
    <meta:user-defined meta:name="Поле 1"/>
    <meta:user-defined meta:name="Поле 2"/>
    <meta:user-defined meta:name="Поле 3"/>
    <meta:user-defined meta:name="Поле 4"/>
  </office:meta>
</office:document-meta>
</file>