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DF7196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155cm" fo:margin-right="0cm" fo:margin-top="0cm" fo:margin-bottom="0cm" fo:line-height="100%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Standard">
      <style:paragraph-properties fo:margin-left="9.155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1.958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 fo:orphans="2" fo:widows="2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9" style:family="paragraph" style:parent-style-name="Text_20_body">
      <style:paragraph-properties fo:margin-top="0cm" fo:margin-bottom="0cm"/>
      <style:text-properties style:font-name="Times New Roman" fo:font-size="10pt" fo:language="en" fo:country="US" style:font-size-asian="10pt" style:font-size-complex="10pt"/>
    </style:style>
    <style:style style:name="P20" style:family="paragraph" style:parent-style-name="Text_20_body">
      <style:paragraph-properties fo:margin-top="0cm" fo:margin-bottom="0cm"/>
      <style:text-properties style:font-name="Times New Roman" fo:font-size="10pt" fo:language="ru" fo:country="RU" style:font-size-asian="10pt" style:font-size-complex="10pt"/>
    </style:style>
    <style:style style:name="P21" style:family="paragraph" style:parent-style-name="Text_20_body">
      <style:paragraph-properties fo:margin-top="0cm" fo:margin-bottom="0cm" fo:text-align="justify" style:justify-single-word="false">
        <style:tab-stops/>
      </style:paragraph-properties>
    </style:style>
    <style:style style:name="P22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ConsPlusNonformat">
      <style:paragraph-properties fo:margin-top="0cm" fo:margin-bottom="0cm" fo:text-align="center" style:justify-single-word="false" fo:orphans="2" fo:widows="2"/>
      <style:text-properties fo:font-size="14pt" style:font-size-asian="14pt" style:font-size-complex="14pt"/>
    </style:style>
    <style:style style:name="P24" style:family="paragraph" style:parent-style-name="Table_20_Contents">
      <style:paragraph-properties fo:margin-top="0cm" fo:margin-bottom="0cm" fo:padding="0cm" fo:border="none"/>
      <style:text-properties style:font-name="Times New Roman"/>
    </style:style>
    <style:style style:name="P25" style:family="paragraph" style:parent-style-name="Table_20_Contents">
      <style:paragraph-properties fo:margin-top="0cm" fo:margin-bottom="0cm" fo:padding="0cm" fo:border="none"/>
      <style:text-properties style:font-name="Times New Roman" fo:font-size="14pt"/>
    </style:style>
    <style:style style:name="P26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" fo:font-size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"/>
    </style:style>
    <style:style style:name="P30" style:family="paragraph" style:parent-style-name="ConsPlusNonformat">
      <style:paragraph-properties fo:margin-left="8.546cm" fo:margin-right="0cm" fo:margin-top="0cm" fo:margin-bottom="0cm" fo:text-align="center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31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style:font-name="Times New Roman1" fo:font-size="14pt" style:font-size-asian="14pt" style:font-size-complex="14pt"/>
    </style:style>
    <style:style style:name="P32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2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complex="Times New Roman"/>
    </style:style>
    <style:style style:name="T3" style:family="text">
      <style:text-properties fo:language="ru" fo:country="RU" fo:background-color="#ffffff"/>
    </style:style>
    <style:style style:name="T4" style:family="text">
      <style:text-properties fo:background-color="#ffffff"/>
    </style:style>
    <style:style style:name="T5" style:family="text">
      <style:text-properties fo:language="en" fo:country="US"/>
    </style:style>
    <style:style style:name="T6" style:family="text">
      <style:text-properties fo:language="en" fo:country="US" fo:background-color="#ffffff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language="en" fo:country="US"/>
    </style:style>
    <style:style style:name="T10" style:family="text">
      <style:text-properties fo:color="#000000" style:font-name="Times New Roman" fo:background-color="#ffffff"/>
    </style:style>
    <style:style style:name="T11" style:family="text">
      <style:text-properties fo:color="#000000" style:font-name="Times New Roman" fo:language="ru" fo:country="RU" fo:background-color="#ffffff"/>
    </style:style>
    <style:style style:name="T12" style:family="text">
      <style:text-properties fo:color="#000000" fo:background-color="#ffffff"/>
    </style:style>
    <style:style style:name="T1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17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8" style:family="text">
      <style:text-properties fo:color="#000000" style:font-name="Times New Roman1" fo:background-color="#ffffff" style:font-name-complex="Times New Roman"/>
    </style:style>
    <style:style style:name="T19" style:family="text">
      <style:text-properties style:font-name-complex="Times New Roman"/>
    </style:style>
    <style:style style:name="T20" style:family="text">
      <style:text-properties fo:font-weight="bold" style:font-name-complex="Times New Roman"/>
    </style:style>
    <style:style style:name="T21" style:family="text">
      <style:text-properties fo:font-size="14pt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3ec48cf-4b8b-4e5d-9836-2c7e04a82a3a" text:name="BossProviderVariable"/>
      </text:user-field-decls>
      <text:p text:style-name="P31">ОПРЕДЕЛЕНИЕ </text:p>
      <text:p text:style-name="P11">об истребовании дополнительных необходимых </text:p>
      <text:p text:style-name="P11">материалов по делу об административном правонарушении </text:p>
      <text:p text:style-name="P13"><text:span text:style-name="T4">№ </text:span><text:span text:style-name="T6">223ФЗ-174/15/АК</text:span><text:span text:style-name="T3">517</text:span><text:span text:style-name="T6">-16</text:span></text:p>
      <text:p text:style-name="P14"/>
      <text:p text:style-name="P15"/>
      <text:p text:style-name="P12">«19<text:span text:style-name="T1">»</text:span> <text:span text:style-name="T1">мая</text:span> 201<text:span text:style-name="T5">6</text:span> <text:s text:c="99"/>Москва</text:p>
      <text:p text:style-name="P16"/>
      <text:p text:style-name="P27">Я,<text:span text:style-name="T7"> </text:span><text:span text:style-name="T9">&lt;...&gt;</text:span>, рассмотрев материалы дела об а<text:span text:style-name="T4">дминистративном правонарушении, возбужденном определением от 19.</text:span><text:span text:style-name="T3">05</text:span><text:span text:style-name="T4">.2016 по делу </text:span><text:span text:style-name="T10">№ 223ФЗ-174/15/АК</text:span><text:span text:style-name="T11">517</text:span><text:span text:style-name="T10">-16</text:span><text:span text:style-name="T12"> </text:span><text:span text:style-name="T4">в отношении ГК</text:span><text:span text:style-name="T13"> «Агентство по страхованию вкладов»</text:span><text:span text:style-name="Основной_20_шрифт_20_абзаца"><text:span text:style-name="T13"> </text:span></text:span><text:span text:style-name="T4">по 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— КоАП),</text:span></text:p>
      <text:p text:style-name="P28">руководствуясь статьей 26.10 КоАП,</text:p>
      <text:p text:style-name="P28"/>
      <text:p text:style-name="P11">ОПРЕДЕЛИЛА:</text:p>
      <text:p text:style-name="P11"/>
      <text:p text:style-name="P17"><text:span text:style-name="T18"><text:tab/>ГК</text:span><text:span text:style-name="Основной_20_шрифт_20_абзаца"><text:span text:style-name="T14"> «Агентство по страхованию вкладов»</text:span></text:span><text:span text:style-name="T19"> надлежит </text:span><text:span text:style-name="T20">в трехдневный срок</text:span><text:span text:style-name="T19"> со дня получения настоящего определения представить в ФАС России следующие документы:</text:span></text:p>
      <text:p text:style-name="P21"><text:span text:style-name="Основной_20_шрифт_20_абзаца"><text:span text:style-name="T8"><text:tab/>1. Надлежащим образом заверенную копию документации о проведении </text:span></text:span><text:span text:style-name="Основной_20_шрифт_20_абзаца"><text:span text:style-name="T16"><text:s/>открытого конкурса на право заключения договора на выполнение работ по усилению конструкций здания Агентства</text:span></text:span><text:span text:style-name="Основной_20_шрифт_20_абзаца"><text:span text:style-name="T17"> (извещение № 31502464260) </text:span></text:span><text:span text:style-name="Основной_20_шрифт_20_абзаца"><text:span text:style-name="T16">(далее – Конкурс)</text:span></text:span><text:span text:style-name="Основной_20_шрифт_20_абзаца"><text:span text:style-name="T17">;</text:span></text:span></text:p>
      <text:p text:style-name="P21"><text:span text:style-name="Основной_20_шрифт_20_абзаца"><text:span text:style-name="T8"><text:tab/>2. Надлежащим образом заверенную копию документа, возлагающего на должностное лицо Заказчика ответственность за организацию и осуществление Конкурса;</text:span></text:span></text:p>
      <text:p text:style-name="P7"><text:tab/>3. Надлежащим образом заверенную копию должностного регламента (служебной инструкции) должностного лица, указанного в пункте 2 настоящего определения;</text:p>
      <text:p text:style-name="P9"><text:span text:style-name="T21"><text:tab/>4. Надлежащим образом заверенную копию служебного контракта (трудового договора), а также приказа о назначении на занимаемую должность </text:span><text:span text:style-name="T22">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</text:span><text:span text:style-name="T21"> в ГК</text:span><text:span text:style-name="Основной_20_шрифт_20_абзаца"><text:span text:style-name="T15"> «Агентство по страхованию вкладов»</text:span></text:span><text:span text:style-name="T21"> должностного лица, указанного в пункте 2 настоящего определения;</text:span></text:p>
      <text:p text:style-name="P7"><text:span text:style-name="Основной_20_шрифт_20_абзаца"><text:span text:style-name="T23"><text:tab/>5. Паспортные данные, а также дату и место рождения, место регистрации и место фактического жительства должностного лица, указанного в пункте 2 настоящего определения;</text:span></text:span></text:p>
      <text:list xml:id="list4133739084271750651" text:style-name="L1">
        <text:list-header>
          <text:p text:style-name="P32"/>
        </text:list-header>
      </text:list>
      <text:p text:style-name="P6"><text:tab/>При невозможности представления указанных сведений организации <text:soft-page-break/>необходимо в трехдневный срок уведомить об этом в письменной форме ФАС России.</text:p>
      <text:p text:style-name="P8"><text:tab/>Непредставление указанных сведений в срок влечет административную ответственность на основании части 5 статьи 19.8 Кодекса Российской Федерации об административных правонарушениях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DF7196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4795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47958(1) </text:p></draw:text-box></draw:frame><draw:frame draw:style-name="Mfr2" draw:name="SpdBarcode" text:anchor-type="paragraph" svg:x="0cm" svg:width="3.6cm" svg:height="0.78cm" draw:z-index="2"><draw:image xlink:href="Pictures/10000201000000780000001A5DF7196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2T16:25:14.52</meta:creation-date>
    <meta:generator>OpenOffice.org/3.4.1$Win32 OpenOffice.org_project/341m1$Build-9593</meta:generator>
    <dc:date>2016-06-06T11:22:39.40</dc:date>
    <meta:document-statistic meta:table-count="0" meta:image-count="1" meta:object-count="0" meta:page-count="2" meta:paragraph-count="19" meta:word-count="266" meta:character-count="2286"/>
    <meta:user-defined meta:name="Поле 1"/>
    <meta:user-defined meta:name="Поле 2"/>
    <meta:user-defined meta:name="Поле 3"/>
    <meta:user-defined meta:name="Поле 4"/>
  </office:meta>
</office:document-meta>
</file>