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8D38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13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13cm" fo:margin-right="0cm" fo:text-indent="0cm" style:auto-text-indent="false"/>
      <style:text-properties style:font-name="Times New Roman1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top="0cm" fo:margin-bottom="0.212cm" fo:text-align="end" style:justify-single-word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87ba51-e134-4f57-ba9d-d98f0ada70d4" text:name="BossProviderVariable"/>
      </text:user-field-decls>
      <text:p text:style-name="P11">РЕШЕНИЕ</text:p>
      <text:p text:style-name="P5">по результатам рассмотрения ходатайства</text:p>
      <text:p text:style-name="P7"/>
      <text:p text:style-name="P7"/>
      <text:p text:style-name="P9"><text:span text:style-name="T1">В со</text:span><text:span text:style-name="T2">ответствии со статьями 28, 33 Федерального закона от 26.07.2006 № 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</text:span><text:span text:style-name="T2"> Управляющая компания «Астон Передовые Технологии» (ОГРН 1146194003933, место нахождения: 344002, Ростовская область, г. Ростов-на-Дону,</text:span><text:span text:style-name="T5"> </text:span><text:span text:style-name="T2">ул. 1-я Луговая, дом 3 Б; основные виды деятельности – деятельность по управлению холдинг - компаниями) </text:span><text:span text:style-name="T1">о даче согласия на совершение сделки о приобретении прав, позволяющих осуществлять функции единоличного исполнительного органа Открытого акционерного общества «Астон Продукты Питания и Пищевые Ингредиенты» (ОГРН 1096194001683, место нахождения: 344002, Ростовская область, г. Ростов-на-Дону,</text:span> <text:span text:style-name="T1">ул. 1-я Луговая, дом 3 Б; основной вид деятельности – производство растительных рафинированных масел и жиров), и приняла решение об удовлетворении данного ходатайств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8D38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268cm" fo:margin-right="0.9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05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0538(1) </text:p></draw:text-box></draw:frame><draw:frame draw:style-name="Mfr2" draw:name="SpdBarcode" text:anchor-type="paragraph" svg:x="0cm" svg:width="3.6cm" svg:height="0.78cm" draw:z-index="1"><draw:image xlink:href="Pictures/10000201000000780000001A8B8D38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0:00:43.27</meta:creation-date>
    <meta:generator>OpenOffice.org/3.4.1$Win32 OpenOffice.org_project/341m1$Build-9593</meta:generator>
    <dc:date>2016-06-06T11:25:05.44</dc:date>
    <meta:editing-duration>PT53M53S</meta:editing-duration>
    <meta:editing-cycles>1</meta:editing-cycles>
    <meta:print-date>2016-05-19T12:20:39.63</meta:print-date>
    <meta:document-statistic meta:table-count="0" meta:image-count="1" meta:object-count="0" meta:page-count="1" meta:paragraph-count="5" meta:word-count="117" meta:character-count="974"/>
    <meta:user-defined meta:name="Поле 1"/>
    <meta:user-defined meta:name="Поле 2"/>
    <meta:user-defined meta:name="Поле 3"/>
    <meta:user-defined meta:name="Поле 4"/>
  </office:meta>
</office:document-meta>
</file>