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E5D5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10.054cm" style:auto-text-indent="false"/>
      <style:text-properties fo:color="#000000" style:font-name="Times New Roman" fo:font-size="11pt" fo:language="ru" fo:country="RU" fo:font-weight="bold" fo:background-color="#ffffff" style:font-name-asian="Calibri" style:font-size-asian="11pt" style:language-asian="en" style:country-asian="US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color="#000000" style:font-name="Times New Roman" fo:font-size="11pt" fo:language="ru" fo:country="RU" fo:font-style="normal" fo:font-weight="normal" style:letter-kerning="true" fo:background-color="transparent" style:font-name-asian="TimesNewRomanPSMT1" style:font-size-asian="11pt" style:language-asian="en" style:country-asian="US" style:font-style-asian="normal" style:font-weight-asian="normal" style:font-name-complex="TimesNewRomanPSMT1" style:font-size-complex="11pt" style:language-complex="hi" style:country-complex="IN" style:font-style-complex="normal" style:font-weight-complex="normal"/>
    </style:style>
    <style:style style:name="P13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4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1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3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4" style:family="text">
      <style:text-properties fo:color="#000000" style:font-name="Times New Roman" fo:font-size="11pt" fo:language="ru" fo:country="RU" fo:font-style="normal" fo:font-weight="normal" style:letter-kerning="true" fo:background-color="transparent" style:font-name-asian="TimesNewRomanPSMT1" style:font-size-asian="11pt" style:language-asian="en" style:country-asian="US" style:font-style-asian="normal" style:font-weight-asian="normal" style:font-name-complex="TimesNewRomanPSMT1" style:font-size-complex="11pt" style:language-complex="hi" style:country-complex="IN" style:font-style-complex="normal" style:font-weight-complex="normal"/>
    </style:style>
    <style:style style:name="T25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6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9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4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fo:background-color="transparent"/>
    </style:style>
    <style:style style:name="T37" style:family="text">
      <style:text-properties fo:language="en" fo:country="US" style:text-underline-style="solid" style:text-underline-width="auto" style:text-underline-color="font-color" fo:font-weight="bold"/>
    </style:style>
    <style:style style:name="T38" style:family="text">
      <style:text-properties fo:language="en" fo:country="US" style:font-name-asian="SimSun" style:font-name-complex="Times New Roman3"/>
    </style:style>
    <style:style style:name="T39" style:family="text">
      <style:text-properties style:use-window-font-color="true"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0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3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44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45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6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7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48" style:family="text">
      <style:text-properties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9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0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1" style:family="text">
      <style:text-properties style:text-underline-style="solid" style:text-underline-width="auto" style:text-underline-color="font-color" fo:font-weight="bold"/>
    </style:style>
    <style:style style:name="T52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3" style:family="text">
      <style:text-properties style:font-name="Times New Roman" fo:font-weight="bold"/>
    </style:style>
    <style:style style:name="T54" style:family="text">
      <style:text-properties style:font-name-asian="SimSun" style:font-name-complex="Times New Roman3"/>
    </style:style>
    <style:style style:name="T5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font-weight="bold" style:letter-kerning="true" style:font-weight-asian="bold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2de936-aef2-48ec-b278-8d884d30387b" text:name="BossProviderVariable"/>
      </text:user-field-decls>
      <text:p text:style-name="P44"><text:span text:style-name="T53">ПОСТАНОВЛЕНИЕ</text:span></text:p>
      <text:p text:style-name="P4">о наложении штрафа по делу № <text:span text:style-name="T10"><text:s/>4-14.3-452/00-08-16</text:span></text:p>
      <text:p text:style-name="P4">об административном правонарушении</text:p>
      <text:p text:style-name="P7"><text:span text:style-name="T36">«23</text:span><text:span text:style-name="T28">»</text:span><text:span text:style-name="T29"> мая 2016 г.   <text:s text:c="2"/>          <text:s text:c="13"/>       <text:s text:c="16"/>            <text:s text:c="7"/>                    <text:s text:c="3"/>         г. Москва</text:span></text:p>
      <text:p text:style-name="P18"><text:span text:style-name="T30">Заместитель руководителя Федеральной антимонопольной службы Кашеваров А.Б</text:span><text:span text:style-name="T31">., рассмотрев протокол и материалы дела №</text:span><text:span text:style-name="T32"> </text:span><text:span text:style-name="T11">4-14.3-452/00-08-16</text:span><text:span text:style-name="T12"> </text:span><text:span text:style-name="T31">об административном правонарушении, возбужденного в отношении </text:span><text:span text:style-name="Основной_20_шрифт_20_абзаца"><text:span text:style-name="T9">ООО «СПОРТС.РУ» </text:span></text:span><text:span text:style-name="INS"><text:span text:style-name="T9">(юридический адрес: Космодамианская наб., д. 52, стр. 3, г. Москва, 115035; ОГРН 1107746938232, ИНН 7705933383, КПП 770501001; дата регистрации: 17.11.2010)</text:span></text:span><text:span text:style-name="Основной_20_шрифт_20_абзаца"><text:span text:style-name="T13">,</text:span></text:span></text:p>
      <text:p text:style-name="P8"><text:span text:style-name="Основной_20_шрифт_20_абзаца"><text:span text:style-name="T14">УСТАНОВИЛ: </text:span></text:span></text:p>
      <text:p text:style-name="P22">В ФАС России поступили обращения ООО «Защита» с указанием на распространение в январе-феврале 2016 года на территории Российской Федерации на сайте <text:a xlink:type="simple" xlink:href="http://www.sports.ru/">http://www.sports.ru/</text:a><text:span text:style-name="T35"> </text:span>рекламы букмекерской конторы <text:span text:style-name="T6">1</text:span><text:span text:style-name="T7">xbet</text:span>, а также онлайн казино <text:span text:style-name="T35">Sportingbet, </text:span>Вулкан Ставка,<text:span text:style-name="T35"> </text:span>являющихся также букмекерскими конторами.</text:p>
      <text:p text:style-name="P28"><text:span text:style-name="T52">Указанные рекламные баннеры представляют собой гиперссылки для перехода на страницы сайтов ru.sportingbeteu.com, </text:span><text:span text:style-name="T2">vulkanstavka.site, </text:span><text:span text:style-name="T52">1xbet3.com. </text:span></text:p>
      <text:p text:style-name="P25"><text:span text:style-name="T54">Сайт </text:span>ru.sportingbeteu.com<text:span text:style-name="T38"> </text:span><text:span text:style-name="T54">является официальным сайтом компании </text:span><text:span text:style-name="T38">Sportingbet</text:span><text:span text:style-name="T54">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text:span text:style-name="T35">Sportingbet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5"><text:span text:style-name="T54">Сайт vulkanstavka.site является официальным сайтом компании Вулкан Ставка, </text:span><text:span text:style-name="T54">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8"><text:span text:style-name="T3">На сайте</text:span><text:span text:style-name="T4"> </text:span><text:span text:style-name="T2">1xbet3.com </text:span><text:span text:style-name="T3">размещены условия и положения, которыми регулируются отношения между букмекерской конторой 1</text:span><text:span text:style-name="T4">xbet </text:span><text:span text:style-name="T3">и клиентом, определяется порядок приема ставок, открытия счета, выплаты выигрышей, а также правила, регламентирующие действия клиента после регистрации на сайте </text:span><text:span text:style-name="T2">1xbet3.com</text:span><text:span text:style-name="T4">, </text:span><text:span text:style-name="T3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5">Федеральным законом от 29.12.2006 № 244-ФЗ «О государственном <text:soft-page-break/>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0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1">В соответствии с частью 3 статьи 5 <text:span text:style-name="T55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1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1">Часть 2 статьи 27 Федерального закона «О рекламе» не допускает рекламу основанных на риске игр, пари в сети Интернет.</text:p>
      <text:p text:style-name="P21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56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5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9">На сайте <text:a xlink:type="simple" xlink:href="http://www.sports.ru/">http://www.sports.ru/</text:a> в январе-феврале 2016 распространяется реклама основанных на риске игр, пари, что прямо запрещено действующим законодательством Российской Федерации.</text:p>
      <text:p text:style-name="P23">Таким образом, указанная реклама нарушает пункт 1 статьи 7, часть 2 статьи 2<text:span text:style-name="T57">7 Федерального закона «О рекламе».</text:span></text:p>
      <text:p text:style-name="P24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26"><text:span text:style-name="Основной_20_шрифт_20_абзаца"><text:span text:style-name="T45">Рекламораспространителем указанной рекламы является ООО «СПОРТС.РУ» </text:span></text:span><text:span text:style-name="INS"><text:span text:style-name="T45">(юридический адрес: Космодамианская наб., д. 52, стр. 3, г. 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Основной_20_шрифт_20_абзаца"><text:span text:style-name="T45">.</text:span></text:span></text:p>
      <text:p text:style-name="P27"><text:span text:style-name="Основной_20_шрифт_20_абзаца"><text:span text:style-name="T39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31"><text:soft-page-break/><text:span text:style-name="Основной_20_шрифт_20_абзаца">ООО «СПОРТС.РУ»</text:span><text:span text:style-name="Основной_20_шрифт_20_абзаца"><text:span text:style-name="T40"> </text:span></text:span><text:span text:style-name="Основной_20_шрифт_20_абзаца"><text:span text:style-name="T41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2"><text:span text:style-name="Основной_20_шрифт_20_абзаца"><text:span text:style-name="T22">Таким образом, установлена вина </text:span></text:span><text:span text:style-name="Основной_20_шрифт_20_абзаца"><text:span text:style-name="T45">ООО «СПОРТС.РУ»</text:span></text:span><text:span text:style-name="Основной_20_шрифт_20_абзаца"><text:span text:style-name="T22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23"> </text:span></text:span><text:span text:style-name="INS"><text:span text:style-name="T46">в январе-феврале 2016 года на территории Российской Федерации на сайте </text:span></text:span><text:a xlink:type="simple" xlink:href="http://www.sports.ru/"><text:span text:style-name="INS">http://www.sports.ru/</text:span></text:a><text:span text:style-name="INS"><text:span text:style-name="T47"> </text:span></text:span><text:span text:style-name="INS"><text:span text:style-name="T46">рекламы букмекерской конторы </text:span></text:span><text:span text:style-name="INS"><text:span text:style-name="T45">1</text:span></text:span><text:span text:style-name="INS"><text:span text:style-name="T48">xbet</text:span></text:span><text:span text:style-name="INS"><text:span text:style-name="T46">, а также онлайн казино </text:span></text:span><text:span text:style-name="INS"><text:span text:style-name="T47">Sportingbet, </text:span></text:span><text:span text:style-name="INS"><text:span text:style-name="T46">Вулкан Ставка,</text:span></text:span><text:span text:style-name="INS"><text:span text:style-name="T47"> </text:span></text:span><text:span text:style-name="INS"><text:span text:style-name="T46">являющихся также букмекерскими конторами.</text:span></text:span><text:span text:style-name="Основной_20_шрифт_20_абзаца"><text:span text:style-name="T22">.</text:span></text:span></text:p>
      <text:p text:style-name="P31"><text:span text:style-name="Основной_20_шрифт_20_абзаца"><text:span text:style-name="T27"/></text:span></text:p>
      <text:p text:style-name="P31"><text:span text:style-name="Основной_20_шрифт_20_абзаца"><text:span text:style-name="T27">Руководствуясь</text:span></text:span><text:span text:style-name="Основной_20_шрифт_20_абзаца"><text:span text:style-name="T33"> </text:span></text:span><text:span text:style-name="Основной_20_шрифт_20_абзаца"><text:span text:style-name="T34">пунктом </text:span></text:span><text:span text:style-name="Основной_20_шрифт_20_абзаца"><text:span text:style-name="T5">1 статьи 7, </text:span></text:span><text:span text:style-name="Основной_20_шрифт_20_абзаца"><text:span text:style-name="T34">частью 2 статьи 27</text:span></text:span><text:span text:style-name="Основной_20_шрифт_20_абзаца"><text:span text:style-name="T33">, </text:span></text:span><text:span text:style-name="Основной_20_шрифт_20_абзаца"><text:span text:style-name="T15">статьей 33 Федерального закона от 13.03.2006 №38-ФЗ «О рекламе»,</text:span></text:span><text:span text:style-name="Основной_20_шрифт_20_абзаца"><text:span text:style-name="T27"> статьями 14.3, 23.48, 28.9, пунктом 1 статьи 29.9 Кодекса Российской Федерации об административных правонарушениях,</text:span></text:span></text:p>
      <text:p text:style-name="P33">ПОСТАНОВИЛ:</text:p>
      <text:p text:style-name="P34"><text:span text:style-name="Основной_20_шрифт_20_абзаца"><text:span text:style-name="T41">1. Применить к </text:span></text:span><text:span text:style-name="Основной_20_шрифт_20_абзаца"><text:span text:style-name="T5">ООО «СПОРТС.РУ»</text:span></text:span><text:span text:style-name="Основной_20_шрифт_20_абзаца"><text:span text:style-name="T41"> </text:span></text:span><text:span text:style-name="Основной_20_шрифт_20_абзаца"><text:span text:style-name="T42">меры </text:span></text:span><text:span text:style-name="Основной_20_шрифт_20_абзаца"><text:span text:style-name="T41">административной ответственности в виде штрафа за нарушение законодательства о рекламе в размере 100 000 рублей.</text:span></text:span></text:p>
      <text:list xml:id="list7846126701236326731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4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4"/></text:span></text:p>
      <text:p text:style-name="P36">Получатель: УФК по г. Москве (Федеральная антимонопольная служба л/с 04731001610)</text:p>
      <text:p text:style-name="P37">Банк получателя: Операционный департамент Банка России г. Москва 705</text:p>
      <text:p text:style-name="P37">ИНН 7703516539</text:p>
      <text:p text:style-name="P37">КПП 770301001</text:p>
      <text:p text:style-name="P37">БИК 044583001</text:p>
      <text:p text:style-name="P37">р/с 40101810800000010041</text:p>
      <text:p text:style-name="P37">КБК 161 1 16 26000 01 6000 140 </text:p>
      <text:p text:style-name="P38"><text:span text:style-name="Основной_20_шрифт_20_абзаца"><text:span text:style-name="T49">ОКТМО 45380000</text:span></text:span></text:p>
      <text:p text:style-name="P38"><text:span text:style-name="Основной_20_шрифт_20_абзаца"><text:span text:style-name="T50"/></text:span></text:p>
      <text:p text:style-name="P2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1">(по электронной почте </text:span><text:span text:style-name="T37">sirazutdinova</text:span><text:span text:style-name="T51">@fas.gov.ru). </text:span></text:p>
      <text:p text:style-name="P2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4E5D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366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E5D53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66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3666(2) </text:p></draw:text-box></draw:frame><draw:frame draw:style-name="Mfr2" draw:name="SpdBarcode" text:anchor-type="paragraph" svg:x="0cm" svg:width="3.6cm" svg:height="0.78cm" draw:z-index="5"><draw:image xlink:href="Pictures/10000201000000780000001AE4E5D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5:58:23.92</meta:creation-date>
    <meta:generator>OpenOffice.org/3.4.1$Win32 OpenOffice.org_project/341m1$Build-9593</meta:generator>
    <dc:date>2016-06-06T11:58:54.26</dc:date>
    <meta:document-statistic meta:table-count="0" meta:image-count="2" meta:object-count="0" meta:page-count="3" meta:paragraph-count="44" meta:word-count="1039" meta:character-count="8249"/>
    <meta:user-defined meta:name="Поле 1"/>
    <meta:user-defined meta:name="Поле 2"/>
    <meta:user-defined meta:name="Поле 3"/>
    <meta:user-defined meta:name="Поле 4"/>
  </office:meta>
</office:document-meta>
</file>