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F4EE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036cm" fo:margin-left="-0.018cm" fo:margin-right="-0.018cm" table:align="margins" style:writing-mode="lr-tb"/>
    </style:style>
    <style:style style:name="Таблица3.A" style:family="table-column">
      <style:table-column-properties style:column-width="1.914cm" style:rel-column-width="7362*"/>
    </style:style>
    <style:style style:name="Таблица3.B" style:family="table-column">
      <style:table-column-properties style:column-width="6.066cm" style:rel-column-width="23335*"/>
    </style:style>
    <style:style style:name="Таблица3.C" style:family="table-column">
      <style:table-column-properties style:column-width="4.415cm" style:rel-column-width="16984*"/>
    </style:style>
    <style:style style:name="Таблица3.D" style:family="table-column">
      <style:table-column-properties style:column-width="2.972cm" style:rel-column-width="11433*"/>
    </style:style>
    <style:style style:name="Таблица3.E" style:family="table-column">
      <style:table-column-properties style:column-width="1.669cm" style:rel-column-width="6421*"/>
    </style:style>
    <style:style style:name="Таблица3.1" style:family="table-row">
      <style:table-row-properties style:min-row-height="0.482cm" style:keep-together="false" fo:keep-together="always"/>
    </style:style>
    <style:style style:name="Таблица3.A1" style:family="table-cell">
      <style:table-cell-properties style:border-line-width="0.002cm 0.035cm 0.002cm" fo:padding-left="0.018cm" fo:padding-right="0.018cm" fo:padding-top="0cm" fo:padding-bottom="0cm" fo:border="0.039cm double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4pt"/>
    </style:style>
    <style:style style:name="P11" style:family="paragraph" style:parent-style-name="Standard">
      <style:paragraph-properties fo:margin-left="0cm" fo:margin-right="0cm" fo:line-height="100%" fo:text-indent="9.42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indent="9.42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2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indent="9.396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95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formatvorlage">
      <style:paragraph-properties fo:margin-left="0cm" fo:margin-right="0cm" fo:line-height="150%" fo:text-align="center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>
      <style:paragraph-properties fo:margin-top="0.049cm" fo:margin-bottom="0.21cm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499cm" style:auto-text-indent="false"/>
      <style:text-properties fo:color="#000000" style:font-name="Times New Roman1" fo:font-size="13.5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505cm" style:auto-text-indent="false">
        <style:tab-stops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text-line-through-style="none" style:text-position="0% 100%" style:font-name="Times New Roman1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background-color="#ffffff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text-line-through-style="none" style:text-position="0% 100%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use-window-font-color="true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style:use-window-font-color="true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use-window-font-color="true" style:text-underline-style="none" style:font-size-asian="14pt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text-line-through-style="none" style:text-underline-style="none" style:text-blinking="false"/>
    </style:style>
    <style:style style:name="T28" style:family="text">
      <style:text-properties fo:color="#000000" fo:font-size="14pt" fo:language="ru" fo:country="RU" fo:background-color="transparent" style:font-size-asian="14pt" style:font-size-complex="14pt"/>
    </style:style>
    <style:style style:name="T29" style:family="text">
      <style:text-properties fo:color="#000000" fo:font-size="14pt" fo:language="en" fo:country="US" fo:background-color="transparent" style:font-size-asian="14pt" style:font-size-complex="14pt"/>
    </style:style>
    <style:style style:name="T30" style:family="text">
      <style:text-properties fo:color="#000000" style:font-name="Times New Roman" fo:font-size="14pt" fo:background-color="#ffffff" style:font-size-asian="14pt" style:font-size-complex="14pt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fo:language="en" fo:country="US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background-color="#ffffff" style:font-size-asian="14pt" style:font-size-complex="14pt"/>
    </style:style>
    <style:style style:name="T44" style:family="text">
      <style:text-properties style:font-name="Times New Roman" fo:font-size="14pt" style:text-underline-style="solid" style:text-underline-width="auto" style:text-underline-color="font-color" fo:background-color="#ffffff" style:font-size-asian="14pt" style:font-size-complex="14pt"/>
    </style:style>
    <style:style style:name="T45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46" style:family="text">
      <style:text-properties style:font-name="Times New Roman1" fo:font-size="14pt" fo:background-color="#ffffff" style:font-size-asian="14pt" style:font-size-complex="14pt"/>
    </style:style>
    <style:style style:name="T47" style:family="text">
      <style:text-properties style:font-name="Times New Roman1" fo:background-color="#ffffff"/>
    </style:style>
    <style:style style:name="T48" style:family="text">
      <style:text-properties fo:language="ru" fo:country="RU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text-underline-style="none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2" style:family="text">
      <style:text-properties style:text-underline-style="none" fo:font-weight="normal" fo:background-color="transparent" style:font-size-asian="14pt" style:font-weight-asian="normal" style:font-size-complex="14pt" style:font-weight-complex="normal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27f8f2-3c9a-4ae0-b3b0-81d5c18d8235" text:name="BossProviderVariable"/>
      </text:user-field-decls>
      <text:p text:style-name="P38">ОПРЕДЕЛЕНИЕ</text:p>
      <text:p text:style-name="P17">о продлении срока проведения административного</text:p>
      <text:p text:style-name="P19"><text:s text:c="6"/>расследования по делу об административном</text:p>
      <text:p text:style-name="P18"><text:span text:style-name="T1"><text:s text:c="6"/>правонарушении </text:span>№ <text:span text:style-name="T5">4-14.32-223/00-22-16</text:span></text:p>
      <text:p text:style-name="P7"/>
      <text:p text:style-name="P7"/>
      <text:p text:style-name="P7">18 мая 2016 г. <text:s text:c="88"/>г. Москва</text:p>
      <text:p text:style-name="P8"/>
      <text:p text:style-name="P26"><text:span text:style-name="T6">Я, заместитель руководителя Федеральной антимонопольной службы Доценко А.В., рассмотрев материалы дела об административном правонарушении № </text:span><text:span text:style-name="T7">4-14.32-223/00-22-16</text:span><text:span text:style-name="T6"> и определение о возбуждении дела об административном правонарушении № </text:span><text:span text:style-name="T7">4-14.32-223/00-22-16</text:span><text:span text:style-name="T6"> и проведении административного расследования</text:span><text:span text:style-name="T9"> от 17.03.2016 (исх. от 17.03.2016 № 22/16838/16) </text:span><text:span text:style-name="T7">в</text:span><text:span text:style-name="T6"> отношении </text:span><text:span text:style-name="T25">&lt;...&gt;</text:span><text:span text:style-name="T23">, </text:span></text:p>
      <text:p text:style-name="P27"/>
      <text:p text:style-name="P23">УСТАНОВИЛ:</text:p>
      <text:p text:style-name="P23"/>
      <text:p text:style-name="P20"><text:span text:style-name="T10">Решением ФАС России от 25.12.2015 по делу № </text:span><text:span text:style-name="T11">1-11-190/00-22-15</text:span><text:span text:style-name="T10"> <text:s text:c="21"/>о нарушении антимонопольного законодательства ГУП «ТЭК СПб», <text:s text:c="24"/></text:span><text:span text:style-name="T26">МУП «Спецавтохозяйство»</text:span><text:span text:style-name="T10">, ГУП НАО «НКК», МУП «РМПТС», </text:span><text:span text:style-name="T26">ООО «Группа ПОЛИМЕРТЕПЛО»</text:span><text:span text:style-name="T34">, </text:span><text:span text:style-name="T35">ООО «УНР-524 ПОЛИМЕРТЕПЛО»</text:span><text:span text:style-name="T36"> </text:span><text:span text:style-name="T26">признаны нарушившими часть 4 статьи 11 Федерального закона от 26.07.2006 № 135-ФЗ «О защите конкуренции»</text:span><text:span text:style-name="T42"> (далее - Закон о защите конкуренции) </text:span><text:span text:style-name="T46">путем заключения и участия в запрещенных соглашениях, которые приводили <text:s text:c="27"/>к ограничению конкуренции </text:span><text:span text:style-name="T30">при проведении <text:s/>закупок</text:span><text:span text:style-name="T46">.</text:span></text:p>
      <text:p text:style-name="P21"><text:span text:style-name="T2">При рассмотрении дела о нарушении антимонопольного законодательства № </text:span><text:span text:style-name="T4">1-11-190/00-22-15</text:span> Комиссией ФАС России установлены следующие обстоятельства.</text:p>
      <text:p text:style-name="P29"><text:soft-page-break/><text:span text:style-name="T21">МУП «Спецавтохозяйство» и ООО «Группа ПОЛИМЕРТЕПЛО» заключили и реализовывали в 2014 году соглашение, целью которого являлось ограничение доступа иных хозяйствующих субъектов к участию в запросе котировок в электронной форме на поставку энергосберегающих полимерных труб № 31401687897 и обеспечение победы ООО «Группа ПОЛИМЕРТЕПЛО»</text:span>.</text:p>
      <text:p text:style-name="P29">Директором МУП «Спецавтохозяйство»<text:span text:style-name="T21"> в период с 01.05.2014 по настоящее время на основании распоряжения администрации г. Хабаровска от 24 ноября 1999 № 55-Р является </text:span><text:span text:style-name="T33">&lt;...&gt;</text:span></text:p>
      <text:p text:style-name="P29"><text:span text:style-name="T21">Договор № 2014-30 от 21.11.2014 г. на поставку труб для систем трубопроводов из сшитого полиэтилена и комплектующих к ним, заключенный между МУП «Спецавтохозяйство» и ООО «Группа ПОЛИМЕРТЕПЛО» по итогам проведения вышеуказанного запроса котировок, был подписан </text:span>Директором МУП «Спецавтохозяйство» <text:span text:style-name="T33">&lt;...&gt;</text:span><text:span text:style-name="T21"> Конкурсная документация была утверждена также </text:span><text:span text:style-name="T33">&lt;...&gt;</text:span></text:p>
      <text:p text:style-name="P30">Согласно пункту 18 статьи 4 Закона о Защите конкуренции соглашением признается договоренность в письменной форме, содержащаяся в нескольких документах, а также договоренность в устной форме.</text:p>
      <text:p text:style-name="P32">Заключение антиконкурентн<text:span text:style-name="T48">ого</text:span> соглашения между МУП «Спецавтохозяйство» и ООО «Группа ПОЛИМЕРТЕПЛО», а также последующее участие данных хозяйствующих субъектов в запрещенном антимонопольным законодательством соглашении подтверждаются следующими доказательствами.</text:p>
      <text:p text:style-name="P6"><text:span text:style-name="T8"><text:s text:c="7"/></text:span><text:span text:style-name="T39">ООО «Группа ПОЛИМЕРТЕПЛО» является правообладателем товарных знаков «ИЗОПРОФЛЕКС» и «КАСАФЛЕКС».</text:span></text:p>
      <text:p text:style-name="P8"><text:span text:style-name="T31"><text:tab/>Изготовителем (производителем) труб товарных знаков «ИЗОПРОФЛЕКС» и «КАСАФЛЕКС» является ООО «Завод АНД Газтрубпласт» (ИНН 7729402448, место нахождения: ул. Генерала Дорохова, 14, Москва, 119530).</text:span><text:span text:style-name="T5"> </text:span><text:span text:style-name="T31">ЗАО «Завод АНД Газтрубпласт» входит в одну группу лиц <text:s text:c="15"/></text:span><text:soft-page-break/><text:span text:style-name="T31">с ООО «Группа ПОЛИМЕРТЕПЛО» в соответствии со статьей 9 Закона <text:s text:c="23"/>о защите конкуренции.</text:span></text:p>
      <text:p text:style-name="P30">Основные эксплуатационные технические характеристики труб товарного знака «ИЗОПРОФЛЕКС» соответствуют основным эксплуатационным техническим характеристикам труб товарного знака «ИЗОПЭКС», правообладателем которой является АО «Завод полимерных труб».</text:p>
      <text:p text:style-name="P25">Следовательно, АО «Завод полимерных труб» могло конкурировать (соперничать) с хозяйствующими субъектами, планирующими поставить энергосберегающие полимерные трубы товарного знака «ИЗОПРОФЛЕКС» <text:s/>при проведении закупок государственными и муниципальными унитарными предприятиями.</text:p>
      <text:p text:style-name="P33"><text:span text:style-name="T49">МУП «Спецавтохозяйство» разместило <text:s/>13.11.2014 на официальном сайте Российской Федерации для закупок (</text:span><text:a xlink:type="simple" xlink:href="http://www.zakupki.gov.ru/"><text:span text:style-name="T49">www.zakupki.gov.ru</text:span></text:a><text:span text:style-name="T27">) документацию <text:s text:c="11"/></text:span><text:span text:style-name="T27">о проведении </text:span>запроса котировок «труба изопрофлекс с фитингами для нужд МУП «Спецавтохозяйство» в 2014 году» (извещение <text:span text:style-name="T21">№ 31401687897)</text:span>.</text:p>
      <text:p text:style-name="P33">Начальная (максимальная) цена запроса котировок: 1 001 668,96 рублей;</text:p>
      <text:p text:style-name="P33">Дата и время окончания срока подачи заявок на участие в закупке: 19.11.2014 в 23:59;</text:p>
      <text:p text:style-name="P33"><text:span text:style-name="T21">Дата и время подведения итогов</text:span>: 24.11.2014 в 23:59;</text:p>
      <text:p text:style-name="P30">В установленные сроки поступило заявок: 1 заявка;</text:p>
      <text:p text:style-name="P30">Допущено к участию в открытом аукционе 1 заявка.</text:p>
      <text:p text:style-name="P30">В документации к Закупке в приложении № 4 в спецификации необходимого оборудования для нужд МУП «Спецавтохозяйство» перечислены трубы только одной торговой марки «Изопрофлекс А», а также указано условие о возможности поставки только официальными дилерами или производителями данной марки.</text:p>
      <text:p text:style-name="P30">Согласно протоколу подведения итогов запроса котировок <text:s text:c="34"/><text:soft-page-break/>№ 31401687897 от 21.11.2014 поступили следующие итоговые предложения о цене контракта от участников (таблица № 1).</text:p>
      <text:p text:style-name="P30"/>
      <text:p text:style-name="P31">Таблица № 1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8">№ заявки</text:p>
          </table:table-cell>
          <table:table-cell table:style-name="Таблица3.A1" office:value-type="string">
            <text:p text:style-name="P28">Наименование участника</text:p>
          </table:table-cell>
          <table:table-cell table:style-name="Таблица3.A1" office:value-type="string">
            <text:p text:style-name="P28">Итоговое ценовое предложение</text:p>
          </table:table-cell>
          <table:table-cell table:style-name="Таблица3.A1" office:value-type="string">
            <text:p text:style-name="P28">Время</text:p>
          </table:table-cell>
          <table:table-cell table:style-name="Таблица3.A1" office:value-type="string">
            <text:p text:style-name="P28">Место</text:p>
          </table:table-cell>
        </table:table-row>
        <table:table-row table:style-name="Таблица3.1"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8">ИНН: 7706163360,</text:p>
            <text:p text:style-name="P28">КПП: 772901001,</text:p>
            <text:p text:style-name="P28">Общество с ограниченной ответственностью"Группа ПОЛИМЕРТЕПЛО"</text:p>
          </table:table-cell>
          <table:table-cell table:style-name="Таблица3.A1" office:value-type="string">
            <text:p text:style-name="P28">830 894.64</text:p>
          </table:table-cell>
          <table:table-cell table:style-name="Таблица3.A1" office:value-type="string">
            <text:p text:style-name="P28">18.11.2014</text:p>
            <text:p text:style-name="P28">15:44</text:p>
          </table:table-cell>
          <table:table-cell table:style-name="Таблица3.A1" office:value-type="string">
            <text:p text:style-name="P28">1</text:p>
          </table:table-cell>
        </table:table-row>
      </table:table>
      <text:p text:style-name="P30">По результатам проведения процедуры запроса котировок <text:s text:c="35"/>№ 31401687897 от 13.11.2014 между ООО «Группа ПОЛИМЕРТЕПЛО» <text:s text:c="28"/>и МУП «Спецавтохозяйство» заключен договор № 2014-30 от 21.11.2014 <text:s text:c="32"/>на поставку труб для систем трубопроводов из сшитого полиэтилена <text:s text:c="29"/>и комплектующих к ним.</text:p>
      <text:p text:style-name="P33">При рассмотрении дела <text:span text:style-name="T21">№ </text:span><text:span text:style-name="T12">1-11-190/00-22-15 </text:span>установлены следующие обстоятельства проведения <text:s/><text:span text:style-name="T21">запроса котировок <text:s text:c="2"/>№ 31401687897.</text:span></text:p>
      <text:p text:style-name="P30">В документации о запросе котировок от 13.11.2014 № 31401687897 <text:s text:c="17"/>не указано на возможность поставки эквивалента (аналогов) труб товарного знака «ИЗОПРОФЛЕКС».</text:p>
      <text:p text:style-name="P33">Указанные в предмете закупки основные технические характеристики гибких полимерных теплоизолированных труб <text:span text:style-name="T21">товарного</text:span> знака <text:span text:style-name="T21">«ИЗОПРОФЛЕКС», а именно температурный режим теплоносителя до 95 С и рабочее давление 1.0 МПа, соответствуют техническим характеристикам труб товарного знака «ИЗОПЭКС» правообладателем которой является ЗАО «Завод Полимерных Труб». </text:span></text:p>
      <text:p text:style-name="P30">Данный факт также подтверждается пояснениями представителей ООО <text:soft-page-break/>«Группа ПОЛИМЕРТЕПЛО» на заседании Комиссии ФАС России от 16.12.2015 по делу № <text:span text:style-name="T12">1-11-190/00-22-15</text:span>.</text:p>
      <text:p text:style-name="P30">ООО «Группа ПОЛИМЕРТЕПЛО» и МУП «Спецавтохозяйство» <text:s text:c="27"/>в период, предшествующий объявлению закупки № 31401687897, и в процессе проведения данной закупки неоднократно обменивались сообщениями в целях обеспечения победы ООО «Группа ПОЛИМЕРТЕПЛО».</text:p>
      <text:p text:style-name="P33">При рассмотрении<text:span text:style-name="T5"> дела № </text:span><text:span text:style-name="T47">1-11-190/00-22-15</text:span><text:span text:style-name="T5"> о нарушении антимонопольного законодательства</text:span><text:span text:style-name="T13"> также </text:span>установлено несоответствие поданной ООО «Группа ПОЛИМЕРТЕПЛО» котировочной заявки требованиям извещения заказчика.</text:p>
      <text:p text:style-name="P33">В техническом предложении своей заявки участник закупки не указал наименование завода изготовителя и страну происхождения товара, а также не представил выписку из ЕГРЮЛ, полученную не позднее, чем за 6 месяцев до даты проведения закупки и сертификат соответствия на товар.</text:p>
      <text:p text:style-name="P33">Следовательно, в соответствии с пунктом 9.5.2 Положения о закупках Комиссия МУП «Спецавтохозяйство», возглавляемая <text:span text:style-name="T53">&lt;...&gt;</text:span> (который вел недопустимую переписку с сотрудниками участника заказа) обязана была отклонить заявку ООО «Группа ПОЛИМЕРТЕПЛО», которая не соответствовала требованиям, установленным в извещении о закупке и документации о закупке.</text:p>
      <text:p text:style-name="P30">ООО «Группа ПОЛИМЕРТЕПЛО» подтвердило, что в письме начальника отдела закупок, председателя Конкурсной комиссии МУП «Спецавтохозяйства» <text:span text:style-name="T53">&lt;...&gt;</text:span> от 20.11.2014 на имя сотрудника ООО «Группа ПОЛИМЕРТЕПЛО» <text:span text:style-name="T53">&lt;...&gt;</text:span> содержится просьба предоставить два документа, которых, по мнению заказчика, не хватало, а также <text:s/>подтвердило, что запрошенные представителем заказчика <text:span text:style-name="T53">&lt;...&gt;</text:span> <text:s/>20.11.2014 документы были поданы данным предприятием уже после даты окончания приёма заявок.</text:p>
      <text:p text:style-name="P33"><text:span text:style-name="T14">Таким образом, решением ФАС России от 25.12.2015</text:span> по <text:span text:style-name="T5">делу <text:s text:c="34"/></text:span><text:soft-page-break/><text:span text:style-name="T5">№ </text:span><text:span text:style-name="T47">1-11-190/00-22-15</text:span><text:span text:style-name="T5"> о нарушении антимонопольного законодательства</text:span><text:span text:style-name="T13"> </text:span>установлено, что в процессе подготовки извещения о запросе котировок заказчик и участник закупки согласовали техническое задание, которое содержало ограничивающие конкуренцию условия поставки товара, в процессе проведения процедуры МУП «Спецавтохозяйство» и ООО «Группа ПОЛИМЕРТЕПЛО» неоднократно обменивались информацией с целью обеспечения победы последнего в закупке, комиссия заказчика в нарушение установленных положением о закупке требований необоснованно допустила котировочную заявку ООО «Группа ПОЛИМЕРТЕПЛО», не соответствующую всем требованиям извещения о закупке.</text:p>
      <text:p text:style-name="P33">Действия хозяйствующих субъектов в совокупности привели к ограничению конкуренции (соперничества) при проведении запроса котировок и необоснованному заключению заказчиком договора с ООО «Группа ПОЛИМЕРТЕПЛО» с нарушением требований, установленных положением заказчика о закупках.</text:p>
      <text:p text:style-name="P30">Таким образом, в действиях МУП «Спецавтохозяйство» и ООО «Группа ПОЛИМЕРТЕПЛО» установлен факт заключения не позднее 12.11.2014 <text:s text:c="18"/>между данными хозяйствующими субъектами до объявления закупки соглашения, которое могло привести и фактически привело к ограничению конкуренции при проведении конкретной процедуры закупки, а также участия данных хозяйствующих субъектов в данном запрещенном антиконкурентном соглашении в период <text:s/>с 12.11.2014 по 24.12.2014.</text:p>
      <text:p text:style-name="P30">Данные действия хозяйствующих субъектов запрещаются частью 4 статьи 11 Закона о защите конкуренции.</text:p>
      <text:p text:style-name="P10"><text:span text:style-name="T17"><text:s text:c="10"/><text:tab/> </text:span><text:span text:style-name="T18">Решение ФАС России по делу № </text:span><text:span text:style-name="T19">№ 1-11-190/00-22-15</text:span><text:span text:style-name="T18"> изготовлено <text:s text:c="24"/>в полном объеме 25.12.2015.</text:span></text:p>
      <text:p text:style-name="P34"><text:span text:style-name="T50">Нарушение </text:span><text:span text:style-name="T32">части 4 статьи 11</text:span><text:span text:style-name="T51"> Закона</text:span><text:span text:style-name="T40"> </text:span><text:span text:style-name="T41">о защите конкуренции</text:span><text:span text:style-name="T52"> предусматривает ответственность в соответствии с частью 1 статьи 14.32 </text:span><text:soft-page-break/><text:span text:style-name="T52">Кодекса Российской Федерации об административных правонарушениях <text:s text:c="20"/>(далее – КоАП).</text:span></text:p>
      <text:p text:style-name="P24"><text:span text:style-name="T20">Согласно части 1 статьи 14.32 КоАП, з</text:span><text:span text:style-name="T15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<text:s text:c="15"/>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</text:span><text:span text:style-name="T16"><text:s/></text:span><text:span text:style-name="T15">от двадцати тысяч до пятидесяти тысяч рублей либо дисквалификацию на срок до трех лет. </text:span></text:p>
      <text:p text:style-name="P25"><text:span text:style-name="T3">По состоянию на «18» мая 2016 года, дату запланированного составления протокола об административном правонарушении по делу </text:span><text:span text:style-name="T1">об административном правонарушении № 4-14.32-223/00-22-16, </text:span><text:span text:style-name="T3">в связи с </text:span><text:span text:style-name="T3">н</text:span><text:span text:style-name="T1">еобходимостью дополнительного изучения представленных сведений <text:s/>с целью <text:s/>всестороннего, полного и объективного рассмотрения дела, р</text:span><text:span text:style-name="T14">уководствуясь частью 5 статьи 28.7 </text:span><text:span text:style-name="T1">Кодекса <text:s/>Российской <text:s/>Федерации об административных правонарушениях (далее - КоАП),</text:span></text:p>
      <text:p text:style-name="P22"/>
      <text:p text:style-name="P22"/>
      <text:p text:style-name="P22">ОПРЕДЕЛИЛ:</text:p>
      <text:p text:style-name="P22"/>
      <text:list xml:id="list7215765615930807692" text:style-name="L1">
        <text:list-item>
          <text:list>
            <text:list-item>
              <text:list>
                <text:list-item>
                  <text:p text:style-name="P36">Продлить срок проведения административного расследования по делу об административном правонарушении № 4-14.32-223/00-22-16 в отношении <text:span text:style-name="T53">&lt;...&gt;</text:span> (директор МУП «Спецавтохозяйство») до «17» июня 2016 г.</text:p>
                  <text:p text:style-name="P37"><text:span text:style-name="Основной_20_шрифт_20_абзаца"><text:span text:style-name="T36"><text:s text:c="11"/>2. </text:span></text:span><text:span text:style-name="Основной_20_шрифт_20_абзаца"><text:span text:style-name="T38">&lt;...&gt;</text:span></text:span><text:span text:style-name="Основной_20_шрифт_20_абзаца"><text:span text:style-name="T37"> я</text:span></text:span><text:span text:style-name="T43">виться <text:s/>в 11:10 ч. </text:span><text:span text:style-name="T44">17</text:span><text:span text:style-name="T45"> июня <text:s/>2016 г.</text:span><text:span text:style-name="T43"> по адресу: г. Москва, Пыжевский пер., д. 6, каб. 215 для дачи объяснений по факту нарушения, а также для составления протокола об административном правонарушении,</text:span><text:span text:style-name="T42"> либо направить защитника с надлежащим образом оформленными полномочиями на </text:span><text:soft-page-break/><text:span text:style-name="T42">участие в административном производстве по делу </text:span><text:span text:style-name="T43">№ </text:span><text:span text:style-name="T45">4-14.32-223/00-22-16,</text:span><text:span text:style-name="T43"> </text:span><text:span text:style-name="T42">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35">Неявка в указанный срок будет расценена как отказ от подписания протокола.</text:p>
      <text:p text:style-name="P3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5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2F4EE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500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50001(1) </text:p></draw:text-box></draw:frame><draw:frame draw:style-name="Mfr2" draw:name="SpdBarcode" text:anchor-type="paragraph" svg:x="0cm" svg:width="3.6cm" svg:height="0.78cm" draw:z-index="15"><draw:image xlink:href="Pictures/10000201000000780000001A62F4EE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0:53:21.89</meta:creation-date>
    <meta:generator>OpenOffice.org/3.4.1$Win32 OpenOffice.org_project/341m1$Build-9593</meta:generator>
    <dc:date>2016-06-06T12:12:33.91</dc:date>
    <meta:document-statistic meta:table-count="1" meta:image-count="1" meta:object-count="0" meta:page-count="8" meta:paragraph-count="68" meta:word-count="1395" meta:character-count="11967"/>
    <meta:user-defined meta:name="Поле 1"/>
    <meta:user-defined meta:name="Поле 2"/>
    <meta:user-defined meta:name="Поле 3"/>
    <meta:user-defined meta:name="Поле 4"/>
  </office:meta>
</office:document-meta>
</file>