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7000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27d35-1fbb-424d-91de-299fe928f68c" text:name="BossProviderVariable"/>
      </text:user-field-decls>
      <text:p text:style-name="P22">РЕШЕНИЕ</text:p>
      <text:p text:style-name="P12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9"> </text:p>
      <text:p text:style-name="P13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05.2016 № 20-4-4010336-с,<text:line-break/>и приняла решение о согласовании предельных отпускных цен<text:line-break/>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8"><text:tab/>1<text:span text:style-name="T7">. Вода для инъекций (МНН - вода), растворитель для приготовления лекарственных форм для инъекций 2000 мл — контейнеры (1) — мешки (4) — ящики картонные в размере 340,00 руб.</text:span></text:p>
      <text:p text:style-name="P11"><text:tab/>2. <text:span text:style-name="T1">Вода для инъекций (МНН - вода), растворитель для приготовления лекарственных форм для инъекций 1000 мл — контейнеры (1) — мешки (6) — ящики картонные в размере 438,00 руб.</text:span></text:p>
      <text:p text:style-name="P6"><text:tab/>3. Вода для инъекций (МНН - вода), растворитель для приготовления лекарственных форм для инъекций 500 мл — контейнеры (1) — мешки (12) — ящики картонные в размере 756,00 руб.</text:p>
      <text:p text:style-name="P6"><text:tab/>4. Вода для инъекций (МНН - вода), растворитель для приготовления лекарственных форм для инъекций 250 мл — контейнеры (1) — мешки (24) — ящики картонные в размере 1368,00 руб.</text:p>
      <text:p text:style-name="P23"><text:span text:style-name="T4"><text:tab/>5. Вода для инъекций (МНН - вода), растворитель для приготовления лекарственных форм для инъекций 100 мл — контейнеры (1) — мешки (50) — ящики картонные в размере 2300,0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700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0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530(1) </text:p></draw:text-box></draw:frame><draw:frame draw:style-name="Mfr2" draw:name="SpdBarcode" text:anchor-type="paragraph" svg:x="0cm" svg:width="3.6cm" svg:height="0.78cm" draw:z-index="1"><draw:image xlink:href="Pictures/10000201000000780000001A737000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09:56:15.53</meta:creation-date>
    <meta:generator>OpenOffice.org/3.4.1$Win32 OpenOffice.org_project/341m1$Build-9593</meta:generator>
    <meta:editing-duration>P0D</meta:editing-duration>
    <meta:editing-cycles>1</meta:editing-cycles>
    <dc:date>2016-06-06T14:38:32.42</dc:date>
    <meta:document-statistic meta:table-count="0" meta:image-count="1" meta:object-count="0" meta:page-count="1" meta:paragraph-count="14" meta:word-count="243" meta:character-count="1769"/>
    <meta:user-defined meta:name="Поле 1"/>
    <meta:user-defined meta:name="Поле 2"/>
    <meta:user-defined meta:name="Поле 3"/>
    <meta:user-defined meta:name="Поле 4"/>
  </office:meta>
</office:document-meta>
</file>