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2F0B7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</style:style>
    <style:style style:name="P10" style:family="paragraph" style:parent-style-name="Text_20_body">
      <style:paragraph-properties fo:margin-left="9.26cm" fo:margin-right="0cm" fo:text-indent="0cm" style:auto-text-indent="false"/>
    </style:style>
    <style:style style:name="P11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8.962cm" fo:margin-right="0cm" fo:text-indent="0cm" style:auto-text-indent="false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/>
    </style:style>
    <style:style style:name="P1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T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42bb66-f520-487a-a139-255a6b6ecf99" text:name="BossProviderVariable"/>
      </text:user-field-decls>
      <text:p text:style-name="P18">РЕШЕНИЕ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9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6.05.2016 № 20-4-4011488-с,<text:line-break/>и приняла решение о согласовании предельных отпускных цен<text:line-break/>ООО «Вириом» (Россия); пр., перв.уп., втор.уп. - ЗАО «МираксБиоФарма» (Россия); вып.к. - ЗАО «Исследовательский Институт Химического Разнообразия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5">:</text:span></text:p>
      <text:p text:style-name="P6"><text:tab/>1<text:span text:style-name="T7">. Зидовудин+Ламивудин (МНН- Зидовудин+Ламивудин), таблетки покрытые пленочной оболочкой 300 мг+150 мг, 60 шт. - банки (1) — пачка картонная в размере 2076,00 руб.</text:span></text:p>
      <text:p text:style-name="P19"><text:span text:style-name="T7"><text:tab/>2. </text:span><text:span text:style-name="T4">Зидовудин+Ламивудин (МНН- Зидовудин+Ламивудин), таблетки покрытые пленочной оболочкой 300 мг+150 мг, 10 шт. - упаковки ячейковые контурные (6) — пачка картонная в размере 2076,00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2F0B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1098(1) </text:p></draw:text-box></draw:frame><draw:frame draw:style-name="Mfr2" draw:name="SpdBarcode" text:anchor-type="paragraph" svg:x="0cm" svg:width="3.6cm" svg:height="0.78cm" draw:z-index="1"><draw:image xlink:href="Pictures/10000201000000780000001A262F0B7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0T09:53:24.30</meta:creation-date>
    <meta:generator>OpenOffice.org/3.4.1$Win32 OpenOffice.org_project/341m1$Build-9593</meta:generator>
    <meta:editing-duration>P0D</meta:editing-duration>
    <meta:editing-cycles>1</meta:editing-cycles>
    <dc:date>2016-06-06T14:39:28.71</dc:date>
    <meta:document-statistic meta:table-count="0" meta:image-count="1" meta:object-count="0" meta:page-count="1" meta:paragraph-count="10" meta:word-count="158" meta:character-count="1354"/>
    <meta:user-defined meta:name="Поле 1"/>
    <meta:user-defined meta:name="Поле 2"/>
    <meta:user-defined meta:name="Поле 3"/>
    <meta:user-defined meta:name="Поле 4"/>
  </office:meta>
</office:document-meta>
</file>