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B9D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daef5-1fdb-4888-94c4-1b7493c3ef35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5.2016 № 20-4-4011058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Ондансетрон (МНН — Ондансетрон), раствор для внутривенного и внутримышечного введения, 2 мг/мл, 2 мл, - ампулы (5) — пачки картонные в размере 234,00 руб.</text:p>
      <text:p text:style-name="P13"><text:tab/>2. Ондансетрон (МНН — Ондансетрон), раствор для внутривенного и внутримышечного введения, 2 мг/мл, 4 мл, - ампулы (5) — пачки картонные в размере 468,00 руб.</text:p>
      <text:p text:style-name="P14"><text:tab/>3. <text:span text:style-name="T2">Ондансетрон (МНН — Ондансетрон), раствор для внутривенного и внутримышечного введения, 2 мг/мл, 2 мл, - ампулы (10) — пачки картонные в </text:span><text:span text:style-name="T2">размере 468,00 руб.</text:span></text:p>
      <text:p text:style-name="P17"><text:span text:style-name="T6"><text:tab/>4. </text:span><text:span text:style-name="T5">Ондансетрон (МНН — Ондансетрон), раствор для внутривенного и внутримышечного введения, 2 мг/мл, 4 мл, - ампулы (10) — пачки картонные в размере 936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EB9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0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593(1) </text:p></draw:text-box></draw:frame><draw:frame draw:style-name="Mfr2" draw:name="SpdBarcode" text:anchor-type="paragraph" svg:x="0cm" svg:width="3.6cm" svg:height="0.78cm" draw:z-index="1"><draw:image xlink:href="Pictures/10000201000000780000001A1CEB9D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1:02:05</meta:creation-date>
    <meta:generator>OpenOffice.org/3.4.1$Win32 OpenOffice.org_project/341m1$Build-9593</meta:generator>
    <meta:editing-duration>P0D</meta:editing-duration>
    <meta:editing-cycles>1</meta:editing-cycles>
    <dc:date>2016-06-06T14:40:26.47</dc:date>
    <meta:document-statistic meta:table-count="0" meta:image-count="1" meta:object-count="0" meta:page-count="1" meta:paragraph-count="12" meta:word-count="197" meta:character-count="1517"/>
    <meta:user-defined meta:name="Поле 1"/>
    <meta:user-defined meta:name="Поле 2"/>
    <meta:user-defined meta:name="Поле 3"/>
    <meta:user-defined meta:name="Поле 4"/>
  </office:meta>
</office:document-meta>
</file>