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AAED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anguage="ru" fo:country="RU" style:font-size-asian="14pt" style:font-size-complex="14pt"/>
    </style:style>
    <style:style style:name="P12"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top="0cm" fo:margin-bottom="0cm"/>
      <style:text-properties fo:font-size="10pt"/>
    </style:style>
    <style:style style:name="P1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text-align="justify" style:justify-single-word="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list-style-name="L1">
      <style:paragraph-properties fo:margin-top="0cm" fo:margin-bottom="0cm" fo:text-align="justify" style:justify-single-word="false"/>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list-style-name="L1">
      <style:paragraph-properties fo:margin-top="0cm" fo:margin-bottom="0cm" fo:text-align="justify" style:justify-single-word="false"/>
      <style:text-properties fo:font-size="14pt"/>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language="ru" fo:country="RU"/>
    </style:style>
    <style:style style:name="T3" style:family="text">
      <style:text-properties fo:color="#000000" fo:language="ru" fo:country="RU"/>
    </style:style>
    <style:style style:name="T4" style:family="text">
      <style:text-properties fo:color="#000000" style:font-name="Times New Roman" fo:language="ru" fo:country="RU"/>
    </style:style>
    <style:style style:name="T5" style:family="text">
      <style:text-properties fo:font-variant="normal" fo:text-transform="none" fo:color="#000000" style:font-name="Times New Roman" fo:language="ru" fo:country="RU"/>
    </style:style>
    <style:style style:name="T6" style:family="text">
      <style:text-properties fo:font-variant="normal" fo:text-transform="none" fo:color="#000000" style:font-name="Times New Roman" fo:language="ru" fo:country="RU" fo:font-weight="normal" style:font-weight-asian="normal" style:font-weight-complex="normal"/>
    </style:style>
    <style:style style:name="T7" style:family="text">
      <style:text-properties fo:font-variant="normal" fo:text-transform="none" fo:color="#000000" style:font-name="Times New Roman" fo:language="ru" fo:country="RU" fo:font-weight="normal" style:font-size-asian="14pt" style:font-weight-asian="normal" style:font-size-complex="14pt" style:font-weight-complex="normal"/>
    </style:style>
    <style:style style:name="T8" style:family="text">
      <style:text-properties fo:font-variant="normal" fo:text-transform="none" fo:color="#000000" style:font-name="Times New Roman1" fo:language="ru" fo:country="RU"/>
    </style:style>
    <style:style style:name="T9"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efd326-1b29-4b1b-be89-0fb82c038c06" text:name="BossProviderVariable"/>
      </text:user-field-decls>
      <text:p text:style-name="P23">РЕШЕНИЕ</text:p>
      <text:p text:style-name="P8">о согласовании <text:span text:style-name="T1">предельных отпускных цен производителей </text:span></text:p>
      <text:p text:style-name="P6">на лекарственные препараты, включенные в перечень жизненно необходимых </text:p>
      <text:p text:style-name="P6">и важнейших лекарственных препаратов</text:p>
      <text:p text:style-name="P5"> </text:p>
      <text:p text:style-name="P9"><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ами Минздрава России от 20.04.2016 № 20-4-4010424-с и от 20.04.2016 № 20-4-4010425-с, и приняла решение согласовать предельные отпускные цены <text:span text:style-name="T2">на следующий лекарственный препарат, включенный в перечень жизненно необходимых и важнейших лекарственных препаратов:</text:span></text:p>
      <text:p text:style-name="P10"><text:span text:style-name="T3"><text:tab/></text:span><text:span text:style-name="T4">1. Эберпрот-П (МНН — Фактор роста эпидермальный), лиофилизат для приготовления раствора для инъекций 0,075 мг — флаконы (1) — пачки картонные, держателя или владельца регистрационного удостоверения лекарственного препарата АО «Эбер Биотек» (Республика Куба), производства (все стадии) «Центр Генной Инженерии и Биотехнологии» (Республика Куба), в размере 43197,00 руб.</text:span></text:p>
      <text:p text:style-name="P7"><text:tab/>2. Эберпрот-П (МНН — Фактор роста эпидермальный), лиофилизат для приготовления раствора для инъекций 0,075 мг — флаконы (6) — пачки картонные, держателя или владельца регистрационного удостоверения лекарственного препарата АО «Эбер Биотек» (Республика Куба), производства (все стадии) «Центр Генной Инженерии и Биотехнологии» (Республика Куба), в размере 259182,00 руб.</text:p>
      <text:p text:style-name="P7"><text:tab/>3. Эберпрот-П (МНН — Фактор роста эпидермальный), лиофилизат для приготовления раствора для инъекций 0,075 мг — флаконы (1) — пачки картонные, держателя или владельца регистрационного удостоверения лекарственного препарата АО «Эбер Биотек» (Республика Куба), производства и упаковка (первичная и вторичная) «Праксис Фармацеутикал АО» (Испания), организация, осуществляющая выпускающий контроль качества «Центр Генной Инженерии и Биотехнологии» (Республика Куба), в размере 43197,00 руб.</text:p>
      <text:p text:style-name="P11"><text:tab/>4. Эберпрот-П (МНН — Фактор роста эпидермальный), лиофилизат для приготовления раствора для инъекций 0,075 мг — флаконы (6) — пачки картонные, держателя или владельца регистрационного удостоверения лекарственного препарата АО «Эбер Биотек» (Республика Куба), производства и упаковка (первичная и вторичная) «Праксис Фармацеутикал АО» (Испания), организация, осуществляющая выпускающий контроль качества «Центр Генной Инженерии и Биотехнологии» (Республика Куба), в размере 259182,00 руб.</text:p>
      <text:p text:style-name="P19"><text:span text:style-name="T8"><text:tab/></text:span><text:span text:style-name="T5">Вместе с тем, в </text:span><text:span text:style-name="T9">ходе экономического анализа ФАС России на основании открытого интернет-источника </text:span><text:a xlink:type="simple" xlink:href="http://heberprot.ru/"><text:span text:style-name="T9">http://heberprot.ru/</text:span></text:a><text:span text:style-name="T9"> установила, что лекарственный препарат Эберпрот-П (МНН — Фактор роста эпидермальный) заявленных </text:span><text:soft-page-break/><text:span text:style-name="T9">дозировок и упаковок реализуется через вышеуказанный сайт в следующих городах: Москва, Санкт-Петербург, Новосибирск, Красноярск и Екатеринбург. При этом цены, заявленные на сайте </text:span><text:a xlink:type="simple" xlink:href="http://heberprot.ru/"><text:span text:style-name="T9">http://heberprot.ru/</text:span></text:a><text:span text:style-name="T9">, значительно ниже представленных на регистрацию предельных отпускных цен на указанный лекарственный препарат. В ответ на соответствующий запрос ФАС России от 10.05.2016 № АД/31097/16, заявителем представлено письмо от 13.05.2016 № 706, в котором сообщается, что ни заявитель ООО «ИРВИН 2», ни держатель или владелец регистрационного удостоверение лекарственного препарата АО «Эбер Биотек» не являются владельцами указанного сайта и не осуществляют продажу препарата через сайт </text:span><text:a xlink:type="simple" xlink:href="http://heberprot.ru/"><text:span text:style-name="T9">http://heberprot.ru/</text:span></text:a><text:span text:style-name="T9">. Кроме того, в ФАС России поступила Нота № 235 от Посольства Республики Куба в Российской Федерации, в которой <text:s/>сообщается, что согласно договору поставки от 22 апреля 2016 г., подписанному между АО «Эбер Биотек» и ООО «ИРВИН 2», другие сторонние компании не имеют права на ввоз/вывоз препарата Эберпрот-П (МНН — Фактор роста эпидермальный) в Российской Федерации, в связи с чем, присвоение этого права предположительно компанией «Экофарма, Инк», указанной на сайте </text:span><text:a xlink:type="simple" xlink:href="http://heberprot.ru/"><text:span text:style-name="T9">http://heberprot.ru/</text:span></text:a><text:span text:style-name="T9">, является незаконным.</text:span></text:p>
      <text:p text:style-name="P19"><text:tab/>ФАС России также отмечает, в соответствии с частью 4 статьи 61 Федерального закона «Об обращении лекарственных средств» от 12.04.2010 № 61-ФЗ не допускается реализация и отпуск лекарственных препаратов, включенных в перечень жизненно необходимых и важнейших лекарственных препаратов, на которые производителями лекарственных препаратов не зарегистрирована предельная отпускная цена.</text:p>
      <text:p text:style-name="P14"><text:tab/>В связи с вышеизложенным, ФАС России направлены соответствующие запросы в Генеральную прокуратуру Российской Федерации и Росздравнадзор.<text:line-break/>В случае получения иных <text:span text:style-name="T5">сведений по данному вопросу, ФАС России </text:span><text:span text:style-name="T6">в соответствии с пунктом 25 Правил вправе отменить решение о согласовании </text:span><text:span text:style-name="T6">предельной отпускной цены производителя на лекарственный препарат, если после принятия такого решения установлено, что держателем или владельцем регистрационного удостоверения лекарственного препарата (уполномоченным им лицом) были представлены повлиявшие на результат решения недостоверные сведения.</text:span></text:p>
      <text:p text:style-name="P15"/>
      <text:p text:style-name="P12"><text:tab/>Приложение: </text:p>
      <text:list xml:id="list8693303013789102606" text:style-name="L1">
        <text:list-item>
          <text:list>
            <text:list-item>
              <text:list>
                <text:list-item>
                  <text:p text:style-name="P21">Копия письма ООО «ИРВИН 2» от 13.05.2016 № 706 на 2 л. в 1 экз.</text:p>
                </text:list-item>
                <text:list-item>
                  <text:p text:style-name="P22"><text:span text:style-name="T7">Копия Ноты № 235 Посольства Республики Куба в Российской Федерации на 11 л. в 1 экз.</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AAED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509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50997(1) </text:p></draw:text-box></draw:frame><draw:frame draw:style-name="Mfr2" draw:name="SpdBarcode" text:anchor-type="paragraph" svg:x="0cm" svg:width="3.6cm" svg:height="0.78cm" draw:z-index="3"><draw:image xlink:href="Pictures/10000201000000780000001A11AAED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3H52M39S</meta:editing-duration>
    <meta:editing-cycles>28</meta:editing-cycles>
    <dc:date>2016-06-06T14:42:01.81</dc:date>
    <meta:document-statistic meta:table-count="0" meta:image-count="1" meta:object-count="0" meta:page-count="2" meta:paragraph-count="19" meta:word-count="646" meta:character-count="5168"/>
    <meta:user-defined meta:name="Поле 1"/>
    <meta:user-defined meta:name="Поле 2"/>
    <meta:user-defined meta:name="Поле 3"/>
    <meta:user-defined meta:name="Поле 4"/>
  </office:meta>
</office:document-meta>
</file>