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D92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dc6cf-ed23-4e5c-a2f8-0749071928dd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5.2016 № 20-4-4011183-с, и приняла решение согласовать предельные отпускные цены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Эуфиллин (МНН — Аминофиллин), раствор для внутривенного введения 24 мг/мл, 5 мл — ампулы (5) / в комплекте с ножом ампульным или скарификатором, если необходим для ампул данного типа / - упаковки ячейковые контурные (2) — пачки картонные, в размере 46,00 руб.</text:p>
      <text:p text:style-name="P15"><text:span text:style-name="T3"><text:tab/>2. Эуфиллин (МНН — Аминофиллин), раствор для внутривенного введения 24 мг/мл, 10 мл — ампулы (5) / в комплекте с ножом ампульным или скарификатором, если необходим для ампул данного типа / - упаковки ячейковые контурные (2) — пачки картонные, в размере 92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CD9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596(1) </text:p></draw:text-box></draw:frame><draw:frame draw:style-name="Mfr2" draw:name="SpdBarcode" text:anchor-type="paragraph" svg:x="0cm" svg:width="3.6cm" svg:height="0.78cm" draw:z-index="1"><draw:image xlink:href="Pictures/10000201000000780000001AEBCD92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1H48M49S</meta:editing-duration>
    <meta:editing-cycles>14</meta:editing-cycles>
    <dc:date>2016-06-06T14:43:14.66</dc:date>
    <meta:document-statistic meta:table-count="0" meta:image-count="1" meta:object-count="0" meta:page-count="1" meta:paragraph-count="10" meta:word-count="182" meta:character-count="1404"/>
    <meta:user-defined meta:name="Поле 1"/>
    <meta:user-defined meta:name="Поле 2"/>
    <meta:user-defined meta:name="Поле 3"/>
    <meta:user-defined meta:name="Поле 4"/>
  </office:meta>
</office:document-meta>
</file>