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6F94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text-align="justify" style:justify-single-word="false"/>
      <style:text-properties fo:font-size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502cm" fo:margin-right="0cm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bc9230-4fdb-4a86-8603-c1db6dfddf5a" text:name="BossProviderVariable"/>
      </text:user-field-decls>
      <text:p text:style-name="P17">РЕШЕНИЕ</text:p>
      <text:p text:style-name="P4">о согласовании <text:span text:style-name="T3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/>
      <text:p text:style-name="P7"><text:span text:style-name="T4"><text:tab/>В соответствии с пунктом 8 и подпунктом «а» пункта 19 Правил </text:span><text:span text:style-name="T6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12</text:span><text:span text:style-name="T7">.0</text:span><text:span text:style-name="T8">4</text:span><text:span text:style-name="T7">.2016</text:span><text:span text:style-name="T6"> № 20-4-4</text:span><text:span text:style-name="T7">00</text:span><text:span text:style-name="T8">8963</text:span><text:span text:style-name="T6">-с, и приняла решение согласовать предельн</text:span><text:span text:style-name="T8">ые</text:span><text:span text:style-name="T6"> отпускные цены, заявленные на перерегистрацию, ОАО «Авексима» (Россия); Пр.Перв.Уп.,Втор.Уп.,Вып.к.-ОАО «Ирбитский химфармзавод» (Россия) на следующие лекарственные препараты, включенн</text:span><text:span text:style-name="T8">ые</text:span><text:span text:style-name="T6"> в перечень жизненно необходимых и важнейших лекарственных препаратов:</text:span></text:p>
      <text:p text:style-name="P14"><text:tab/>1. Левомицетин (МНН – Хлорамфеникол), таблетки<text:span text:style-name="T9">,</text:span> 250 мг, 10 шт., - упаковки ячейковые контурные (2) <text:s/>— пачки картонные, в размере 29,90 руб.</text:p>
      <text:p text:style-name="P15"><text:span text:style-name="T10"><text:tab/>2. Левомицетин (МНН – Хлорамфеникол), таблетки</text:span><text:span text:style-name="T11">,</text:span><text:span text:style-name="T10"> 500 мг, 10 шт., - упаковки ячейковые контурные (2) <text:s/>— пачки картонные, в размере 51,5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C6F94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097(1) </text:p></draw:text-box></draw:frame><draw:frame draw:style-name="Mfr2" draw:name="SpdBarcode" text:anchor-type="paragraph" svg:x="0cm" svg:width="3.6cm" svg:height="0.78cm" draw:z-index="1"><draw:image xlink:href="Pictures/10000201000000780000001ACC6F94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09:15:56.33</meta:creation-date>
    <meta:generator>OpenOffice.org/3.4.1$Win32 OpenOffice.org_project/341m1$Build-9593</meta:generator>
    <dc:date>2016-06-06T14:43:57.74</dc:date>
    <meta:editing-duration>PT1H58M</meta:editing-duration>
    <meta:editing-cycles>2</meta:editing-cycles>
    <meta:document-statistic meta:table-count="0" meta:image-count="1" meta:object-count="0" meta:page-count="1" meta:paragraph-count="9" meta:word-count="151" meta:character-count="1287"/>
    <meta:user-defined meta:name="Поле 1"/>
    <meta:user-defined meta:name="Поле 2"/>
    <meta:user-defined meta:name="Поле 3"/>
    <meta:user-defined meta:name="Поле 4"/>
  </office:meta>
</office:document-meta>
</file>