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2B4906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 fo:line-height="0.6cm" fo:text-align="center" style:justify-single-word="false"/>
      <style:text-properties fo:color="#000000"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0.6cm" fo:text-align="center" style:justify-single-word="false"/>
      <style:text-properties fo:color="#000000"/>
    </style:style>
    <style:style style:name="P8" style:family="paragraph" style:parent-style-name="Text_20_body">
      <style:paragraph-properties fo:margin-top="0cm" fo:margin-bottom="0cm" fo:line-height="0.6cm" fo:text-align="center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line-height="0.6cm" fo:text-align="justify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fo:line-height="0.6cm" fo:text-align="justify" style:justify-single-word="false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3" style:family="paragraph" style:parent-style-name="Text_20_body">
      <style:paragraph-properties fo:margin-left="9.26cm" fo:margin-right="0cm" fo:text-indent="0cm" style:auto-text-indent="false"/>
    </style:style>
    <style:style style:name="P14" style:family="paragraph" style:parent-style-name="Text_20_body">
      <style:paragraph-properties fo:margin-left="9.502cm" fo:margin-right="0cm" fo:text-indent="0cm" style:auto-text-indent="false"/>
    </style:style>
    <style:style style:name="P15" style:family="paragraph" style:parent-style-name="Text_20_body">
      <style:paragraph-properties fo:margin-left="8.962cm" fo:margin-right="0cm" fo:text-indent="0cm" style:auto-text-indent="false"/>
    </style:style>
    <style:style style:name="P16" style:family="paragraph" style:parent-style-name="Text_20_body">
      <style:paragraph-properties fo:margin-left="0cm" fo:margin-right="11.788cm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13.203cm" fo:margin-right="0cm" fo:margin-top="0cm" fo:margin-bottom="0cm" fo:text-align="end" style:justify-single-word="false" fo:text-indent="0cm" style:auto-text-indent="false"/>
      <style:text-properties fo:font-size="14pt"/>
    </style:style>
    <style:style style:name="P18" style:family="paragraph" style:parent-style-name="Text_20_body">
      <style:paragraph-properties fo:margin-left="9.287cm" fo:margin-right="0cm" fo:margin-top="0cm" fo:margin-bottom="0cm" fo:text-indent="0.132cm" style:auto-text-indent="false"/>
      <style:text-properties fo:font-size="14pt"/>
    </style:style>
    <style:style style:name="P19" style:family="paragraph" style:parent-style-name="Text_20_body">
      <style:paragraph-properties fo:margin-left="9.26cm" fo:margin-right="0cm" fo:text-indent="0.159cm" style:auto-text-indent="false"/>
      <style:text-properties fo:font-size="14pt"/>
    </style:style>
    <style:style style:name="P20" style:family="paragraph" style:parent-style-name="Text_20_body">
      <style:paragraph-properties fo:margin-left="9.26cm" fo:margin-right="0cm" fo:margin-top="0cm" fo:margin-bottom="0cm" fo:text-indent="0.159cm" style:auto-text-indent="false"/>
      <style:text-properties fo:font-size="14pt"/>
    </style:style>
    <style:style style:name="P21" style:family="paragraph" style:parent-style-name="Text_20_body">
      <style:paragraph-properties fo:margin-left="9.26cm" fo:margin-right="0cm" fo:margin-top="0cm" fo:margin-bottom="0cm" fo:text-indent="0.212cm" style:auto-text-indent="false"/>
      <style:text-properties fo:font-size="14pt"/>
    </style:style>
    <style:style style:name="P22" style:family="paragraph" style:parent-style-name="Text_20_body" style:master-page-name="First_20_Page">
      <style:paragraph-properties fo:margin-left="0cm" fo:margin-right="0cm" fo:margin-top="0cm" fo:margin-bottom="0cm" fo:line-height="0.6cm" fo:text-align="center" style:justify-single-word="false" fo:text-indent="0cm" style:auto-text-indent="false" style:page-number="auto"/>
      <style:text-properties fo:font-size="14pt"/>
    </style:style>
    <style:style style:name="P23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size-asian="14pt" style:font-size-complex="14pt"/>
    </style:style>
    <style:style style:name="T5" style:family="text">
      <style:text-properties fo:font-size="14pt"/>
    </style:style>
    <style:style style:name="T6" style:family="text">
      <style:text-properties style:font-name="Times New Roman1"/>
    </style:style>
    <style:style style:name="T7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fe678f2-1940-492f-a066-ae6190a76374" text:name="BossProviderVariable"/>
      </text:user-field-decls>
      <text:p text:style-name="P22">РЕШЕНИЕ</text:p>
      <text:p text:style-name="P8">о согласовании <text:span text:style-name="T1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7"> </text:p>
      <text:p text:style-name="P11"><text:span text:style-name="T2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3">Федеральная антимонопольная служба рассмотрела документы, представленные письмами Минздрава России от 11.05.2016 № 20-4-4010625-с и от 16.05.2016 № 20-4/678 и приняла решение о согласовании предельных отпускных цен<text:line-break/>ООО «Натива» (Россия) на следующие лекарственные препараты, включенные в перечень жизненно необходимых и важнейших лекарственных препаратов</text:span><text:span text:style-name="T5">:</text:span></text:p>
      <text:p text:style-name="P9"><text:span text:style-name="T1"><text:tab/></text:span><text:span text:style-name="T7">1. Формисонид-натив (МНН - Будесонид+Формотерол), порошок для ингаляций дозированный 160 мкг + 4,5 мкг, 10 шт. - контурная ячейковая упаковка (3) /в комплекте с устройством для ингаляций/ - пачка картонная в размере <text:s text:c="15"/>432,30 руб.</text:span></text:p>
      <text:p text:style-name="P10"><text:tab/>2. <text:span text:style-name="T7">Формисонид-натив (МНН - Будесонид+Формотерол), порошок для ингаляций дозированный 160 мкг + 4,5 мкг, 10 шт. - контурная ячейковая упаковка (6) /в комплекте с устройством для ингаляций/ - пачка картонная в размере <text:s text:c="15"/>864,60 руб.</text:span></text:p>
      <text:p text:style-name="P6"><text:tab/>3. Формисонид-натив (МНН - Будесонид+Формотерол), порошок для ингаляций дозированный 160 мкг + 4,5 мкг, 10 шт. - контурная ячейковая упаковка (12) /в комплекте с устройством для ингаляций/ - пачка картонная в размере <text:s text:c="15"/>1729,20 руб.</text:p>
      <text:p text:style-name="P6"><text:tab/>4. Формисонид-натив (МНН - Будесонид+Формотерол), порошок для ингаляций дозированный 320 мкг + 9 мкг, 10 шт. - контурная ячейковая упаковка (3) /в комплекте с устройством для ингаляций/ - пачка картонная в размере <text:s text:c="15"/>829,20 руб.</text:p>
      <text:p text:style-name="P6"><text:tab/>5. Формисонид-натив (МНН - Будесонид+Формотерол), порошок для ингаляций дозированный 320 мкг + 9 мкг, 10 шт. - контурная ячейковая упаковка (6) /в комплекте с устройством для ингаляций/ - пачка картонная в размере <text:s text:c="15"/>1658,40 руб.</text:p>
      <text:p text:style-name="P6"><text:tab/>6. Формисонид-натив (МНН - Будесонид+Формотерол), порошок для ингаляций дозированный 320 мкг + 9 мкг, 10 шт. - контурная ячейковая упаковка (12) /в комплекте с устройством для ингаляций/ - пачка картонная в размере <text:s text:c="15"/>3316,80 руб.</text:p>
      <text:p text:style-name="P6"><text:tab/>7. Формисонид-натив (МНН - Будесонид+Формотерол), порошок для ингаляций дозированный 160 мкг + 4,5 мкг, 10 шт. - контурная ячейковая упаковка <text:soft-page-break/>(3) - пачка картонная в размере 432,30 руб.</text:p>
      <text:p text:style-name="P6"><text:tab/>8. Формисонид-натив (МНН - Будесонид+Формотерол), порошок для ингаляций дозированный 160 мкг + 4,5 мкг, 10 шт. - контурная ячейковая упаковка (6) - пачка картонная в размере 864,60 руб.</text:p>
      <text:p text:style-name="P6"><text:tab/>9. Формисонид-натив (МНН - Будесонид+Формотерол), порошок для ингаляций дозированный 160 мкг + 4,5 мкг, 10 шт. - контурная ячейковая упаковка (12) - пачка картонная в размере 1729,20 руб.</text:p>
      <text:p text:style-name="P6"><text:tab/>10. Формисонид-натив (МНН - Будесонид+Формотерол), порошок для ингаляций дозированный 320 мкг + 9 мкг, 10 шт. - контурная ячейковая упаковка (3) <text:s/>- пачка картонная в размере 829,20 руб.</text:p>
      <text:p text:style-name="P6"><text:tab/>11. Формисонид-натив (МНН - Будесонид+Формотерол), порошок для ингаляций дозированный 320 мкг + 9 мкг, 10 шт. - контурная ячейковая упаковка (6) - пачка картонная в размере 1658,40 руб.</text:p>
      <text:p text:style-name="P10"><text:span text:style-name="T4"><text:tab/>12. Формисонид-натив (МНН - Будесонид+Формотерол), порошок для ингаляций дозированный 320 мкг + 9 мкг, 10 шт. - контурная ячейковая упаковка (12) - пачка картонная в размере 3316,80 руб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2B4906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1"><draw:text-box fo:min-height="0.041cm"><text:p text:style-name="Frame_20_contents">2016-5103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51030(1) </text:p></draw:text-box></draw:frame><draw:frame draw:style-name="Mfr2" draw:name="SpdBarcode" text:anchor-type="paragraph" svg:x="0cm" svg:width="3.6cm" svg:height="0.78cm" draw:z-index="3"><draw:image xlink:href="Pictures/10000201000000780000001AF2B4906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9T17:54:42.50</meta:creation-date>
    <meta:generator>OpenOffice.org/3.4.1$Win32 OpenOffice.org_project/341m1$Build-9593</meta:generator>
    <meta:editing-duration>P0D</meta:editing-duration>
    <meta:editing-cycles>1</meta:editing-cycles>
    <dc:date>2016-06-06T14:46:02.59</dc:date>
    <meta:document-statistic meta:table-count="0" meta:image-count="1" meta:object-count="0" meta:page-count="2" meta:paragraph-count="21" meta:word-count="474" meta:character-count="3486"/>
    <meta:user-defined meta:name="Поле 1"/>
    <meta:user-defined meta:name="Поле 2"/>
    <meta:user-defined meta:name="Поле 3"/>
    <meta:user-defined meta:name="Поле 4"/>
  </office:meta>
</office:document-meta>
</file>