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DD05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8af09d-8df3-420d-8bfa-7e37cc79871d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5.2016 № 20-4-4011062-с, и приняла решение о согласовании предельных отпускных цен ОАО «Фармасинтез»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Новокаин (МНН — Прокаин), раствор для инъекций, 20 мг/мл, 2 мл, - ампулы (10) - пачки картонные в размере 14,69 руб.</text:p>
      <text:p text:style-name="P4"><text:tab/>2. Новокаин (МНН — Прокаин), раствор для инъекций, 20 мг/мл, 5 мл, - ампулы (10) - пачки картонные в размере 36,72 руб.</text:p>
      <text:p text:style-name="P14"><text:span text:style-name="T2"><text:tab/>3. Новокаин (МНН — Прокаин), раствор для инъекций, 20 мг/мл, 10 мл, - ампулы (10) - пачки картонные в размере 73,4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DD05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073(1) </text:p></draw:text-box></draw:frame><draw:frame draw:style-name="Mfr2" draw:name="SpdBarcode" text:anchor-type="paragraph" svg:x="0cm" svg:width="3.6cm" svg:height="0.78cm" draw:z-index="1"><draw:image xlink:href="Pictures/10000201000000780000001A1CDD05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46:05.08</meta:creation-date>
    <meta:generator>OpenOffice.org/3.4.1$Win32 OpenOffice.org_project/341m1$Build-9593</meta:generator>
    <meta:editing-duration>P0D</meta:editing-duration>
    <meta:editing-cycles>1</meta:editing-cycles>
    <dc:date>2016-06-06T14:46:32.02</dc:date>
    <meta:document-statistic meta:table-count="0" meta:image-count="1" meta:object-count="0" meta:page-count="1" meta:paragraph-count="11" meta:word-count="160" meta:character-count="1226"/>
    <meta:user-defined meta:name="Поле 1"/>
    <meta:user-defined meta:name="Поле 2"/>
    <meta:user-defined meta:name="Поле 3"/>
    <meta:user-defined meta:name="Поле 4"/>
  </office:meta>
</office:document-meta>
</file>