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DF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20bad-f91c-41c4-99ee-8758de9a2f3a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5.2016 № 20-4-4009954-с,<text:line-break/>и приняла решение о согласовании предельных отпускных цен, представленных на перерегистрацию, ЭВЕР Нейро Фарма ГмбХ (Австрия); пр., перв. уп., втор. уп. - ЭВЕР Фарма Йена ГмбХ (Германия); вып. к. - ЭВЕР Нейро Фарма ГмбХ (Австр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Церебролизин, раствор для инъекций, 10 мл, - ампулы (5)<text:span text:style-name="T7"> — пачки картонные в размере 1214,67 руб.</text:span></text:p>
      <text:p text:style-name="P6"><text:tab/>2. Церебролизин, раствор для инъекций, 5 мл, - ампулы (5)<text:span text:style-name="T7"> — пачки картонные в размере 840,64 руб.</text:span></text:p>
      <text:p text:style-name="P6"><text:tab/>3. Церебролизин, раствор для инъекций, 20 мл, - ампулы (5)<text:span text:style-name="T7"> — пачки </text:span><text:span text:style-name="T7">картонные в размере 2442,46 руб.</text:span></text:p>
      <text:p text:style-name="P20"><text:span text:style-name="T1"><text:tab/>4. Церебролизин, раствор для инъекций, 2 мл, - ампулы (10)</text:span><text:span text:style-name="T4"> — пачки картонные в размере 832,7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DF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0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029(1) </text:p></draw:text-box></draw:frame><draw:frame draw:style-name="Mfr2" draw:name="SpdBarcode" text:anchor-type="paragraph" svg:x="0cm" svg:width="3.6cm" svg:height="0.78cm" draw:z-index="1"><draw:image xlink:href="Pictures/10000201000000780000001A99EDF9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13:45.96</meta:creation-date>
    <meta:generator>OpenOffice.org/3.4.1$Win32 OpenOffice.org_project/341m1$Build-9593</meta:generator>
    <meta:editing-duration>P0D</meta:editing-duration>
    <meta:editing-cycles>1</meta:editing-cycles>
    <dc:date>2016-06-06T14:47:49.96</dc:date>
    <meta:document-statistic meta:table-count="0" meta:image-count="1" meta:object-count="0" meta:page-count="1" meta:paragraph-count="13" meta:word-count="191" meta:character-count="1436"/>
    <meta:user-defined meta:name="Поле 1"/>
    <meta:user-defined meta:name="Поле 2"/>
    <meta:user-defined meta:name="Поле 3"/>
    <meta:user-defined meta:name="Поле 4"/>
  </office:meta>
</office:document-meta>
</file>