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695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eca83-fe92-43fe-8eba-8ad314bb3abd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8</text:span><text:span text:style-name="T7">.04.2016</text:span><text:span text:style-name="T5"> № 20-4-4</text:span><text:span text:style-name="T6">0</text:span><text:span text:style-name="T7">10693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ЗАО «Северная звезда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span text:style-name="T10"><text:tab/>Периндоприл-СЗ (МНН-Периндоприл), таблетки 4 мг, 10 шт. - упаковки ячейковые контурные (3) - пачки картонные, в размере 218,2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695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A695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4:48:41.37</meta:creation-date>
    <meta:generator>OpenOffice.org/3.4.1$Win32 OpenOffice.org_project/341m1$Build-9593</meta:generator>
    <meta:editing-duration>P0D</meta:editing-duration>
    <meta:editing-cycles>1</meta:editing-cycles>
    <dc:date>2016-06-06T14:49:08.34</dc:date>
    <meta:document-statistic meta:table-count="0" meta:image-count="1" meta:object-count="0" meta:page-count="1" meta:paragraph-count="9" meta:word-count="124" meta:character-count="1078"/>
    <meta:user-defined meta:name="Поле 1"/>
    <meta:user-defined meta:name="Поле 2"/>
    <meta:user-defined meta:name="Поле 3"/>
    <meta:user-defined meta:name="Поле 4"/>
  </office:meta>
</office:document-meta>
</file>