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C1B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</style:style>
    <style:style style:name="P14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margin-top="0cm" fo:margin-bottom="0cm" style:line-height-at-least="0.499cm" fo:text-align="center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9.4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margin-left="9.4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Без_20_интервала">
      <style:paragraph-properties fo:margin-top="0cm" fo:margin-bottom="0cm" fo:line-height="100%"/>
    </style:style>
    <style:style style:name="P25" style:family="paragraph" style:parent-style-name="ConsPlusNonformat">
      <style:paragraph-properties fo:margin-top="0cm" fo:margin-bottom="0cm" style:line-height-at-least="0.499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top="0cm" fo:margin-bottom="0cm" style:line-height-at-least="0.499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text-align="center" style:justify-single-word="false" fo:orphans="2" fo:widows="2"/>
    </style:style>
    <style:style style:name="P30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page-number="auto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</style:style>
    <style:style style:name="P37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7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 CYR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 CYR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fo:font-size="14pt"/>
    </style:style>
    <style:style style:name="T38" style:family="text">
      <style:text-properties fo:background-color="transparen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style:font-name="Times New Roman CYR1"/>
    </style:style>
    <style:style style:name="T5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b6a13-af52-426b-a245-d7535f1d1371" text:name="BossProviderVariable"/>
      </text:user-field-decls>
      <text:p text:style-name="P38">ОПРЕДЕЛЕНИЕ </text:p>
      <text:p text:style-name="P27">о возбуждении дела об административном правонарушении <text:span text:style-name="Основной_20_шрифт_20_абзаца"><text:span text:style-name="T38">№ АГОЗ-302/16</text:span></text:span></text:p>
      <text:p text:style-name="P29"><text:span text:style-name="Основной_20_шрифт_20_абзаца"><text:span text:style-name="T4"><text:s/>и проведении административного расследования</text:span></text:span></text:p>
      <text:p text:style-name="P30"><text:s text:c="5"/></text:p>
      <text:p text:style-name="P28">«19» мая 2016 г. <text:s text:c="40"/><text:tab/> <text:s text:c="21"/><text:tab/> <text:s text:c="19"/>г. Москва</text:p>
      <text:p text:style-name="P28"/>
      <text:p text:style-name="P13"><text:span text:style-name="Основной_20_шрифт_20_абзаца"><text:span text:style-name="T6">Я, <text:s/>начальник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Губаева Л.Р., рассмотрев материалы дела № КГОЗ-086/16 по результатам рассмотрения жалобы о нарушении законодательства Российской Федерации о контрактной системе в сфере закупок</text:span></text:span><text:span text:style-name="Основной_20_шрифт_20_абзаца"><text:span text:style-name="T13"> </text:span></text:span><text:span text:style-name="Основной_20_шрифт_20_абзаца"><text:span text:style-name="T18">в отношении должностного лица Управления Федеральной службы по безопасности Российской Федерации по Республике Ингушетия </text:span></text:span><text:span text:style-name="Основной_20_шрифт_20_абзаца"><text:span text:style-name="T23">(</text:span></text:span><text:span text:style-name="Основной_20_шрифт_20_абзаца"><text:span text:style-name="T20">далее — должностное лицо Управления)</text:span></text:span><text:span text:style-name="Основной_20_шрифт_20_абзаца"><text:span text:style-name="T18">,</text:span></text:span><text:span text:style-name="Основной_20_шрифт_20_абзаца"><text:span text:style-name="T19"> ответственного за размещение извещения о проведении электронного аукциона на право заключения государственного контракта на поставку рациона питания комплексного, номер извещения 0114100000816000045</text:span></text:span><text:span text:style-name="Основной_20_шрифт_20_абзаца"><text:span text:style-name="T20">,</text:span></text:span></text:p>
      <text:p text:style-name="P14"/>
      <text:p text:style-name="P15">УСТАНОВИЛА:</text:p>
      <text:p text:style-name="P15"/>
      <text:p text:style-name="P5"><text:span text:style-name="Основной_20_шрифт_20_абзаца"><text:span text:style-name="T21">Управлением Федеральной службы по безопасности Российской Федерации по Республике Ингушетия (далее - Заказчик)</text:span></text:span><text:span text:style-name="Основной_20_шрифт_20_абзаца"><text:span text:style-name="T24"> 13.02.2016 </text:span></text:span><text:span text:style-name="Основной_20_шрифт_20_абзаца"><text:span text:style-name="T28">на официальном сайте единой информационной системы в сфере закупок в информационно-телекоммуникационной сети «Интернет» www.zakupki.gov.ru</text:span></text:span><text:span text:style-name="Основной_20_шрифт_20_абзаца"><text:span text:style-name="T24"> <text:s/>(</text:span></text:span><text:span text:style-name="Основной_20_шрифт_20_абзаца"><text:span text:style-name="T21">далее — Официальный сайт) </text:span></text:span><text:span text:style-name="Основной_20_шрифт_20_абзаца"><text:span text:style-name="T24">размещено извещение о проведении зэлектронного аукциона на право заключения государственного контракта на поставку рациона питания комплексного (номер извещения 0114100000816000045) (далее – </text:span></text:span><text:span text:style-name="Основной_20_шрифт_20_абзаца"><text:span text:style-name="T21">Аукцион</text:span></text:span><text:span text:style-name="Основной_20_шрифт_20_абзаца"><text:span text:style-name="T24">)</text:span></text:span><text:span text:style-name="Основной_20_шрифт_20_абзаца"><text:span text:style-name="T14">.</text:span></text:span></text:p>
      <text:p text:style-name="P16"><text:span text:style-name="Основной_20_шрифт_20_абзаца"><text:span text:style-name="T29">Согласно части 2 статьи 42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0"> </text:span></text:span><text:span text:style-name="Основной_20_шрифт_20_абзаца"><text:span text:style-name="T29">в извещении об осуществлении закупки должна содержаться, в том числе, информация о количестве товара, являющегося предметом контракта.</text:span></text:span></text:p>
      <text:p text:style-name="P21">В извещении о проведении Аукциона указана информация об объекте закупки, в том числе о количестве товара: «усл. ед. 1,00».</text:p>
      <text:p text:style-name="P21">Вместе с тем в приложении № 1 к документации об Аукционе установлены требования к закупаемым товарам в том числе требования к количеству комплектов рационов питания и к количеству комплектующих рационов питания в штуках и пакетиках: «рацион питания комплексный в календарный месяц – 2318 комплектов, рацион питания комплексный в декаду – 2300 комплектов, рацион питания комплексный в сутки – 7000 комплектов». </text:p>
      <text:p text:style-name="P21">Таким образом, Заказчиком в извещении о проведении Аукциона не указана информация о количестве закупаемого товара, что нарушает требования <text:soft-page-break/>части 2 статьи 42 Закона о контрактной системе.</text:p>
      <text:p text:style-name="P22"><text:span text:style-name="T52">Согласно части 2 статьи 12 Закона о контрактной системе </text:span><text:span text:style-name="T42"><text:s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text:span text:style-name="T31">частях 2 и 3 статьи 2 Закона о контрактной системе.</text:span>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T25">За </text:span><text:span text:style-name="T31">размещение 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</text:span><text:span text:style-name="T25">, предусмотрена в соответствии с частью 1.4 статьи 7.30 Кодекса Российской Федерации об административных правонарушениях (далее - </text:span><text:span text:style-name="T39">КоАП РФ) административная ответственность.</text:span></text:p>
      <text:p text:style-name="P5"><text:span text:style-name="T37">Таким образом, в действиях должностного лица Управления, </text:span><text:span text:style-name="T37">допустившего нарушения </text:span><text:span text:style-name="Основной_20_шрифт_20_абзаца"><text:span text:style-name="T26">требований части 2 статьи 42 Закона о контрактной системе</text:span></text:span><text:span text:style-name="T17">, содержатся признаки административного правонарушения, предусмотренного частью 1.4 статьи 7.30 КоАП РФ.</text:span></text:p>
      <text:p text:style-name="P11"><text:span text:style-name="T33"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12"><text:span text:style-name="T41">Руководствуясь </text:span><text:span text:style-name="T44">статьями</text:span><text:span text:style-name="T9"> 23.66, 28.1, 28.7 КоАП РФ,</text:span></text:p>
      <text:p text:style-name="P10"/>
      <text:p text:style-name="P25">ОПРЕДЕЛИЛА:</text:p>
      <text:p text:style-name="P25"/>
      <text:list xml:id="list8738541948801943447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Возбудить в отношении </text:span></text:span><text:span text:style-name="Основной_20_шрифт_20_абзаца"><text:span text:style-name="T19">должностного лица Управления</text:span></text:span><text:span text:style-name="Основной_20_шрифт_20_абзаца"><text:span text:style-name="T15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41">В соответствии со </text:span><text:a xlink:type="simple" xlink:href="consultantplus://offline/ref=D1CF6CBA6B7FC8BDD87E7DAC25A85F8C7412A8CE7A15A94C8B9DAF1B348C39C32C4F3FAAC2239174X4FDH"><text:span text:style-name="T32">статьей 26.10</text:span></text:a><text:span text:style-name="T41"> КоАП РФ </text:span><text:span text:style-name="Основной_20_шрифт_20_абзаца"><text:span text:style-name="T34">Управлению Федеральной службы по безопасности Российской Федерации по Республике Ингушетия</text:span></text:span><text:span text:style-name="Основной_20_шрифт_20_абзаца"><text:span text:style-name="T35"> </text:span></text:span><text:span text:style-name="T41">надлежит <text:s/></text:span><text:span text:style-name="T43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8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Управления, ответственного за размещение извещения о проведении Аукциона;</text:p>
      <text:p text:style-name="P9"><text:span text:style-name="T45">- </text:span><text:span text:style-name="Основной_20_шрифт_20_абзаца"><text:span text:style-name="T4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7">или выписка из документов </text:span></text:span><text:span text:style-name="Основной_20_шрифт_20_абзаца"><text:span text:style-name="T46">на основании которых, </text:span></text:span><text:span text:style-name="Основной_20_шрифт_20_абзаца"><text:span text:style-name="T49">должностное лицо Управления</text:span></text:span><text:span text:style-name="Основной_20_шрифт_20_абзаца"><text:span text:style-name="T46"> является ответственным </text:span></text:span><text:span text:style-name="Основной_20_шрифт_20_абзаца"><text:span text:style-name="T48">за размещение извещения о проведении Аукциона</text:span></text:span><text:span text:style-name="Основной_20_шрифт_20_абзаца"><text:span text:style-name="T36">.</text:span></text:span></text:p>
      <text:list xml:id="list335882849520031160" text:style-name="L2">
        <text:list-item>
          <text:list>
            <text:list-item>
              <text:list>
                <text:list-header>
                  <text:p text:style-name="P36"><text:soft-page-break/><text:span text:style-name="T6"><text:s/><text:tab/>4. <text:s/></text:span><text:span text:style-name="Основной_20_шрифт_20_абзаца"><text:span text:style-name="T27">Должностному лицу Управления</text:span></text:span><text:span text:style-name="T16"> </text:span><text:span text:style-name="T6">явиться </text:span><text:span text:style-name="T4">15.06</text:span><text:span text:style-name="T5">.2016 в 15 час. 10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Управления</text:span><text:span text:style-name="T16"> </text:span><text:span text:style-name="T6">в <text:s text:c="24"/>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0">В <text:s/>соответствии <text:s/></text:span><text:span text:style-name="T33">с <text:s/>частью 4 статьи 25.5 К</text:span><text:span text:style-name="T40">оАП РФ защитник и </text:span><text:span text:style-name="T40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7"><text:span text:style-name="T50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AC1B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2AC1B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21:12:18.51</meta:creation-date>
    <meta:generator>OpenOffice.org/3.4.1$Win32 OpenOffice.org_project/341m1$Build-9593</meta:generator>
    <dc:date>2016-06-06T16:34:36.63</dc:date>
    <meta:document-statistic meta:table-count="0" meta:image-count="1" meta:object-count="0" meta:page-count="3" meta:paragraph-count="31" meta:word-count="796" meta:character-count="6399"/>
    <meta:user-defined meta:name="Поле 1"/>
    <meta:user-defined meta:name="Поле 2"/>
    <meta:user-defined meta:name="Поле 3"/>
    <meta:user-defined meta:name="Поле 4"/>
  </office:meta>
</office:document-meta>
</file>