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16E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64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10.91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911cm" fo:margin-right="0cm" fo:margin-top="0.176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9.64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10.911cm" fo:margin-right="0cm" fo:margin-top="0.176cm" fo:margin-bottom="0cm" fo:text-indent="0cm" style:auto-text-indent="false"/>
    </style:style>
    <style:style style:name="P41" style:family="paragraph" style:parent-style-name="Text_20_body">
      <style:paragraph-properties fo:margin-left="10.91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4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background-color="#ffff00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0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#ffff00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0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>
        <text:changed-region xml:id="ct646224720" text:id="ct646224720">
          <text:deletion>
            <office:change-info>
              <dc:creator>&lt;анонимный&gt;</dc:creator>
              <dc:date>2016-06-06T16:35:00</dc:date>
            </office:change-info>
            <text:p text:style-name="P1"/>
            <text:p text:style-name="P2"><text:tab/>По списку</text:p>
            <text:p text:style-name="P3"><text:s/></text:p>
            <text:p text:style-name="P3"><text:s/></text:p>
            <text:p text:style-name="P3"><text:s/></text:p>
            <text:p text:style-name="P3"/>
            <text:p text:style-name="P3"/>
            <text:p text:style-name="P3"/>
            <text:p text:style-name="P3"><text:s/></text:p>
            <text:p text:style-name="P3"><text:s text:c="2"/></text:p>
            <text:p text:style-name="P3"/>
            <text:p text:style-name="P4"/>
            <text:p text:style-name="P5"/>
            <text:p text:style-name="P6"/>
          </text:deletion>
        </text:changed-region>
        <text:changed-region xml:id="ct646237304" text:id="ct646237304">
          <text:deletion>
            <office:change-info>
              <dc:creator>&lt;анонимный&gt;</dc:creator>
              <dc:date>2016-05-23T11:52:00</dc:date>
            </office:change-info>
            <text:p text:style-name="P6"/>
            <text:p text:style-name="P7"/>
            <text:p text:style-name="P6"/>
          </text:deletion>
        </text:changed-region>
        <text:changed-region xml:id="ct646275992" text:id="ct646275992">
          <text:deletion>
            <office:change-info>
              <dc:creator>&lt;анонимный&gt;</dc:creator>
              <dc:date>2016-05-23T11:53:00</dc:date>
            </office:change-info>
            <text:p text:style-name="P8"/>
            <text:p text:style-name="P9"/>
            <text:p text:style-name="P8"/>
          </text:deletion>
        </text:changed-region>
        <text:changed-region xml:id="ct646240944" text:id="ct646240944">
          <text:insertion>
            <office:change-info>
              <dc:creator>&lt;анонимный&gt;</dc:creator>
              <dc:date>2016-05-23T14:50:00</dc:date>
            </office:change-info>
          </text:insertion>
        </text:changed-region>
        <text:changed-region xml:id="ct646248848" text:id="ct646248848">
          <text:deletion>
            <office:change-info>
              <dc:creator>&lt;анонимный&gt;</dc:creator>
              <dc:date>2016-05-23T14:50:00</dc:date>
            </office:change-info>
            <text:p text:style-name="P7">3</text:p>
          </text:deletion>
        </text:changed-region>
        <text:changed-region xml:id="ct646247808" text:id="ct646247808">
          <text:deletion>
            <office:change-info>
              <dc:creator>&lt;анонимный&gt;</dc:creator>
              <dc:date>2016-05-23T11:53:00</dc:date>
            </office:change-info>
            <text:p text:style-name="P10"><text:span text:style-name="T1"/></text:p>
            <text:p text:style-name="P10"><text:span text:style-name="T1"/></text:p>
          </text:deletion>
        </text:changed-region>
        <text:changed-region xml:id="ct646263200" text:id="ct646263200">
          <text:deletion>
            <office:change-info>
              <dc:creator>&lt;анонимный&gt;</dc:creator>
              <dc:date>2016-05-23T13:29:00</dc:date>
            </office:change-info>
            <text:p text:style-name="P10"><text:span text:style-name="T2">(далее – Комиссия) </text:span></text:p>
          </text:deletion>
        </text:changed-region>
        <text:changed-region xml:id="ct646225032" text:id="ct646225032">
          <text:deletion>
            <office:change-info>
              <dc:creator>&lt;анонимный&gt;</dc:creator>
              <dc:date>2016-06-06T16:35:00</dc:date>
            </office:change-info>
            <text:p text:style-name="P10"><text:span text:style-name="T2">Нижегородцева Т.В. – начальника Управления контроля социальной сферы и торговли ФАС России; Урюкиной Е.В. – заместителя начальника Управления контроля социальной сферы и торговли ФАС России; Шаравской Н.А. – заместителя начальника Управления контроля социальной сферы и торговли ФАС России; Дегтярёва М.А. – заместителя начальника Управления контроля социальной сферы и торговли ФАС России; Николаева С.Г. </text:span></text:p>
          </text:deletion>
        </text:changed-region>
        <text:changed-region xml:id="ct646246976" text:id="ct646246976">
          <text:deletion>
            <office:change-info>
              <dc:creator>&lt;анонимный&gt;</dc:creator>
              <dc:date>2016-05-23T10:58:00</dc:date>
            </office:change-info>
            <text:p text:style-name="P10"><text:span text:style-name="T2">-</text:span></text:p>
          </text:deletion>
        </text:changed-region>
        <text:changed-region xml:id="ct646269648" text:id="ct646269648">
          <text:deletion>
            <office:change-info>
              <dc:creator>&lt;анонимный&gt;</dc:creator>
              <dc:date>2016-06-06T16:35:00</dc:date>
            </office:change-info>
            <text:p text:style-name="P10"><text:span text:style-name="T2"><text:s/>начальника отдела здравоохранения и социальной политики Управления контроля социальной сферы и торговли ФАС России; </text:span><text:span text:style-name="T3">Прониной Е.Ю. – заместителя</text:span><text:span text:style-name="T2"> начальника отдела контроля торгов Управления контроля строительства и природных ресурсов ФАС России;</text:span><text:span text:style-name="T3"> Бегимбетова Р.П. – старшего государственного инспектора отдела здравоохранения и социальной политики Управления контроля социальной сферы и торговли ФАС России</text:span></text:p>
          </text:deletion>
        </text:changed-region>
        <text:changed-region xml:id="ct646255712" text:id="ct646255712">
          <text:insertion>
            <office:change-info>
              <dc:creator>&lt;анонимный&gt;</dc:creator>
              <dc:date>2016-06-06T16:36:00</dc:date>
            </office:change-info>
          </text:insertion>
        </text:changed-region>
        <text:changed-region xml:id="ct646240008" text:id="ct646240008">
          <text:insertion>
            <office:change-info>
              <dc:creator>&lt;анонимный&gt;</dc:creator>
              <dc:date>2016-05-23T13:29:00</dc:date>
            </office:change-info>
          </text:insertion>
        </text:changed-region>
        <text:changed-region xml:id="ct646240840" text:id="ct646240840">
          <text:insertion>
            <office:change-info>
              <dc:creator>&lt;анонимный&gt;</dc:creator>
              <dc:date>2016-05-23T13:31:00</dc:date>
            </office:change-info>
          </text:insertion>
        </text:changed-region>
        <text:changed-region xml:id="ct646242400" text:id="ct646242400">
          <text:deletion>
            <office:change-info>
              <dc:creator>&lt;анонимный&gt;</dc:creator>
              <dc:date>2016-05-23T13:31:00</dc:date>
            </office:change-info>
            <text:p text:style-name="P10"><text:span text:style-name="T2"><text:s/></text:span></text:p>
          </text:deletion>
        </text:changed-region>
        <text:changed-region xml:id="ct646269856" text:id="ct646269856">
          <text:deletion>
            <office:change-info>
              <dc:creator>&lt;анонимный&gt;</dc:creator>
              <dc:date>2016-05-23T11:54:00</dc:date>
            </office:change-info>
            <text:p text:style-name="P10"><text:span text:style-name="T2"> </text:span></text:p>
          </text:deletion>
        </text:changed-region>
        <text:changed-region xml:id="ct646271000" text:id="ct646271000">
          <text:insertion>
            <office:change-info>
              <dc:creator>&lt;анонимный&gt;</dc:creator>
              <dc:date>2016-05-23T11:54:00</dc:date>
            </office:change-info>
          </text:insertion>
        </text:changed-region>
        <text:changed-region xml:id="ct646279632" text:id="ct646279632">
          <text:deletion>
            <office:change-info>
              <dc:creator>&lt;анонимный&gt;</dc:creator>
              <dc:date>2016-05-23T12:02:00</dc:date>
            </office:change-info>
            <text:p text:style-name="P10"><text:span text:style-name="T4">) (далее – Закон о защите конкуренции</text:span></text:p>
          </text:deletion>
        </text:changed-region>
        <text:changed-region xml:id="ct646280776" text:id="ct646280776">
          <text:deletion>
            <office:change-info>
              <dc:creator>&lt;анонимный&gt;</dc:creator>
              <dc:date>2016-05-23T11:00:00</dc:date>
            </office:change-info>
            <text:p text:style-name="P10"><text:span text:style-name="T5"><text:s/></text:span></text:p>
          </text:deletion>
        </text:changed-region>
        <text:changed-region xml:id="ct646246040" text:id="ct646246040">
          <text:deletion>
            <office:change-info>
              <dc:creator>&lt;анонимный&gt;</dc:creator>
              <dc:date>2016-05-23T11:00:00</dc:date>
            </office:change-info>
            <text:p text:style-name="P10"><text:span text:style-name="T5"><text:s/></text:span></text:p>
          </text:deletion>
        </text:changed-region>
        <text:changed-region xml:id="ct646278072" text:id="ct646278072">
          <text:deletion>
            <office:change-info>
              <dc:creator>&lt;анонимный&gt;</dc:creator>
              <dc:date>2016-05-23T11:00:00</dc:date>
            </office:change-info>
            <text:p text:style-name="P10"><text:span text:style-name="T5"><text:s/></text:span></text:p>
          </text:deletion>
        </text:changed-region>
        <text:changed-region xml:id="ct646254984" text:id="ct646254984">
          <text:deletion>
            <office:change-info>
              <dc:creator>&lt;анонимный&gt;</dc:creator>
              <dc:date>2016-05-23T11:00:00</dc:date>
            </office:change-info>
            <text:p text:style-name="P10"><text:span text:style-name="T5"><text:s/></text:span></text:p>
          </text:deletion>
        </text:changed-region>
        <text:changed-region xml:id="ct646243440" text:id="ct646243440">
          <text:deletion>
            <office:change-info>
              <dc:creator>&lt;анонимный&gt;</dc:creator>
              <dc:date>2016-05-23T11:01:00</dc:date>
            </office:change-info>
            <text:p text:style-name="P10"><text:span text:style-name="T5"><text:s/></text:span></text:p>
          </text:deletion>
        </text:changed-region>
        <text:changed-region xml:id="ct646234912" text:id="ct646234912">
          <text:deletion>
            <office:change-info>
              <dc:creator>&lt;анонимный&gt;</dc:creator>
              <dc:date>2016-05-23T11:01:00</dc:date>
            </office:change-info>
            <text:p text:style-name="P10"><text:span text:style-name="T5"><text:s/></text:span></text:p>
          </text:deletion>
        </text:changed-region>
        <text:changed-region xml:id="ct646243024" text:id="ct646243024">
          <text:deletion>
            <office:change-info>
              <dc:creator>&lt;анонимный&gt;</dc:creator>
              <dc:date>2016-05-23T11:01:00</dc:date>
            </office:change-info>
            <text:p text:style-name="P10"><text:span text:style-name="T5"><text:s/></text:span></text:p>
          </text:deletion>
        </text:changed-region>
        <text:changed-region xml:id="ct646248744" text:id="ct646248744">
          <text:deletion>
            <office:change-info>
              <dc:creator>&lt;анонимный&gt;</dc:creator>
              <dc:date>2016-05-23T11:01:00</dc:date>
            </office:change-info>
            <text:p text:style-name="P10"><text:span text:style-name="T5"><text:s/></text:span></text:p>
          </text:deletion>
        </text:changed-region>
        <text:changed-region xml:id="ct646242712" text:id="ct646242712">
          <text:deletion>
            <office:change-info>
              <dc:creator>&lt;анонимный&gt;</dc:creator>
              <dc:date>2016-05-23T11:00:00</dc:date>
            </office:change-info>
            <text:p text:style-name="P10"><text:span text:style-name="T5"><text:s/></text:span></text:p>
          </text:deletion>
        </text:changed-region>
        <text:changed-region xml:id="ct646238032" text:id="ct646238032">
          <text:insertion>
            <office:change-info>
              <dc:creator>&lt;анонимный&gt;</dc:creator>
              <dc:date>2016-05-23T11:49:00</dc:date>
            </office:change-info>
          </text:insertion>
        </text:changed-region>
        <text:changed-region xml:id="ct646242504" text:id="ct646242504">
          <text:insertion>
            <office:change-info>
              <dc:creator>&lt;анонимный&gt;</dc:creator>
              <dc:date>2016-05-23T11:51:00</dc:date>
            </office:change-info>
          </text:insertion>
        </text:changed-region>
        <text:changed-region xml:id="ct646238240" text:id="ct646238240">
          <text:insertion>
            <office:change-info>
              <dc:creator>&lt;анонимный&gt;</dc:creator>
              <dc:date>2016-05-23T11:50:00</dc:date>
            </office:change-info>
          </text:insertion>
        </text:changed-region>
        <text:changed-region xml:id="ct646233976" text:id="ct646233976">
          <text:deletion>
            <office:change-info>
              <dc:creator>&lt;анонимный&gt;</dc:creator>
              <dc:date>2016-05-23T11:50:00</dc:date>
            </office:change-info>
            <text:p text:style-name="P11"><text:span text:style-name="T6">наличие в действиях Правительства Санкт-Петербурга признаков нарушения <text:s/>части 1 статьи 15 Закона о защите конкуренции, выразившихся в непринятии мер по созданию условий, </text:span><text:span text:style-name="T7">направленных на недискриминационное распределение </text:span><text:span text:style-name="T6">объёмов оказания медицинской помощи в рамках территориальной программы обязательного медицинского страхования Санкт-Петербурга, наличие в действиях Комиссии по разработке территориальной программы обязательного медицинского страхования в Санкт-Петербурге, выразившихся в создании дискриминационных условий ЗАО</text:span></text:p>
          </text:deletion>
        </text:changed-region>
        <text:changed-region xml:id="ct646246768" text:id="ct646246768">
          <text:deletion>
            <office:change-info>
              <dc:creator>&lt;анонимный&gt;</dc:creator>
              <dc:date>2016-05-20T18:09:00</dc:date>
            </office:change-info>
            <text:p text:style-name="P11"><text:span text:style-name="T6"><text:s/></text:span></text:p>
          </text:deletion>
        </text:changed-region>
        <text:changed-region xml:id="ct646249472" text:id="ct646249472">
          <text:deletion>
            <office:change-info>
              <dc:creator>&lt;анонимный&gt;</dc:creator>
              <dc:date>2016-05-23T11:50:00</dc:date>
            </office:change-info>
            <text:p text:style-name="P11"><text:span text:style-name="T6">«КардиоКлиника» по сравнению с иными медицинскими организациями, действующими н</text:span><text:span text:style-name="T8">а рынке оказания медицинских услуг в системе обязательного медицинского страхования в Санкт-Петербурге</text:span><text:span text:style-name="T6">,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7">медико-экономической экспертизы и/или экспертизы качества медицинской помощи</text:span><text:span text:style-name="T6">, и</text:span></text:p>
          </text:deletion>
        </text:changed-region>
        <text:changed-region xml:id="ct646241880" text:id="ct646241880">
          <text:deletion>
            <office:change-info>
              <dc:creator>&lt;анонимный&gt;</dc:creator>
              <dc:date>2016-05-23T11:49:00</dc:date>
            </office:change-info>
            <text:p text:style-name="P11"><text:span text:style-name="T6"><text:s/>необходимость принятия заключения об обстоятельствах дела № 1-15-150/00-18-15</text:span></text:p>
          </text:deletion>
        </text:changed-region>
        <text:changed-region xml:id="ct646237824" text:id="ct646237824">
          <text:deletion>
            <office:change-info>
              <dc:creator>&lt;анонимный&gt;</dc:creator>
              <dc:date>2016-05-23T11:50:00</dc:date>
            </office:change-info>
            <text:p text:style-name="P11"><text:span text:style-name="T6">.</text:span></text:p>
          </text:deletion>
        </text:changed-region>
        <text:changed-region xml:id="ct646243648" text:id="ct646243648">
          <text:insertion>
            <office:change-info>
              <dc:creator>&lt;анонимный&gt;</dc:creator>
              <dc:date>2016-05-23T11:53:00</dc:date>
            </office:change-info>
          </text:insertion>
        </text:changed-region>
        <text:changed-region xml:id="ct646241360" text:id="ct646241360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41152" text:id="ct646241152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40632" text:id="ct646240632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33352" text:id="ct646233352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27944" text:id="ct646227944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23160" text:id="ct646223160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79736" text:id="ct646279736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27736" text:id="ct646227736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40424" text:id="ct646240424">
          <text:deletion>
            <office:change-info>
              <dc:creator>&lt;анонимный&gt;</dc:creator>
              <dc:date>2016-05-23T11:47:00</dc:date>
            </office:change-info>
            <text:p text:style-name="P12"><text:s/></text:p>
          </text:deletion>
        </text:changed-region>
        <text:changed-region xml:id="ct646239384" text:id="ct646239384">
          <text:insertion>
            <office:change-info>
              <dc:creator>&lt;анонимный&gt;</dc:creator>
              <dc:date>2016-05-23T11:42:00</dc:date>
            </office:change-info>
          </text:insertion>
        </text:changed-region>
        <text:changed-region xml:id="ct646249368" text:id="ct646249368">
          <text:deletion>
            <office:change-info>
              <dc:creator>&lt;анонимный&gt;</dc:creator>
              <dc:date>2016-05-23T11:42:00</dc:date>
            </office:change-info>
            <text:p text:style-name="P13">:</text:p>
          </text:deletion>
        </text:changed-region>
        <text:changed-region xml:id="ct646248536" text:id="ct646248536">
          <text:insertion>
            <office:change-info>
              <dc:creator>&lt;анонимный&gt;</dc:creator>
              <dc:date>2016-05-23T11:53:00</dc:date>
            </office:change-info>
          </text:insertion>
        </text:changed-region>
        <text:changed-region xml:id="ct646246872" text:id="ct646246872">
          <text:deletion>
            <office:change-info>
              <dc:creator>&lt;анонимный&gt;</dc:creator>
              <dc:date>2016-06-06T16:36:00</dc:date>
            </office:change-info>
            <text:p text:style-name="P13"/>
            <text:p text:style-name="P14"/>
          </text:deletion>
        </text:changed-region>
        <text:changed-region xml:id="ct646223056" text:id="ct646223056">
          <text:deletion>
            <office:change-info>
              <dc:creator>&lt;анонимный&gt;</dc:creator>
              <dc:date>2016-05-23T11:53:00</dc:date>
            </office:change-info>
            <text:p text:style-name="P14"/>
            <text:p text:style-name="P14"/>
          </text:deletion>
        </text:changed-region>
        <text:changed-region xml:id="ct646232728" text:id="ct646232728">
          <text:deletion>
            <office:change-info>
              <dc:creator>&lt;анонимный&gt;</dc:creator>
              <dc:date>2016-06-06T16:36:00</dc:date>
            </office:change-info>
            <text:p text:style-name="P14"/>
            <text:p text:style-name="P7"/>
            <text:p text:style-name="P15">Председатель Комиссии<text:tab/><text:tab/><text:tab/><text:tab/><text:tab/><text:tab/><text:tab/>Т.В. Нижегородцев</text:p>
            <text:p text:style-name="P15"/>
            <text:p text:style-name="P15">Члены Комиссии:<text:tab/><text:tab/><text:tab/><text:tab/><text:tab/><text:tab/><text:tab/><text:tab/><text:tab/>Е.В. Урюкина</text:p>
            <text:p text:style-name="P16"><text:tab/><text:tab/><text:tab/><text:tab/><text:tab/></text:p>
            <text:p text:style-name="P15"><text:span text:style-name="T9"><text:tab/><text:tab/><text:tab/><text:tab/><text:tab/><text:tab/><text:tab/><text:tab/><text:tab/><text:tab/><text:tab/></text:span>Н.А. Шаравская</text:p>
            <text:p text:style-name="P15"/>
            <text:p text:style-name="P15"><text:tab/><text:tab/><text:tab/><text:tab/><text:tab/><text:tab/><text:tab/><text:tab/><text:tab/><text:tab/><text:tab/>М.А. Дегтярёв</text:p>
            <text:p text:style-name="P15"/>
            <text:p text:style-name="P15"><text:tab/><text:tab/><text:tab/><text:tab/><text:tab/><text:tab/><text:tab/><text:tab/><text:tab/><text:tab/><text:tab/>С.Г. Николаев</text:p>
            <text:p text:style-name="P15"/>
            <text:p text:style-name="P15"><text:tab/><text:tab/><text:tab/><text:tab/><text:tab/><text:tab/><text:tab/><text:tab/><text:tab/><text:tab/><text:tab/>Е.Ю. Пронина</text:p>
            <text:p text:style-name="P15"/>
            <text:p text:style-name="P15"><text:tab/><text:tab/><text:tab/><text:tab/><text:tab/><text:tab/><text:tab/><text:tab/><text:tab/><text:tab/><text:tab/>Р.П. Бегимбетов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8422e-317e-4981-9a70-d8979cd856f4" text:name="BossProviderVariable"/>
      </text:user-field-decls>
      <text:p text:style-name="P1"><text:change text:change-id="ct646224720"/><text:change text:change-id="ct646237304"/>ОПРЕДЕЛЕНИЕ</text:p>
      <text:p text:style-name="P8">ОБ ОТЛОЖЕНИИ РАССМОТРЕНИЯ ДЕЛА № 1-15-150/00-18-15 </text:p>
      <text:p text:style-name="P8"><text:change text:change-id="ct646275992"/></text:p>
      <text:p text:style-name="P7">«2<text:change-start text:change-id="ct646240944"/>0<text:change-end text:change-id="ct646240944"/><text:change text:change-id="ct646248848"/>» мая 2016 г.<text:tab/><text:tab/><text:tab/><text:tab/><text:tab/><text:tab/><text:tab/><text:tab/> <text:s text:c="27"/>г. Москва</text:p>
      <text:p text:style-name="P14"/>
      <text:p text:style-name="P10"><text:change text:change-id="ct646247808"/><text:span text:style-name="T1"><text:tab/></text:span><text:span text:style-name="T2">Комиссия Федеральной антимонопольной службы по рассмотрению дела о нарушении антимонопольного законодательства </text:span><text:change text:change-id="ct646263200"/><text:span text:style-name="T2">в составе: </text:span><text:change text:change-id="ct646225032"/><text:change text:change-id="ct646246976"/><text:change text:change-id="ct646269648"/><text:change-start text:change-id="ct646255712"/><text:span text:style-name="T16">&lt;...&gt;</text:span><text:change-end text:change-id="ct646255712"/><text:change-start text:change-id="ct646240008"/><text:span text:style-name="T3"> (далее – Комиссия)</text:span><text:change-end text:change-id="ct646240008"/><text:span text:style-name="T2">, рассмотрев дело №</text:span><text:change-start text:change-id="ct646240840"/><text:span text:style-name="T2"> </text:span><text:change-end text:change-id="ct646240840"/><text:change text:change-id="ct646242400"/><text:span text:style-name="T3">1-15-150/00-18-15</text:span><text:span text:style-name="T2">, возбужденное по признакам нарушения </text:span><text:span text:style-name="T15">Правительством Санкт-Петербурга</text:span><text:span text:style-name="T2"> (191060, г. Санкт-Петербург, Смольный пр-д, д.</text:span><text:change text:change-id="ct646269856"/><text:change-start text:change-id="ct646271000"/><text:span text:style-name="T2"> </text:span><text:change-end text:change-id="ct646271000"/><text:span text:style-name="T2">1), Комиссией по разработке территориальной программы обязательного медицинского страхования в Санкт-Петербурге (191023, г. Санкт-Петербург, Малая Садовая ул., д. 1) части 1 статьи 15 Федерального закона от 26.07.2006 № 135-ФЗ «О защите конкуренции»</text:span><text:change text:change-id="ct646279632"/><text:span text:style-name="T5">, у</text:span><text:change text:change-id="ct646280776"/><text:span text:style-name="T5">с</text:span><text:change text:change-id="ct646246040"/><text:span text:style-name="T5">та</text:span><text:change text:change-id="ct646278072"/><text:span text:style-name="T5">н</text:span><text:change text:change-id="ct646254984"/><text:span text:style-name="T5">о</text:span><text:change text:change-id="ct646243440"/><text:span text:style-name="T5">в</text:span><text:change text:change-id="ct646234912"/><text:span text:style-name="T5">и</text:span><text:change text:change-id="ct646243024"/><text:span text:style-name="T5">л</text:span><text:change text:change-id="ct646248744"/><text:span text:style-name="T5">а</text:span><text:change text:change-id="ct646242712"/><text:span text:style-name="T5">:</text:span></text:p>
      <text:p text:style-name="P11"><text:change-start text:change-id="ct646238032"/><text:span text:style-name="T23">необходимость принятия заключения об обстоятельствах дела <text:s text:c="35"/>№ 1-15-150/00-18-15 </text:span><text:change-end text:change-id="ct646238032"/><text:change-start text:change-id="ct646242504"/><text:span text:style-name="T23">в отношении </text:span><text:change-end text:change-id="ct646242504"/><text:change-start text:change-id="ct646238240"/><text:span text:style-name="T9">действий Правительства Санкт-Петербурга, выразившихся в неприятии мер по созданию условий, направленных на недискриминационное распределение объёмов оказания медицинской помощи в рамках территориальной программы обязательного медицинского страхования Санкт-Петербурга, а также </text:span><text:span text:style-name="T21">в отношении </text:span><text:span text:style-name="T9">действий Комиссии по разработке территориальной программы обязательного медицинского страхования в Санкт-Петербурге, выразившихся в создании дискриминационных условий ЗАО «КардиоКлиника» при распределении 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span><text:change-end text:change-id="ct646238240"/><text:change text:change-id="ct646233976"/><text:change text:change-id="ct646246768"/><text:change text:change-id="ct646249472"/><text:change text:change-id="ct646241880"/><text:change text:change-id="ct646237824"/><text:span text:style-name="T23"> <text:s/></text:span><text:change-start text:change-id="ct646243648"/></text:p>
      <text:p text:style-name="P12"><text:change-end text:change-id="ct646243648"/>В соответствии с пунктом 3 части 1.1 и частью 5 статьи 47, частью 3 статьи 48.1 Федерального закона от 26.07.2006 № 135-ФЗ «О защите конкуренции» Комиссия о<text:change text:change-id="ct646241360"/>п<text:change text:change-id="ct646241152"/>р<text:change text:change-id="ct646240632"/>е<text:change text:change-id="ct646233352"/>д<text:change text:change-id="ct646227944"/>е<text:change text:change-id="ct646223160"/>л<text:change text:change-id="ct646279736"/>и<text:change text:change-id="ct646227736"/>л<text:change text:change-id="ct646240424"/>а:</text:p>
      <text:p text:style-name="P13"><text:tab/>1. Отложить рассмотрение дела № 1-15-150<text:span text:style-name="T22">/</text:span>00-18-15.</text:p>
      <text:p text:style-name="P13"><text:tab/>2. Назначить рассмотрение дела № 1-15-150/00-18-15 на 16.06.2016 в 11<text:change-start text:change-id="ct646239384"/>-<text:change-end text:change-id="ct646239384"/><text:change text:change-id="ct646249368"/>30 по адресу: 123995, г. Москва, у<text:change-start text:change-id="ct646248536"/>л<text:change-end text:change-id="ct646248536"/>. Садовая-Кудринская, д. 11, каб. 306. <text:change text:change-id="ct646246872"/><text:change text:change-id="ct646223056"/><text:change text:change-id="ct6462327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916E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78cm" style:type="center"/>
          <style:tab-stop style:position="17.95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646271832" text:id="ct646271832">
            <text:insertion>
              <office:change-info>
                <dc:creator>&lt;анонимный&gt;</dc:creator>
                <dc:date>2016-05-23T11:52:00</dc:date>
              </office:change-info>
            </text:insertion>
          </text:changed-region>
        </text:tracked-changes>
        <text:p text:style-name="MP1"><text:change-start text:change-id="ct646271832"/><text:page-number text:select-page="current">2</text:page-number><text:change-end text:change-id="ct646271832"/></text:p>
      </style:header>
      <style:footer>
        <text:tracked-changes>
          <text:changed-region xml:id="ct646249264" text:id="ct646249264">
            <text:insertion>
              <office:change-info>
                <dc:creator>&lt;анонимный&gt;</dc:creator>
                <dc:date>2016-05-23T14:52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646249264"/>2016-51405(5) <text:change-end text:change-id="ct64624926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646272040" text:id="ct646272040">
            <text:insertion>
              <office:change-info>
                <dc:creator>&lt;анонимный&gt;</dc:creator>
                <dc:date>2016-05-23T14:5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646272040"/>2016-51405(5) <text:change-end text:change-id="ct646272040"/></text:p></draw:text-box></draw:frame><draw:frame draw:style-name="Mfr2" draw:name="SpdBarcode" text:anchor-type="paragraph" svg:x="0cm" svg:width="3.6cm" svg:height="0.78cm" draw:z-index="1"><draw:image xlink:href="Pictures/10000201000000780000001AF8916E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5:06:02.73</meta:creation-date>
    <meta:generator>OpenOffice.org/3.4.1$Win32 OpenOffice.org_project/341m1$Build-9593</meta:generator>
    <dc:date>2016-06-06T16:36:50.51</dc:date>
    <meta:document-statistic meta:table-count="0" meta:image-count="1" meta:object-count="0" meta:page-count="1" meta:paragraph-count="58" meta:word-count="487" meta:character-count="4291"/>
    <meta:user-defined meta:name="Поле 1"/>
    <meta:user-defined meta:name="Поле 2"/>
    <meta:user-defined meta:name="Поле 3"/>
    <meta:user-defined meta:name="Поле 4"/>
  </office:meta>
</office:document-meta>
</file>