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3815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5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Heading_20_1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background-color="transparent"/>
    </style:style>
    <style:style style:name="T3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#ffffff" style:font-name-asian="ArialMT" style:language-asian="ru" style:country-asian="RU" style:font-style-asian="normal" style:font-weight-asian="normal" style:font-name-complex="ArialM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fo:background-color="transparent" style:font-weight-asian="normal" style:font-weight-complex="normal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fo:language="ru" fo:country="RU" fo:background-color="transparent"/>
    </style:style>
    <style:style style:name="T12" style:family="text">
      <style:text-properties style:font-name="Times New Roman" fo:language="ru" fo:country="RU" fo:background-color="transparent" style:font-name-asian="TimesNewRomanPSMT" style:font-name-complex="TimesNewRomanPSMT"/>
    </style:style>
    <style:style style:name="T13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803d09-0c04-4bd2-8d97-db2ac81a1c4e" text:name="BossProviderVariable"/>
      </text:user-field-decls>
      <text:h text:style-name="P23" text:outline-level="1">О П Р Е Д Е Л Е Н И Е</text:h>
      <text:p text:style-name="P5"><text:span text:style-name="T9">об оставлении жа</text:span><text:span text:style-name="T10">лобы по делу № </text:span><text:span text:style-name="T10">4-19.8-285/00-08-16 </text:span><text:span text:style-name="T10"><text:s/>без рассмотрения</text:span></text:p>
      <text:p text:style-name="P8"> </text:p>
      <text:p text:style-name="P6">16 мая 2016 г.               <text:s text:c="17"/>                                                                          г. Москва</text:p>
      <text:p text:style-name="P9"> </text:p>
      <text:p text:style-name="P11">Заместитель руководителя Федеральной антимонопольной службы Кашеваров А.Б., рассмотрев<text:span text:style-name="T2">жалобу </text:span><text:span text:style-name="T7">ООО «Радио-Ком»</text:span><text:span text:style-name="T1"> </text:span><text:span text:style-name="T2">(юридический адрес: </text:span><text:span text:style-name="T8">ул. Некрасова, 22, </text:span><text:span text:style-name="T12">г. Уссурийск, 692508</text:span><text:span text:style-name="T2">, ИНН </text:span><text:span text:style-name="T5">2511025369</text:span><text:span text:style-name="T2">, КПП 251101001, </text:span><text:span text:style-name="T14">ОГРН </text:span><text:span text:style-name="T5">1052502185361</text:span><text:span text:style-name="T2">) </text:span><text:span text:style-name="T14">на вынесенное Приморским</text:span><text:span text:style-name="T11"> </text:span><text:span text:style-name="T14">УФАС России постановление от 26.02.2016 по делу № </text:span><text:span text:style-name="T11">55А/07-2015</text:span><text:span text:style-name="T14"> об административном правонарушении в отношен</text:span><text:span text:style-name="T15">ии </text:span><text:span text:style-name="T13">ООО «Радио-Ком»</text:span><text:span text:style-name="T15">, руководствуясь частью 6</text:span><text:span text:style-name="T16"> статьи 19.8 Кодекса Российской Федерации об административных правонарушениях,</text:span>,</text:p>
      <text:p text:style-name="P7">УСТАНОВИЛ:</text:p>
      <text:p text:style-name="P10">Приморское УФАС России сообщило о том, что помимо подачи жалобы в ФАС России, <text:span text:style-name="T7">ООО «Радио-Ком»</text:span> также обжаловало постановление <text:span text:style-name="T14">от 26.02.2016 по делу № </text:span><text:span text:style-name="T11">55А/07-2015</text:span><text:span text:style-name="T14"> об административном правонарушении</text:span>, вынесенное Приморским УФАС России, в Арбитраж<text:span text:style-name="T2">ном суде Приморского края.</text:span></text:p>
      <text:p text:style-name="P10">В соответствии с частью 2 статьи 30.1 Кодекса Российской Федерации об административных правонарушениях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0">Учитывая изложенное и руководствуясь пунктом 1 статьи 30.4 Кодекса Российской Федерации об административных правонарушениях.</text:p>
      <text:p text:style-name="P7">ОПРЕДЕЛИЛ:</text:p>
      <text:p text:style-name="P12">Оставить жалобу <text:span text:style-name="T7">ООО «Радио-Ком»</text:span> на постановление <text:span text:style-name="T14">от 26.02.2016 по делу № </text:span><text:span text:style-name="T11">55А/07-2015</text:span> об административном правонарушении, вынесенное Приморским УФАС России, без рассмотрения.</text:p>
      <text:p text:style-name="P12">Определение об оставлении жалобы без рассмотрения может быть обжаловано в соответствии с законодательством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93815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9014(2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9014(2) </text:p></draw:text-box></draw:frame><draw:frame draw:style-name="Mfr2" draw:name="SpdBarcode" text:anchor-type="paragraph" svg:x="0cm" svg:width="3.6cm" svg:height="0.78cm" draw:z-index="1"><draw:image xlink:href="Pictures/10000201000000780000001AC93815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3:06:02.99</meta:creation-date>
    <dc:date>2016-06-06T16:39:46.08</dc:date>
    <meta:editing-duration>PT13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207" meta:character-count="1716"/>
    <meta:user-defined meta:name="Поле 1"/>
    <meta:user-defined meta:name="Поле 2"/>
    <meta:user-defined meta:name="Поле 3"/>
    <meta:user-defined meta:name="Поле 4"/>
  </office:meta>
</office:document-meta>
</file>