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260A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6" style:family="paragraph" style:parent-style-name="Standard">
      <style:paragraph-properties fo:margin-left="9.975cm" fo:margin-right="0.249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9pt" fo:font-weight="normal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font-weight="bold" style:letter-kerning="true" style:font-name-asian="TimesNewRomanPSMT1" style:font-size-asian="13pt" style:language-asian="zh" style:country-asian="CN" style:font-name-complex="TimesNewRomanPSMT1" style:font-size-complex="13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 style:writing-mode="lr-tb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 style:writing-mode="lr-tb"/>
      <style:text-properties fo:color="#000000" style:font-name="Times New Roman" fo:font-size="6pt" style:font-name-asian="Times New Roman" style:font-size-asian="6pt" style:font-name-complex="Times New Roman" style:font-size-complex="6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6pt" style:font-name-asian="TimesNewRomanPSMT2" style:font-size-asian="6pt" style:font-name-complex="TimesNewRomanPSMT2" style:font-size-complex="6pt" style:language-complex="hi" style:country-complex="IN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3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39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style:font-name-asian="Times New Roman2" style:font-size-asian="13pt" style:language-asian="ru" style:country-asian="RU" style:font-name-complex="Times New Roman2" style:font-size-complex="13pt" style:language-complex="hi" style:country-complex="IN" fo:hyphenate="false" fo:hyphenation-remain-char-count="2" fo:hyphenation-push-char-count="2"/>
    </style:style>
    <style:style style:name="P40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bold" style:font-name-asian="TimesNewRomanPSMT2" style:font-size-asian="13pt" style:language-asian="zh" style:country-asian="CN" style:font-weight-asian="bold" style:font-name-complex="TimesNewRomanPSMT2" style:font-size-complex="13pt" style:language-complex="hi" style:country-complex="IN" style:font-weight-complex="bold"/>
    </style:style>
    <style:style style:name="T3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/>
    </style:style>
    <style:style style:name="T5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6" style:family="text">
      <style:text-properties fo:color="#000000" style:font-name="Times New Roman" fo:font-size="13pt" style:font-name-asian="TimesNewRomanPSMT2" style:font-size-asian="13pt" style:language-asian="zh" style:country-asian="CN" style:font-name-complex="TimesNewRomanPSMT2" style:font-size-complex="13pt" style:language-complex="hi" style:country-complex="IN"/>
    </style:style>
    <style:style style:name="T7" style:family="text">
      <style:text-properties fo:color="#000000" style:font-name="Times New Roman" fo:font-size="13pt" style:font-name-asian="TimesNewRomanPSMT2" style:font-size-asian="13pt" style:font-name-complex="TimesNewRomanPSMT2" style:font-size-complex="13pt" style:language-complex="hi" style:country-complex="IN"/>
    </style:style>
    <style:style style:name="T8" style:family="text">
      <style:text-properties fo:color="#000000" style:font-name="Times New Roman" fo:font-size="13pt" style:font-name-asian="TimesNewRomanPSMT2" style:font-size-asian="13pt" style:language-asian="ru" style:country-asian="RU" style:font-name-complex="TimesNewRomanPSMT2" style:font-size-complex="13pt" style:language-complex="hi" style:country-complex="IN"/>
    </style:style>
    <style:style style:name="T9" style:family="text">
      <style:text-properties fo:color="#000000" style:font-name="Times New Roman" fo:font-size="13pt" style:font-size-asian="13pt" style:font-name-complex="Mangal1" style:font-size-complex="13pt" style:language-complex="hi" style:country-complex="IN"/>
    </style:style>
    <style:style style:name="T10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11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 style:language-complex="hi" style:country-complex="IN"/>
    </style:style>
    <style:style style:name="T12" style:family="text">
      <style:text-properties fo:color="#000000" style:font-name="Times New Roman" fo:font-size="13pt" fo:language="en" fo:country="US" style:font-name-asian="TimesNewRomanPSMT2" style:font-size-asian="13pt" style:font-name-complex="TimesNewRomanPSMT2" style:font-size-complex="13pt" style:language-complex="hi" style:country-complex="IN"/>
    </style:style>
    <style:style style:name="T13" style:family="text">
      <style:text-properties fo:color="#000000"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14" style:family="text">
      <style:text-properties fo:color="#000000"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15" style:family="text">
      <style:text-properties fo:color="#000000"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6" style:family="text">
      <style:text-properties fo:color="#000000" style:font-name="Times New Roman" fo:language="ru" fo:country="RU" fo:font-style="normal" fo:font-weight="normal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7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18" style:family="text">
      <style:text-properties fo:color="#000000" style:font-name="Times New Roman" style:language-asian="zh" style:country-asian="CN" style:font-name-complex="Mangal1" style:language-complex="hi" style:country-complex="IN"/>
    </style:style>
    <style:style style:name="T19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20" style:family="text">
      <style:text-properties fo:color="#000000" style:font-name="Times New Roman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1" style:family="text">
      <style:text-properties fo:color="#000000"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style:text-line-through-style="none" style:text-position="0% 100%" style:font-name="Times New Roman" fo:font-size="13pt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SimSun" style:language-asian="zh" style:country-asian="CN" style:font-style-asian="normal" style:font-weight-asian="normal" style:font-name-complex="Mangal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SimSun" style:language-asian="zh" style:country-asian="CN" style:font-style-asian="normal" style:font-weight-asian="normal" style:font-name-complex="Mangal" style:font-style-complex="normal" style:font-weight-complex="normal"/>
    </style:style>
    <style:style style:name="T28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29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0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1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32" style:family="text"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3" style:family="text">
      <style:text-properties style:font-name="Times New Roman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4" style:family="text">
      <style:text-properties fo:font-size="13pt" fo:language="ru" fo:country="RU" style:font-size-asian="13pt" style:font-size-complex="13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language="ru" fo:country="RU"/>
    </style:style>
    <style:style style:name="T37" style:family="text">
      <style:text-properties fo:language="en" fo:country="US"/>
    </style:style>
    <style:style style:name="T38" style:family="text">
      <style:text-properties style:font-name="TimesNewRomanPSMT" fo:language="ru" fo:country="RU" fo:font-style="normal" fo:font-weight="normal" style:letter-kerning="tru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2" style:font-size-asian="13pt" style:language-asian="ru" style:country-asian="RU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fo:background-color="#ffffff" style:font-name-asian="Courier New" style:font-size-asian="11pt" style:language-asian="en" style:country-asian="US" style:font-style-asian="normal" style:font-weight-asian="normal" style:font-name-complex="Courier New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en" fo:country="US" fo:font-style="normal" style:text-underline-style="none" fo:font-weight="normal" fo:background-color="#ffffff" style:font-name-asian="Courier New" style:font-size-asian="11pt" style:language-asian="en" style:country-asian="US" style:font-style-asian="normal" style:font-weight-asian="normal" style:font-name-complex="Courier New" style:font-size-complex="11pt" style:font-style-complex="normal" style:font-weight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47" style:family="text">
      <style:text-properties style:font-name-asian="SimSun" style:language-asian="zh" style:country-asian="CN" style:font-name-complex="Mang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5e8235-f58b-4582-a8d5-e161c4149353" text:name="BossProviderVariable"/>
      </text:user-field-decls>
      <text:p text:style-name="P41"><text:span text:style-name="Основной_20_шрифт_20_абзаца"><text:span text:style-name="T4">О П Р Е Д Е Л Е Н И Е</text:span></text:span></text:p>
      <text:p text:style-name="P27"><text:span text:style-name="Основной_20_шрифт_20_абзаца"><text:span text:style-name="T5">о возбуждении дела № </text:span></text:span><text:span text:style-name="Основной_20_шрифт_20_абзаца"><text:span text:style-name="T3">3-5-3</text:span></text:span><text:span text:style-name="Основной_20_шрифт_20_абзаца"><text:span text:style-name="T13">0</text:span></text:span><text:span text:style-name="Основной_20_шрифт_20_абзаца"><text:span text:style-name="T3">/00-08-1</text:span></text:span><text:span text:style-name="Основной_20_шрифт_20_абзаца"><text:span text:style-name="T13">6</text:span></text:span></text:p>
      <text:p text:style-name="P26"><text:span text:style-name="Основной_20_шрифт_20_абзаца"><text:span text:style-name="T18">по признакам нарушения законодательства Российской Федерации о рекламе</text:span></text:span></text:p>
      <text:p text:style-name="P34"><text:span text:style-name="T37">23</text:span> <text:span text:style-name="T36">ма</text:span>я 2016 г.                     <text:s text:c="7"/>                                                             <text:s text:c="17"/>г. Москва</text:p>
      <text:p text:style-name="P3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text:span text:style-name="T20">ПАО «Мегафон» «Грандиозное падение цен. - 50 %»</text:span>,</text:p>
      <text:p text:style-name="P36">УСТАНОВИЛ:</text:p>
      <text:p text:style-name="P16"><text:span text:style-name="T19">В ФАС России поступило заявление гражданина с претензией к рекламе </text:span><text:span text:style-name="T20">ПАО «Мегафон» «Грандиозное падение цен. - 50 %» на линейке тарифов «Все включено», </text:span><text:span text:style-name="T33">распространявшаяся в 2016 году на федеральных телеканалах.</text:span></text:p>
      <text:p text:style-name="P16"><text:span text:style-name="T19">Реклама </text:span><text:span text:style-name="T20">«Грандиозное падение цен» ПАО «Мегафон» представляет собой диалог между девочкой и актером Евгением Стычкиным:</text:span></text:p>
      <text:p text:style-name="P10">«-А 50 % это падение или еще снижение?</text:p>
      <text:p text:style-name="P10">- Наверное падение.</text:p>
      <text:p text:style-name="P10">-А его можно назвать грандиозным?</text:p>
      <text:p text:style-name="P10">- Думаю, можно.</text:p>
      <text:p text:style-name="P10">- А мне кажется, что нужен другой эпитет. Например, фантастическое или ошеломительное.</text:p>
      <text:p text:style-name="P10">- А может быть улётное падение?</text:p>
      <text:p text:style-name="P10">- Нет, это уже будет оксюморон».</text:p>
      <text:p text:style-name="P13">Начиная с середины видеоролика, в нижней части рекламы появляются дисклеймеры:</text:p>
      <text:p text:style-name="P10">на первом дисклеймере: «При подключении или переходе на тариф линейки «Мегафон — Все включено» до 20.04.16 абонентская плата за первый месяц пользования списывается со скидкой 50 %»</text:p>
      <text:p text:style-name="P16"><text:span text:style-name="T19">на втором дисклеймере: «Перечень тарифных планов, участвующих в акции, а </text:span><text:span text:style-name="T19">также особенности участия в акции для абонентов Северо-Западного филиала ПАО «Мегафон» - на сайте </text:span><text:a xlink:type="simple" xlink:href="http://www.megafon.ru/">www.megafon.ru</text:a><text:span text:style-name="T21"> </text:span><text:span text:style-name="T17">и в салонах связи Мегафон».</text:span></text:p>
      <text:p text:style-name="P10">Текст с данными условиями выполнен мелким шрифтом и размещался в рекламном видеоролике на 1/9 площади кадра, продолжительность первого дисклеймера составляет 10 секунд, второго – 10 секунд.</text:p>
      <text:p text:style-name="P10">Условия, указанные в дисклеймерах, не представляется возможным прочесть, ввиду мелкого шрифта и кратк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p>
      <text:p text:style-name="P10">Завершается видеоролик изображением рекламной конструкции, на которой <text:s/>крупным шрифтом указывается «Грандиозное падение цен. - 50%. Мегафон» и заключительной заставкой, в которой на зеленом фоне демонстрируется «- 50% акция на тарифах «Все включено».</text:p>
      <text:p text:style-name="P10">Кроме того, голос за кадром озвучивает: «Грандиозное падение цен на тарифах «Все включено». Мегафон по-настоящему рядом».</text:p>
      <text:p text:style-name="P37">Согласно условиям акции на линейке тарифных планов «Мегафон - Все <text:soft-page-break/>включено 50%» период проведения акции с 14.03.2016 по 30.04.2016 (включительно) и заключается в том, что при подключении/переходе Участника Акции на линейку «Мегафон — Все включено» абонентская плата в первый месяц пользования на указанном тарифном плане составляет 50 % от базовой абонентской платы и списывается в полном размере, начиная со второго месяца абонентская плата списывается в соответствии с базовыми условиями тарифного плана линейки «Мегафон — Все включено», действующим в домашнем регионе.</text:p>
      <text:p text:style-name="P38"><text:span text:style-name="Основной_20_шрифт_20_абзаца"><text:span text:style-name="T35">Соответственно на линейке тарифных планов «Мегафон - Все включено» в рамках акции предусматривается всего лишь скидка на оплату услуг за первый месяц пользования тарифом и не происходит изменение (падение) цен на услуги связи на данных тарифах.</text:span></text:span></text:p>
      <text:p text:style-name="P9"><text:span text:style-name="Основной_20_шрифт_20_абзаца"><text:span text:style-name="T14">Информация о том, что под грандиозным падением цен в рекламе подразумевается скидка 50 % по оплате услуг связи в первый месяц пользования на линейке тарифов «Все включено» указана мелким нечитаемым шрифтом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span></text:span></text:p>
      <text:p text:style-name="P13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3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14"><text:span text:style-name="Основной_20_шрифт_20_абзаца"><text:span text:style-name="T1">Несмотря на формальное наличие в рекламе информации об условиях стоимости тарифа, форма предоставления данных сведений такова, что они не воспринимаются потребителями и фактически в рекламе отсутствуют.</text:span></text:span></text:p>
      <text:p text:style-name="P38"><text:span text:style-name="Основной_20_шрифт_20_абзаца"><text:span text:style-name="T35">Информация о таком условии является существенной для потребителей, и ее отсутствие обманывает их ожидания и искажает смысл рекламы, следовательно, реклама вводит потребителей в заблуждение действительной стоимости услуг связи </text:span></text:span><text:span text:style-name="Основной_20_шрифт_20_абзаца"><text:span text:style-name="T34">на тарифе «Все включено»</text:span></text:span><text:span text:style-name="Основной_20_шрифт_20_абзаца"><text:span text:style-name="T35">.</text:span></text:span></text:p>
      <text:p text:style-name="P39">Учитывая изложенное, в указанной рекламе усматриваются признаки нарушения части 7 статьи 5 Федерального закона «О рекламе».</text:p>
      <text:p text:style-name="P12"/>
      <text:p text:style-name="P11"><text:span text:style-name="T45">В соответствии с </text:span><text:span text:style-name="T46">пунктом 1, 2 с</text:span><text:span text:style-name="T45">татьи 9 Федерального закона «О рекламе» в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, должны быть указаны сроки проведения такого мероприятия и источник информации об организаторе такого мероприятия, о правилах его проведения, </text:span><text:soft-page-break/><text:span text:style-name="T45">количестве призов или выигрышей по результатам такого мероприятия, сроках, месте и порядке их получения.</text:span></text:p>
      <text:p text:style-name="P8"><text:span text:style-name="T32">Информация о сроке проведения акции (с 14.03.2016 по 30.04.2016) </text:span><text:span text:style-name="T23">и источнике информации об организаторе (сайте </text:span><text:a xlink:type="simple" xlink:href="http://www.megafon.ru/"><text:span text:style-name="T24">www.megafon.ru</text:span></text:a><text:span text:style-name="T25">)</text:span><text:span text:style-name="T32"> указана в рекламе «</text:span><text:span text:style-name="T15">Грандиозное падение цен» на линейке тарифов «Все включено» мелким нечитаемым шрифтом, <text:s/>соответственно, фактически данная информация отсутствуют.</text:span></text:p>
      <text:p text:style-name="P39"><text:span text:style-name="T47">Учитывая изложенное, в указанной рекламе усматриваются признаки нарушения </text:span><text:span text:style-name="T26">пункта 1, 2 с</text:span><text:span text:style-name="T27">татьи 9 </text:span><text:span text:style-name="T47">Федерального закона «О рекламе».</text:span></text:p>
      <text:p text:style-name="P40">В соответствии с частью 6 статьи 38 Федерального закона «О рекламе» рекламодатель несет ответственность за нарушение требований части 7статьи 5 Федерального закона «О рекламе».</text:p>
      <text:p text:style-name="P15"><text:span text:style-name="Основной_20_шрифт_20_абзаца"><text:span text:style-name="T38">Рекламодателем указанной рекламы является ПАО «Мегафон» (юридический адрес: Кадашевская наб., д. 30, г. Москва, 115035, ОГРН 1027809169585; ИНН/КПП 7812014560/770601001, дата регистрации 15.07.2002).</text:span></text:span></text:p>
      <text:p text:style-name="P7"><text:span text:style-name="Основной_20_шрифт_20_абзаца"><text:span text:style-name="T28"><text:s/>На основании части 7 статьи 5, </text:span></text:span><text:span text:style-name="Основной_20_шрифт_20_абзаца"><text:span text:style-name="T25">пункта 1, 2 с</text:span></text:span><text:span text:style-name="Основной_20_шрифт_20_абзаца"><text:span text:style-name="T23">татьи 9, </text:span></text:span><text:span text:style-name="Основной_20_шрифт_20_абзаца"><text:span text:style-name="T28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3"><text:span text:style-name="Основной_20_шрифт_20_абзаца"><text:span text:style-name="T29">ОПРЕДЕЛИЛ:</text:span></text:span></text:p>
      <text:p text:style-name="P19"><text:span text:style-name="Основной_20_шрифт_20_абзаца"><text:span text:style-name="T28">1. Возбудить производство по делу </text:span></text:span><text:span text:style-name="Основной_20_шрифт_20_абзаца"><text:span text:style-name="T29">№ </text:span></text:span><text:span text:style-name="Основной_20_шрифт_20_абзаца"><text:span text:style-name="T3">3-5-3</text:span></text:span><text:span text:style-name="Основной_20_шрифт_20_абзаца"><text:span text:style-name="T13">0</text:span></text:span><text:span text:style-name="Основной_20_шрифт_20_абзаца"><text:span text:style-name="T3">/00-08-1</text:span></text:span><text:span text:style-name="Основной_20_шрифт_20_абзаца"><text:span text:style-name="T13">6</text:span></text:span><text:span text:style-name="Основной_20_шрифт_20_абзаца"><text:span text:style-name="T28"> по признакам нарушения законодательства Российской Федерации о рекламе.</text:span></text:span></text:p>
      <text:p text:style-name="P20"><text:span text:style-name="Основной_20_шрифт_20_абзаца"><text:span text:style-name="T28">2. Признать лицом, участвующим в деле:</text:span></text:span></text:p>
      <text:p text:style-name="P20"><text:span text:style-name="Основной_20_шрифт_20_абзаца"><text:span text:style-name="T28">лицо, в действиях которого содержатся признаки нарушения законодательства о рекламе:</text:span></text:span></text:p>
      <text:p text:style-name="P20"><text:span text:style-name="Основной_20_шрифт_20_абзаца"><text:span text:style-name="T28">ПАО «МегаФон» (юридический адрес: Кадашевская наб., д. 30, г. Москва, 115035, ОГРН 1027809169585; ИНН/КПП 7812014560/770601001; дата регистрации 15.07.2002).</text:span></text:span></text:p>
      <text:p text:style-name="P22"><text:span text:style-name="Основной_20_шрифт_20_абзаца"><text:span text:style-name="T28">3. Назначить дело </text:span></text:span><text:span text:style-name="Основной_20_шрифт_20_абзаца"><text:span text:style-name="T29">№ </text:span></text:span><text:span text:style-name="Основной_20_шрифт_20_абзаца"><text:span text:style-name="T3">3-5-3</text:span></text:span><text:span text:style-name="Основной_20_шрифт_20_абзаца"><text:span text:style-name="T13">0</text:span></text:span><text:span text:style-name="Основной_20_шрифт_20_абзаца"><text:span text:style-name="T3">/00-08-1</text:span></text:span><text:span text:style-name="Основной_20_шрифт_20_абзаца"><text:span text:style-name="T13">6</text:span></text:span><text:span text:style-name="Основной_20_шрифт_20_абзаца"><text:span text:style-name="T30"> </text:span></text:span><text:span text:style-name="Основной_20_шрифт_20_абзаца"><text:span text:style-name="T31">к</text:span></text:span><text:span text:style-name="Основной_20_шрифт_20_абзаца"><text:span text:style-name="T28"> рассмотрению на </text:span></text:span><text:span text:style-name="Основной_20_шрифт_20_абзаца"><text:span text:style-name="T29">« 20 » июня 2016 года в « 12 » часов « 20 »</text:span></text:span><text:span text:style-name="Основной_20_шрифт_20_абзаца"><text:span text:style-name="T28"> минут по адресу: г. Москва, Пыжевский переулок, д. 6, каб. 301, </text:span></text:span><text:span text:style-name="Основной_20_шрифт_20_абзаца"><text:span text:style-name="T28">3 этаж (т. 8 (499) 755 23 23 вн. 474).</text:span></text:span></text:p>
      <text:p text:style-name="P21"><text:span text:style-name="Основной_20_шрифт_20_абзаца"><text:span text:style-name="T28">4. ПАО «МегаФон» надлежит в срок до 17 июня 2016 года представить ФАС России следующие документы и материалы:</text:span></text:span></text:p>
      <text:p text:style-name="P7"><text:span text:style-name="Основной_20_шрифт_20_абзаца"><text:span text:style-name="T9">копии учредительных документов </text:span></text:span><text:span text:style-name="Основной_20_шрифт_20_абзаца"><text:span text:style-name="T7">ПАО «МегаФон»</text:span></text:span><text:span text:style-name="Основной_20_шрифт_20_абзаца"><text:span text:style-name="T10"> </text:span></text:span><text:span text:style-name="Основной_20_шрифт_20_абзаца"><text:span text:style-name="T9">(устав, свидетельство о постановке на налоговый учет, выписку из ЕГРЮЛ и иные) с последующими изменениями;</text:span></text:span></text:p>
      <text:p text:style-name="P7"><text:span text:style-name="Основной_20_шрифт_20_абзаца"><text:span text:style-name="T9">копии документов, подтверждающих полномочия генерального директора;</text:span></text:span></text:p>
      <text:p text:style-name="P7"><text:span text:style-name="Основной_20_шрифт_20_абзаца"><text:span text:style-name="T7">копии (образцы, макеты, записи на </text:span></text:span><text:span text:style-name="Основной_20_шрифт_20_абзаца"><text:span text:style-name="T12">CD</text:span></text:span><text:span text:style-name="Основной_20_шрифт_20_абзаца"><text:span text:style-name="T7">-дисках и пр.) рекламы</text:span></text:span><text:span text:style-name="Основной_20_шрифт_20_абзаца"><text:span text:style-name="T8"> «</text:span></text:span><text:span text:style-name="Основной_20_шрифт_20_абзаца"><text:span text:style-name="T15">Грандиозное падение цен. - 50 %» на линейке тарифов «Все включено», распространявшейся в 2016 году на федеральных телеканалах</text:span></text:span><text:span text:style-name="Основной_20_шрифт_20_абзаца"><text:span text:style-name="T9">;</text:span></text:span></text:p>
      <text:p text:style-name="P7"><text:span text:style-name="Основной_20_шрифт_20_абзаца"><text:span text:style-name="T10">копии договоров, платежных поручений и иных материалов, на основании которых в 20</text:span></text:span><text:span text:style-name="Основной_20_шрифт_20_абзаца"><text:span text:style-name="T8">16 г. в эфире телеканалов</text:span></text:span><text:span text:style-name="Основной_20_шрифт_20_абзаца"><text:span text:style-name="T10"> осуществлялось распространение рекламы </text:span></text:span><text:span text:style-name="Основной_20_шрифт_20_абзаца"><text:span text:style-name="T8">«</text:span></text:span><text:span text:style-name="Основной_20_шрифт_20_абзаца"><text:span text:style-name="T15">Грандиозное падение цен. - 50 %» на линейке тарифов «Все включено»</text:span></text:span><text:span text:style-name="Основной_20_шрифт_20_абзаца"><text:span text:style-name="T8">;</text:span></text:span></text:p>
      <text:p text:style-name="P7"><text:span text:style-name="Основной_20_шрифт_20_абзаца"><text:span text:style-name="T10">графики распространения рекламы </text:span></text:span><text:span text:style-name="Основной_20_шрифт_20_абзаца"><text:span text:style-name="T8">«</text:span></text:span><text:span text:style-name="Основной_20_шрифт_20_абзаца"><text:span text:style-name="T15">Грандиозное падение цен. - 50 %» на линейке тарифов «Все включено»</text:span></text:span><text:span text:style-name="Основной_20_шрифт_20_абзаца"><text:span text:style-name="T8"> в эфире телеканалов </text:span></text:span><text:span text:style-name="Основной_20_шрифт_20_абзаца"><text:span text:style-name="T11">в 20</text:span></text:span><text:span text:style-name="Основной_20_шрифт_20_абзаца"><text:span text:style-name="T8">16 г.</text:span></text:span><text:span text:style-name="Основной_20_шрифт_20_абзаца"><text:span text:style-name="T10">;</text:span></text:span></text:p>
      <text:p text:style-name="P7"><text:soft-page-break/><text:span text:style-name="Основной_20_шрифт_20_абзаца"><text:span text:style-name="T10">информацию о рекламораспространителях с указанием наименования, адреса и реквизитов;</text:span></text:span></text:p>
      <text:p text:style-name="P7"><text:span text:style-name="Основной_20_шрифт_20_абзаца"><text:span text:style-name="T9">информацию о масштабе рекламной кампании </text:span></text:span><text:span text:style-name="Основной_20_шрифт_20_абзаца"><text:span text:style-name="T8">«</text:span></text:span><text:span text:style-name="Основной_20_шрифт_20_абзаца"><text:span text:style-name="T15">Грандиозное падение цен. - 50 %» на линейке тарифов «Все включено» </text:span></text:span><text:span text:style-name="Основной_20_шрифт_20_абзаца"><text:span text:style-name="T9">с указанием средств массовой информации и иных способов распространения рекламы, адресной программы, периодов распространения;</text:span></text:span></text:p>
      <text:p text:style-name="P17"><text:span text:style-name="Основной_20_шрифт_20_абзаца"><text:span text:style-name="T39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40">«</text:span></text:span><text:span text:style-name="Основной_20_шрифт_20_абзаца"><text:span text:style-name="T41">Грандиозное падение цен. - 50 %» на линейке тарифов «Все включено»</text:span></text:span><text:span text:style-name="Основной_20_шрифт_20_абзаца"><text:span text:style-name="T39">.</text:span></text:span></text:p>
      <text:p text:style-name="P18"/>
      <text:p text:style-name="P7"><text:span text:style-name="Основной_20_шрифт_20_абзаца"><text:span text:style-name="T10">Все документы должны быть заверены подписью руководителя и печатью </text:span></text:span><text:span text:style-name="Основной_20_шрифт_20_абзаца"><text:span text:style-name="T7">ПАО</text:span></text:span><text:span text:style-name="Основной_20_шрифт_20_абзаца"><text:span text:style-name="T12"> </text:span></text:span><text:span text:style-name="Основной_20_шрифт_20_абзаца"><text:span text:style-name="T7">«МегаФон».</text:span></text:span></text:p>
      <text:p text:style-name="P24"/>
      <text:p text:style-name="P30"><text:span text:style-name="Основной_20_шрифт_20_абзаца"><text:span text:style-name="T28">Явка представителей ПАО «МегаФон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9">обязательна</text:span></text:span><text:span text:style-name="Основной_20_шрифт_20_абзаца"><text:span text:style-name="T28"> (для представителей организаций – подлинная доверенность на представление интересов организации по делу </text:span></text:span><text:span text:style-name="Основной_20_шрифт_20_абзаца"><text:span text:style-name="T29">№ </text:span></text:span><text:span text:style-name="Основной_20_шрифт_20_абзаца"><text:span text:style-name="T3">3-5-3</text:span></text:span><text:span text:style-name="Основной_20_шрифт_20_абзаца"><text:span text:style-name="T13">0</text:span></text:span><text:span text:style-name="Основной_20_шрифт_20_абзаца"><text:span text:style-name="T3">/00-08-1</text:span></text:span><text:span text:style-name="Основной_20_шрифт_20_абзаца"><text:span text:style-name="T13">6</text:span></text:span><text:span text:style-name="Основной_20_шрифт_20_абзаца"><text:span text:style-name="T31">).</text:span></text:span></text:p>
      <text:p text:style-name="P7"><text:span text:style-name="Основной_20_шрифт_20_абзаца"><text:span text:style-name="T2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8260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08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260A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086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50868(1) </text:p></draw:text-box></draw:frame><draw:frame draw:style-name="Mfr2" draw:name="SpdBarcode" text:anchor-type="paragraph" svg:x="0cm" svg:width="3.6cm" svg:height="0.78cm" draw:z-index="6"><draw:image xlink:href="Pictures/10000201000000780000001AD8260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5:29:08.45</meta:creation-date>
    <meta:generator>OpenOffice.org/3.4.1$Win32 OpenOffice.org_project/341m1$Build-9593</meta:generator>
    <dc:date>2016-06-06T16:43:24.83</dc:date>
    <meta:document-statistic meta:table-count="0" meta:image-count="2" meta:object-count="0" meta:page-count="4" meta:paragraph-count="58" meta:word-count="1234" meta:character-count="9190"/>
    <meta:user-defined meta:name="Поле 1"/>
    <meta:user-defined meta:name="Поле 2"/>
    <meta:user-defined meta:name="Поле 3"/>
    <meta:user-defined meta:name="Поле 4"/>
  </office:meta>
</office:document-meta>
</file>