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6FB7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Times New Roman Cyr" svg:font-family="'Times New Roman Cyr', 'Times New Roman'"/>
    <style:font-face style:name="TimesNewRomanPSMT1" svg:font-family="TimesNewRomanPSMT" style:font-family-generic="roman"/>
    <style:font-face style:name="ArialMT" svg:font-family="ArialMT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049cm" fo:margin-bottom="0.049cm" fo:line-height="100%" fo:text-indent="0cm" style:auto-text-indent="false"/>
      <style:text-properties style:font-name="Times New Roman1" fo:font-size="13pt" fo:font-weight="bold" style:font-size-asian="13pt" style:font-size-complex="13pt"/>
    </style:style>
    <style:style style:name="P5" style:family="paragraph" style:parent-style-name="Text_20_body">
      <style:paragraph-properties fo:margin-left="0cm" fo:margin-right="0cm" fo:margin-top="0.049cm" fo:margin-bottom="0.049cm" fo:line-height="100%" fo:text-align="center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6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7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6pt" style:font-size-asian="6pt" style:font-size-complex="6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1" style:font-size-complex="13pt" style:language-complex="hi" style:country-complex="IN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6pt" style:font-size-asian="6pt" style:language-asian="zh" style:country-asian="CN" style:font-name-complex="Mangal1" style:font-size-complex="6pt" style:language-complex="hi" style:country-complex="IN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variant="normal" fo:text-transform="none" fo:color="#000000" style:font-name="Times New Roman Cyr" fo:font-size="13.5pt" fo:letter-spacing="normal" fo:font-style="normal" fo:font-weight="normal" fo:background-color="#ffffff" style:font-name-asian="TimesNewRomanPSMT1" style:font-size-asian="13pt" style:font-weight-asian="normal" style:font-name-complex="TimesNewRomanPSMT1" style:font-size-complex="13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3pt" fo:font-weight="normal" fo:background-color="transparent" style:font-name-asian="TimesNewRomanPSMT1" style:font-size-asian="13pt" style:font-weight-asian="normal" style:font-name-complex="TimesNewRomanPSMT1" style:font-size-complex="13pt" style:font-weight-complex="normal"/>
    </style:style>
    <style:style style:name="P19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1.244cm" style:auto-text-indent="false"/>
      <style:text-properties style:font-name="Times New Roman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1.244cm" style:auto-text-indent="false" style:text-autospace="none" style:writing-mode="lr-tb">
        <style:tab-stops>
          <style:tab-stop style:position="17.002cm" style:type="right"/>
        </style:tab-stops>
      </style:paragraph-properties>
      <style:text-properties style:use-window-font-color="true" style:font-name="Times New Roman" fo:font-size="13pt" fo:language="ru" fo:country="RU" fo:font-style="normal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1.244cm" style:auto-text-indent="false" style:text-autospace="none" style:writing-mode="lr-tb">
        <style:tab-stops>
          <style:tab-stop style:position="17.002cm" style:type="right"/>
        </style:tab-stops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4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.019cm" fo:margin-bottom="0.011cm" fo:text-align="justify" style:justify-single-word="false" fo:text-indent="1.244cm" style:auto-text-indent="false"/>
      <style:text-properties style:font-name="Times New Roman" fo:font-size="10pt" style:font-size-asian="10pt" style:font-size-complex="10pt"/>
    </style:style>
    <style:style style:name="P27" style:family="paragraph" style:parent-style-name="Text_20_body">
      <style:paragraph-properties fo:margin-left="0cm" fo:margin-right="0cm" fo:margin-top="0.019cm" fo:margin-bottom="0.011cm" fo:line-height="100%" fo:text-align="justify" style:justify-single-word="false" fo:orphans="0" fo:widows="0" fo:text-indent="1.244cm" style:auto-text-indent="false"/>
      <style:text-properties style:font-name="Times New Roman" fo:font-size="10pt" style:font-size-asian="10pt" style:font-size-complex="10pt"/>
    </style:style>
    <style:style style:name="P28" style:family="paragraph" style:parent-style-name="Text_20_body">
      <style:paragraph-properties fo:margin-left="0cm" fo:margin-right="0cm" fo:margin-top="0.019cm" fo:margin-bottom="0.011cm" fo:text-align="justify" style:justify-single-word="false" fo:text-indent="1.244cm" style:auto-text-indent="false"/>
    </style:style>
    <style:style style:name="P29" style:family="paragraph" style:parent-style-name="Text_20_body">
      <style:paragraph-properties fo:margin-left="0cm" fo:margin-right="0cm" fo:margin-top="0.019cm" fo:margin-bottom="0.011cm" fo:line-height="100%" fo:text-align="justify" style:justify-single-word="false" fo:text-indent="1.244cm" style:auto-text-indent="false"/>
    </style:style>
    <style:style style:name="P30" style:family="paragraph" style:parent-style-name="Text_20_body">
      <style:paragraph-properties fo:margin-left="0cm" fo:margin-right="0cm" fo:margin-top="0.019cm" fo:margin-bottom="0.011cm" fo:line-height="100%" fo:text-align="justify" style:justify-single-word="false" fo:text-indent="1.244cm" style:auto-text-indent="false"/>
      <style:text-properties fo:color="#000000" style:font-name="Times New Roman" fo:font-size="13pt" fo:font-weight="normal" fo:background-color="#ffffff" style:font-name-asian="TimesNewRomanPSMT1" style:font-size-asian="13pt" style:font-weight-asian="normal" style:font-name-complex="TimesNewRomanPSMT1" style:font-size-complex="13pt" style:font-weight-complex="normal"/>
    </style:style>
    <style:style style:name="P31" style:family="paragraph" style:parent-style-name="Standard">
      <style:paragraph-properties fo:margin-left="0cm" fo:margin-right="0cm" fo:margin-top="0.019cm" fo:margin-bottom="0.011cm" fo:line-height="100%" fo:text-align="justify" style:justify-single-word="false" fo:orphans="0" fo:widows="0" fo:text-indent="1.244cm" style:auto-text-indent="false"/>
    </style:style>
    <style:style style:name="P32" style:family="paragraph" style:parent-style-name="Standard">
      <style:paragraph-properties fo:margin-left="0cm" fo:margin-right="0cm" fo:margin-top="0.019cm" fo:margin-bottom="0.011cm" fo:line-height="100%" fo:text-align="justify" style:justify-single-word="false" fo:orphans="0" fo:widows="0" fo:hyphenation-ladder-count="no-limit" fo:text-indent="1.244cm" style:auto-text-indent="false"/>
      <style:text-properties style:font-name="TimesNewRomanPSMT" fo:font-size="13pt" fo:language="en" fo:country="US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.049cm" fo:margin-bottom="0.011cm" fo:line-height="100%" fo:text-align="justify" style:justify-single-word="false" fo:orphans="0" fo:widows="0" fo:text-indent="1.244cm" style:auto-text-indent="false"/>
    </style:style>
    <style:style style:name="P34" style:family="paragraph" style:parent-style-name="Text_20_body">
      <style:paragraph-properties fo:margin-left="9.26cm" fo:margin-right="0cm" fo:margin-top="0cm" fo:margin-bottom="0.011cm" fo:line-height="100%" fo:text-align="justify" style:justify-single-word="false" fo:orphans="0" fo:widows="0" fo:text-indent="-0.026cm" style:auto-text-indent="false">
        <style:tab-stops/>
      </style:paragraph-properties>
    </style:style>
    <style:style style:name="P35" style:family="paragraph" style:parent-style-name="Text_20_body">
      <style:paragraph-properties fo:margin-left="9.181cm" fo:margin-right="0cm" fo:margin-top="0cm" fo:margin-bottom="0.011cm" fo:line-height="100%" fo:text-align="justify" style:justify-single-word="false" fo:orphans="0" fo:widows="0" fo:text-indent="0.026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6" style:family="paragraph" style:parent-style-name="Text_20_body">
      <style:paragraph-properties fo:margin-left="0cm" fo:margin-right="1cm" fo:margin-top="0cm" fo:margin-bottom="0cm" fo:line-height="100%" fo:text-align="justify" style:justify-single-word="false" fo:text-indent="0cm" style:auto-text-indent="false" style:text-autospace="none" style:writing-mode="lr-tb">
        <style:tab-stops>
          <style:tab-stop style:position="17.002cm" style:type="right"/>
        </style:tab-stops>
      </style:paragraph-properties>
      <style:text-properties style:font-name="Times New Roman" fo:font-size="10pt" fo:font-weight="bold" style:font-size-asian="10pt" style:font-size-complex="10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0pt" style:font-size-asian="10pt" style:font-size-complex="10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3pt" style:font-size-asian="13pt" style:font-size-complex="13pt"/>
    </style:style>
    <style:style style:name="P40" style:family="paragraph" style:parent-style-name="Text_20_body">
      <style:paragraph-properties fo:margin-left="1.296cm" fo:margin-right="0cm" fo:margin-top="0cm" fo:margin-bottom="0cm" fo:text-indent="0cm" style:auto-text-indent="false"/>
    </style:style>
    <style:style style:name="P41" style:family="paragraph" style:parent-style-name="Text_20_body">
      <style:paragraph-properties fo:margin-left="1.296cm" fo:margin-right="0cm" fo:margin-top="0cm" fo:margin-bottom="0cm" fo:text-indent="0cm" style:auto-text-indent="false"/>
      <style:text-properties fo:color="#000000" fo:font-size="13pt" fo:font-style="normal" style:font-size-asian="13pt" style:font-style-asian="normal" style:font-size-complex="13pt" style:font-style-complex="normal"/>
    </style:style>
    <style:style style:name="P42" style:family="paragraph" style:parent-style-name="Heading_20_2">
      <style:paragraph-properties fo:margin-left="1.29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1.25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4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1.251cm" style:auto-text-indent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46" style:family="paragraph" style:parent-style-name="Text_20_body">
      <style:paragraph-properties fo:margin-top="0.049cm" fo:margin-bottom="0.049cm" fo:line-height="100%" fo:text-align="center" style:justify-single-word="false"/>
      <style:text-properties style:font-name="Times New Roman" fo:font-size="13pt" fo:font-weight="bold" style:font-size-asian="13pt" style:font-size-complex="13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8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49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88cm" style:auto-text-indent="false"/>
      <style:text-properties style:font-name="Times New Roman" fo:font-size="13pt" style:font-size-asian="13pt" style:font-size-complex="13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9.525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51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color="#000000" style:font-name="Times New Roman" fo:language="en" fo:country="US" fo:font-style="normal" fo:font-weight="normal" style:letter-kerning="true" fo:background-color="transparent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2" style:family="text">
      <style:text-properties fo:color="#000000"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T3" style:family="text">
      <style:text-properties fo:color="#000000" style:font-name="Times New Roman" fo:language="ru" fo:country="RU" fo:background-color="transparent" style:font-style-asian="normal" style:font-name-complex="Mangal1" style:font-style-complex="normal"/>
    </style:style>
    <style:style style:name="T4" style:family="text">
      <style:text-properties fo:color="#000000" style:font-name="Times New Roman" fo:language="ru" fo:country="RU" fo:background-color="transparent" style:language-asian="en" style:country-asian="US" style:font-style-asian="normal" style:font-style-complex="normal"/>
    </style:style>
    <style:style style:name="T5" style:family="text">
      <style:text-properties fo:color="#000000" fo:font-size="13pt" fo:font-style="normal" style:font-size-asian="13pt" style:font-style-asian="normal" style:font-size-complex="13pt" style:font-style-complex="normal"/>
    </style:style>
    <style:style style:name="T6" style:family="text">
      <style:text-properties fo:color="#000000" fo:font-size="13pt" fo:font-style="normal" style:text-underline-style="none" style:font-size-asian="13pt" style:font-style-asian="normal" style:font-size-complex="13pt" style:font-style-complex="normal"/>
    </style:style>
    <style:style style:name="T7" style:family="text">
      <style:text-properties fo:color="#000000" fo:font-size="13pt" fo:language="ru" fo:country="RU" fo:font-style="normal" style:text-underline-style="none" style:font-size-asian="13pt" style:font-style-asian="normal" style:font-size-complex="13pt" style:font-style-complex="normal"/>
    </style:style>
    <style:style style:name="T8" style:family="text">
      <style:text-properties fo:color="#000000" fo:font-size="13pt" style:font-size-asian="13pt" style:font-size-complex="13pt"/>
    </style:style>
    <style:style style:name="T9" style:family="text">
      <style:text-properties fo:color="#000000" fo:font-weight="bold" fo:background-color="transparent" style:language-asian="zh" style:country-asian="CN" style:font-weight-asian="bold" style:font-name-complex="Mangal1" style:language-complex="hi" style:country-complex="IN" style:font-weight-complex="bold"/>
    </style:style>
    <style:style style:name="T10" style:family="text">
      <style:text-properties fo:color="#000000" style:language-asian="zh" style:country-asian="CN" style:font-name-complex="Mangal1" style:language-complex="hi" style:country-complex="IN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bold" style:letter-kerning="true" style:text-blinking="false" fo:background-color="transparent" style:font-name-asian="TimesNewRomanPSMT2" style:font-size-asian="12pt" style:language-asian="en" style:country-asian="US" style:font-style-asian="normal" style:font-weight-asian="bold" style:font-name-complex="TimesNewRomanPSMT2" style:font-size-complex="12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2pt" style:language-asian="en" style:country-asian="US" style:font-style-asian="normal" style:font-weight-asian="normal" style:font-name-complex="TimesNewRomanPSMT2" style:font-size-complex="12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Mangal1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3pt" style:language-asian="en" style:country-asian="US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3pt" style:language-asian="zh" style:country-asian="CN" style:font-style-asian="normal" style:font-weight-asian="bold" style:font-name-complex="Mangal1" style:font-size-complex="13pt" style:language-complex="hi" style:country-complex="IN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3pt" style:language-asian="ru" style:country-asian="RU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SimSun" style:font-size-asian="13pt" style:language-asian="zh" style:country-asian="CN" style:font-style-asian="normal" style:font-weight-asian="bold" style:font-name-complex="Times New Roman2" style:font-size-complex="13pt" style:language-complex="hi" style:country-complex="IN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8pt" fo:letter-spacing="normal" fo:language="ru" fo:country="RU" fo:font-style="normal" style:text-underline-style="none" fo:font-weight="bold" style:letter-kerning="true" style:text-blinking="false" fo:background-color="transparent" style:font-name-asian="TimesNewRomanPSMT2" style:font-size-asian="8pt" style:language-asian="en" style:country-asian="US" style:font-style-asian="normal" style:font-weight-asian="bold" style:font-name-complex="TimesNewRomanPSMT2" style:font-size-complex="8pt" style:language-complex="hi" style:country-complex="IN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8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8pt" style:language-asian="en" style:country-asian="US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" style:font-style-asian="normal" style:font-name-complex="Times New Roman" style:font-style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letter-kerning="true" style:text-blinking="false" fo:background-color="transparent" style:font-name-asian="Times New Roman" style:language-asian="en" style:country-asian="US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letter-kerning="true" style:text-blinking="false" fo:background-color="transparent" style:font-name-asian="Times New Roman" style:language-asian="zh" style:country-asian="CN" style:font-style-asian="normal" style:font-weight-asian="bold" style:font-name-complex="Mangal1" style:language-complex="hi" style:country-complex="IN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letter-kerning="true" style:text-blinking="false" fo:background-color="transparent" style:font-name-asian="Times New Roman" style:language-asian="ru" style:country-asian="RU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letter-kerning="true" style:text-blinking="false" fo:background-color="transparent" style:font-name-asian="SimSun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text-blinking="false" fo:background-color="transparent" style:font-name-asian="Times New Roman" style:font-name-complex="Times New Roman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fo:background-color="transparent" style:font-name-asian="Times New Roman" style:font-style-asian="normal" style:font-name-complex="Times New Roman" style:font-style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en" fo:country="US" style:text-underline-style="none" style:text-blinking="false" fo:background-color="transparent" style:font-name-asian="Times New Roman" style:font-name-complex="Times New Roman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en" fo:country="US" style:text-underline-style="none" style:text-blinking="false" style:font-name-asian="Times New Roman"/>
    </style:style>
    <style:style style:name="T45" style:family="text">
      <style:text-properties fo:font-variant="normal" fo:text-transform="none" fo:color="#000000" style:text-line-through-style="none" style:text-position="0% 100%" fo:letter-spacing="normal" style:text-underline-style="none" style:text-blinking="false" style:font-name-asian="Times New Roman"/>
    </style:style>
    <style:style style:name="T46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NewRomanPSMT1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NewRomanPSMT1" fo:font-size="12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2pt" style:language-asian="zh" style:country-asian="CN" style:font-style-asian="normal" style:font-weight-asian="normal" style:font-name-complex="TimesNewRomanPSMT1" style:font-size-complex="12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style:font-name="Times New Roman Cyr" fo:font-size="13.5pt" fo:letter-spacing="normal" fo:font-style="normal" fo:font-weight="normal"/>
    </style:style>
    <style:style style:name="T5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font-style-asian="normal" style:font-weight-asian="bold" style:font-name-complex="Times New Roman" style:font-style-complex="normal" style:font-weight-complex="bold"/>
    </style:style>
    <style:style style:name="T5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6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" style:font-style-asian="normal" style:font-name-complex="Times New Roman" style:font-style-complex="normal"/>
    </style:style>
    <style:style style:name="T61" style:family="text">
      <style:text-properties fo:font-size="13pt" fo:font-weight="bold" style:font-size-asian="13pt" style:font-weight-asian="bold" style:font-size-complex="13pt" style:font-weight-complex="bold"/>
    </style:style>
    <style:style style:name="T62" style:family="text"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T63" style:family="text">
      <style:text-properties fo:language="en" fo:country="US" fo:font-style="normal" style:font-style-asian="normal" style:font-style-complex="normal"/>
    </style:style>
    <style:style style:name="T64" style:family="text">
      <style:text-properties fo:font-weight="bold"/>
    </style:style>
    <style:style style:name="T65" style:family="text">
      <style:text-properties fo:font-weight="bold" fo:background-color="transparent" style:language-asian="zh" style:country-asian="CN" style:font-weight-asian="bold" style:font-name-complex="Mangal1" style:language-complex="hi" style:country-complex="IN" style:font-weight-complex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style="normal" style:letter-kerning="true" fo:background-color="transparent" style:language-asian="zh" style:country-asian="CN" style:font-style-asian="normal" style:language-complex="hi" style:country-complex="IN" style:font-style-complex="normal"/>
    </style:style>
    <style:style style:name="T68" style:family="text">
      <style:text-properties fo:font-style="normal" style:font-style-asian="normal" style:font-style-complex="normal"/>
    </style:style>
    <style:style style:name="T69" style:family="text">
      <style:text-properties fo:language="ru" fo:country="RU"/>
    </style:style>
    <style:style style:name="T70" style:family="text">
      <style:text-properties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71" style:family="text">
      <style:text-properties style:font-name="Times New Roman" fo:font-size="13pt" style:font-size-asian="13pt" style:language-asian="zh" style:country-asian="CN" style:font-name-complex="Mangal1" style:font-size-complex="13pt" style:language-complex="hi" style:country-complex="IN"/>
    </style:style>
    <style:style style:name="T72" style:family="text">
      <style:text-properties style:font-name="Times New Roman" fo:font-size="13pt" style:font-size-asian="13pt" style:font-size-complex="13pt"/>
    </style:style>
    <style:style style:name="T73" style:family="text">
      <style:text-properties style:font-name="Times New Roman" fo:font-size="13pt" fo:font-weight="bold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74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75" style:family="text">
      <style:text-properties style:font-name="Times New Roman" fo:font-size="13pt" fo:background-color="transparent" style:font-size-asian="13pt" style:language-asian="zh" style:country-asian="CN" style:font-name-complex="Mangal1" style:font-size-complex="13pt" style:language-complex="hi" style:country-complex="IN"/>
    </style:style>
    <style:style style:name="T76" style:family="text">
      <style:text-properties style:font-name="Times New Roman" fo:font-size="13pt" fo:language="en" fo:country="US" fo:font-weight="bold" fo:background-color="transparent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77" style:family="text">
      <style:text-properties style:font-name="Times New Roman" fo:font-size="13pt" fo:language="ru" fo:country="RU" fo:font-weight="bold" fo:background-color="transparent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7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855ab5-30af-4a19-befe-eb73f04dbd56" text:name="BossProviderVariable"/>
      </text:user-field-decls>
      <text:p text:style-name="P51"><text:span text:style-name="T66">О П Р Е Д Е Л Е Н И Е</text:span></text:p>
      <text:p text:style-name="P9"><text:span text:style-name="T61">о возбуждении дела №</text:span><text:span text:style-name="T62"> 3-7-29/00-08-16 </text:span></text:p>
      <text:p text:style-name="P8">по признакам нарушения законодательства </text:p>
      <text:p text:style-name="P8">Российской Федерации о рекламе</text:p>
      <text:p text:style-name="P4"><text:span text:style-name="T69">17</text:span> мая 2016 г.                                                                                 <text:s text:c="25"/>г. Москва</text:p>
      <text:p text:style-name="P14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<text:span text:style-name="INS"><text:span text:style-name="T14">на территории Российской Федерации в апреле 2016 в поисковой системе Яндекс</text:span></text:span><text:span text:style-name="INS"><text:span text:style-name="T15"> </text:span></text:span><text:span text:style-name="INS"><text:span text:style-name="T14">посредством сервиса Яндекс.Директ рекламы курительных принадлежностей</text:span></text:span>,</text:p>
      <text:p text:style-name="P5">УСТАНОВИЛ:</text:p>
      <text:p text:style-name="P37"><text:span text:style-name="Citation"><text:span text:style-name="T46">В апреле 2016 года в поисковой системе Яндекс <text:s/>посредством сервиса Яндекс.Директ распространялась реклама курительных принадлежностей.</text:span></text:span></text:p>
      <text:p text:style-name="P24"><text:span text:style-name="Citation"><text:span text:style-name="T46">При наборе слов «</text:span></text:span><text:span text:style-name="Citation"><text:span text:style-name="T52">зажигалки zippo купить</text:span></text:span><text:span text:style-name="Citation"><text:span text:style-name="T46">» в апреле 2016 года под строкой поиска системы Яндекс</text:span></text:span><text:span text:style-name="Citation"><text:span text:style-name="T52"> </text:span></text:span><text:span text:style-name="Citation"><text:span text:style-name="T46">отображалось объявление с пометкой «реклама» следующего содержания:</text:span></text:span></text:p>
      <text:h text:style-name="P42" text:outline-level="2"><text:a xlink:type="simple" xlink:href="http://yabs.yandex.ru/count/UczR0k-jIV840000Zhb-JN45KfK1cm9kGxS198YsRrfe1ecf_tq2c6cUhDSL0fsWzSOGfcgAgV2_lDodKS3zlQ1KkksgBgMgS9y2ZG7T0TwG9FIHiQHVW0ANy5V7mP66AHu3ZxwZkju7dxIh1-eCauKDeWEP1KACa4aHjfWl1RMGPGIWa4aHhv194REGPGIqa6K4sP194TgGPGIKbg4IfvBnFAYiFWm4hlx8W2UQCKZ20R41igGG00AveFN64BltLQYEsqQJ1WN1__________yFml4Vs0yJgizM0yMF3zB__________m_J__________yFs_UL0GBZHfC61T-53NmU?q=зажигалки+zippo+купить" office:target-frame-name="_blank" xlink:show="new"><text:span text:style-name="Citation"><text:span text:style-name="T46">Оригинальная продукция </text:span></text:span></text:a><text:a xlink:type="simple" xlink:href="http://yabs.yandex.ru/count/UczR0k-jIV840000Zhb-JN45KfK1cm9kGxS198YsRrfe1ecf_tq2c6cUhDSL0fsWzSOGfcgAgV2_lDodKS3zlQ1KkksgBgMgS9y2ZG7T0TwG9FIHiQHVW0ANy5V7mP66AHu3ZxwZkju7dxIh1-eCauKDeWEP1KACa4aHjfWl1RMGPGIWa4aHhv194REGPGIqa6K4sP194TgGPGIKbg4IfvBnFAYiFWm4hlx8W2UQCKZ20R41igGG00AveFN64BltLQYEsqQJ1WN1__________yFml4Vs0yJgizM0yMF3zB__________m_J__________yFs_UL0GBZHfC61T-53NmU?q=зажигалки+zippo+купить" office:target-frame-name="_blank" xlink:show="new"><text:span text:style-name="Citation"><text:span text:style-name="T51">ZIPPO</text:span></text:span></text:a><text:a xlink:type="simple" xlink:href="http://yabs.yandex.ru/count/UczR0k-jIV840000Zhb-JN45KfK1cm9kGxS198YsRrfe1ecf_tq2c6cUhDSL0fsWzSOGfcgAgV2_lDodKS3zlQ1KkksgBgMgS9y2ZG7T0TwG9FIHiQHVW0ANy5V7mP66AHu3ZxwZkju7dxIh1-eCauKDeWEP1KACa4aHjfWl1RMGPGIWa4aHhv194REGPGIqa6K4sP194TgGPGIKbg4IfvBnFAYiFWm4hlx8W2UQCKZ20R41igGG00AveFN64BltLQYEsqQJ1WN1__________yFml4Vs0yJgizM0yMF3zB__________m_J__________yFs_UL0GBZHfC61T-53NmU?q=зажигалки+zippo+купить" office:target-frame-name="_blank" xlink:show="new"><text:span text:style-name="Citation"><text:span text:style-name="T46">. – Производство США</text:span></text:span></text:a></text:h>
      <text:p text:style-name="P40"><text:span text:style-name="T2">Реклама</text:span><text:span text:style-name="T5"> </text:span><text:a xlink:type="simple" xlink:href="http://yabs.yandex.ru/count/UczR0k-jIV840000Zhb-JN45KfK1cm9kGxS198YsRrfe1ecf_tq2c6cUhDSL0fsWzSOGfcgAgV2_lDodKS3zlQ1KkksgBgMgS9y2ZG7T0TwG9FIHiQHVW0ANy5V7mP66AHu3ZxwZkju7dxIh1-eCauKDeWEP1KACa4aHjfWl1RMGPGIWa4aHhv194REGPGIqa6K4sP194TgGPGIKbg4IfvBnFAYiFWm4hlx8W2UQCKZ20R41igGG00AveFN64BltLQYEsqQJ1WN1__________yFml4Vs0yJgizM0yMF3zB__________m_J__________yFs_UL0GBZHfC61T-53NmU?q=зажигалки+zippo+купить" office:target-frame-name="_blank" xlink:show="new"><text:span text:style-name="T6">steely-shop.ru</text:span></text:a></text:p>
      <text:p text:style-name="P41">Полный ассортимент. Пожизненная гарантия. Подарок к <text:span text:style-name="T64">ZIPPO</text:span></text:p>
      <text:p text:style-name="P40"><text:span text:style-name="T6">О магазине <text:s text:c="3"/></text:span><text:span text:style-name="T7">Доставка и оплата <text:s text:c="2"/></text:span><text:a xlink:type="simple" xlink:href="http://yabs.yandex.ru/count/UczR0lNRk9C40000Zhb-JN45KfK1cm9kGxS198YsRrfe1ecf_tq2c6cUhDSL0fsWzSOGfcgAgV2_lDodKS3zlQ1KkksgCQMgS9y2ZG7T0TwG9FIHiQHVW0ANy5V7mP66AHu3ZxwZkju7dxIh1-eCauKDeWEP1KACa4aHjfWl1RMGPGIWa4aHhv194REGPGIqa6K4sP194TgGPGIKbg4IfvBnFAYiFWm4hlx8W2UQCKZ20R41igGG00AveFN64BltLQYEsqQJ1WN1__________yFml4Vs0yJgizM0yMF3zB__________m_J__________yFs_UL0GBZHfC61T-53NmU?q=зажигалки+zippo+купить" office:target-frame-name="_blank" xlink:show="new"><text:span text:style-name="T6">Гарантия</text:span></text:a></text:p>
      <text:p text:style-name="P40"><text:span text:style-name="T6">Контактная информация <text:s/></text:span><text:span text:style-name="T5">+7 (499) 394-61-90 <text:s/>пн-вс 10:00-21:00</text:span></text:p>
      <text:p text:style-name="P10"/>
      <text:p text:style-name="P19"><text:span text:style-name="T24">Указанная контекстная реклама курительных принадлежностей представляет собой гиперссылку для перехода на сайт </text:span><text:span text:style-name="Citation"><text:span text:style-name="T25">http://steely-shop.ru/.</text:span></text:span></text:p>
      <text:p text:style-name="P19"><text:span text:style-name="Citation"><text:span text:style-name="T25">Сайт <text:s/></text:span></text:span><text:a xlink:type="simple" xlink:href="http://steely-shop.ru/"><text:span text:style-name="Citation">http://steely-shop.ru/</text:span></text:a><text:span text:style-name="Citation"><text:span text:style-name="T25"> является интернет-магазином товаров и подарков для активного отдыха, в котором можно приобрести различные товары, в частности зажигалки </text:span></text:span><text:span text:style-name="Citation"><text:span text:style-name="T30">Zippo.</text:span></text:span></text:p>
      <text:p text:style-name="P19"><text:span text:style-name="Citation"><text:span text:style-name="T25">В соответствии с пунктом 8 статьи 7 Федерального закона от 13.03.2006 № 38-ФЗ «О рекламе» (далее — Федеральный закон «О рекламе») не допускается реклама <text:s/>табака, табачной продукции, табачных изделий и курительных принадлежностей, в том числе трубок, кальянов, сигаретной бумаги, зажигалок.</text:span></text:span></text:p>
      <text:p text:style-name="P20">Зажигалки Zippo относятся к курительным принадлежностям.</text:p>
      <text:p text:style-name="P19"><text:span text:style-name="Citation"><text:span text:style-name="T25">Таким образом, в рекламе зажигалок </text:span></text:span><text:span text:style-name="Citation"><text:span text:style-name="T30">Zippo, </text:span></text:span><text:span text:style-name="Citation"><text:span text:style-name="T25">распространявшейся посредством сервиса Яндекс.Директ в поисковой системе Яндекс</text:span></text:span><text:span text:style-name="Citation"><text:span text:style-name="T30">, </text:span></text:span><text:span text:style-name="Citation"><text:span text:style-name="T25">содержатся признаки нарушения пункта </text:span></text:span><text:span text:style-name="Citation"><text:span text:style-name="T70">8</text:span></text:span><text:span text:style-name="Citation"><text:span text:style-name="T25"> статьи 7 Федерального закона «О рекламе».</text:span></text:span></text:p>
      <text:p text:style-name="P19"><text:span text:style-name="Citation"><text:span text:style-name="T25">Согласно частям 6 и 7 статьи 38 Федерального закона «О рекламе» ответственность за нарушение требований статьи 7 Федерального закона «О рекламе» несут рекламодатель и рекламораспространитель.</text:span></text:span></text:p>
      <text:p text:style-name="P19"><text:span text:style-name="Citation"><text:span text:style-name="T25">Согласно <text:s/>данным, полученным от АО «РСИЦ», администратором домена </text:span></text:span><text:a xlink:type="simple" xlink:href="http://steely-shop.ru/"><text:span text:style-name="Citation">http://steely-shop.ru/</text:span></text:a><text:span text:style-name="Citation"><text:span text:style-name="T25"> является ИП Медведев Андрей Александрович (адрес: Алтуфьевское шоссе, д. 78, кв. 659, г. Москва, 127349)</text:span></text:span></text:p>
      <text:p text:style-name="P25"><text:span text:style-name="Основной_20_шрифт_20_абзаца"><text:span text:style-name="T23">Согласно данным Единого государственного реестра индивидуальных предпринимателей </text:span></text:span><text:span text:style-name="Основной_20_шрифт_20_абзаца"><text:span text:style-name="T31">&lt;...&gt;</text:span></text:span><text:span text:style-name="Основной_20_шрифт_20_абзаца"><text:span text:style-name="T23"> зарегистрирован </text:span></text:span><text:span text:style-name="Citation"><text:span text:style-name="T53">12.09.2011</text:span></text:span><text:span text:style-name="Основной_20_шрифт_20_абзаца"><text:span text:style-name="T23"> Межрайонной инспекцией Федеральной налоговой службы № 46 по г. Москве в качестве индивидуального предпринимателя </text:span></text:span><text:span text:style-name="Citation"><text:span text:style-name="T17">ОГРНИП 311774625500359, </text:span></text:span><text:span text:style-name="Citation"><text:span text:style-name="T54">ИНН 771516145140</text:span></text:span><text:span text:style-name="Основной_20_шрифт_20_абзаца"><text:span text:style-name="T21">.</text:span></text:span></text:p>
      <text:p text:style-name="P19"><text:soft-page-break/><text:span text:style-name="Citation"><text:span text:style-name="T25">Согласно данным сайта </text:span></text:span><text:a xlink:type="simple" xlink:href="http://steely-shop.ru/"><text:span text:style-name="Citation">http://steely-shop.ru/</text:span></text:a><text:span text:style-name="Citation"><text:span text:style-name="T25"> продавцом товаров Интернет-магазина S</text:span></text:span><text:span text:style-name="Citation"><text:span text:style-name="T30">teelyShop </text:span></text:span><text:span text:style-name="Citation"><text:span text:style-name="T25">и, следовательно, рекламодателем указанной рекламы является ИП  </text:span></text:span><text:span text:style-name="Основной_20_шрифт_20_абзаца"><text:span text:style-name="T21">Медведев Андрей Александрович.</text:span></text:span></text:p>
      <text:p text:style-name="P19"><text:span text:style-name="Основной_20_шрифт_20_абзаца"><text:span text:style-name="T21">Соответственно рекламодателем рекламы <text:s/></text:span></text:span><text:span text:style-name="INS"><text:span text:style-name="T16">зажигалок Zippo в сети Интернет </text:span></text:span><text:span text:style-name="INS"><text:span text:style-name="T22">я</text:span></text:span><text:span text:style-name="INS"><text:span text:style-name="T19">вляется <text:s/></text:span></text:span><text:span text:style-name="Citation"><text:span text:style-name="T20">ИП  </text:span></text:span><text:span text:style-name="Основной_20_шрифт_20_абзаца"><text:span text:style-name="T21">Медведев Андрей Александрович </text:span></text:span><text:span text:style-name="Citation"><text:span text:style-name="T17">(адрес: Алтуфьевское шоссе, д. 78, кв. 659, г. Москва, 127349, <text:s/>ОГРНИП 311774625500359, </text:span></text:span><text:span text:style-name="Citation"><text:span text:style-name="T54">ИНН 771516145140, </text:span></text:span><text:span text:style-name="Citation"><text:span text:style-name="T53">дата регистрации: <text:s/>12.09.2011).</text:span></text:span></text:p>
      <text:p text:style-name="P43"><text:span text:style-name="T36">Владельцем и администратором домена </text:span><text:a xlink:type="simple" xlink:href="http://www.yandex.ru/"><text:span text:style-name="T68">www.</text:span></text:a><text:a xlink:type="simple" xlink:href="http://www.yandex.ru/"><text:span text:style-name="T63">yandex.ru</text:span></text:a><text:span text:style-name="T42"> </text:span><text:span text:style-name="T36">является ООО «Яндекс». Права на сервис Яндекс.Директ, обеспечивающий возможность размещения рекламы в поисковой системе Яндекс, также принадлежит ООО «Яндекс».</text:span></text:p>
      <text:p text:style-name="P44"><text:span text:style-name="T41">Технические настройки Яндекс.Директ</text:span><text:span text:style-name="T43">, </text:span><text:span text:style-name="T41">процедуры фильтрации (модерации) рекламных объявлений, процедуры приостановки и блокировки доступа клиентов к сервису Яндекс.Директ</text:span><text:span text:style-name="T43"> </text:span><text:span text:style-name="T41">определяются ООО «Яндекс».</text:span></text:p>
      <text:p text:style-name="P43"><text:span text:style-name="Emphasis"><text:span text:style-name="T36">Рекламное объявление клиента подлежит распространению посредством системы Яндекс.Директ</text:span></text:span><text:span text:style-name="Emphasis"><text:span text:style-name="T42"> </text:span></text:span><text:span text:style-name="Emphasis"><text:span text:style-name="T36">после того, как оно прошло проверку со стороны модерационных систем (технических «фильтров» и самообучающейся автоматической системы, а в случае выявления при фильтрации сомнительной рекламы — «ручной» проверки).</text:span></text:span></text:p>
      <text:p text:style-name="P22"><text:span text:style-name="T45">Таким образом, ООО «Яндекс», предоставляя сервис Яндекс.Директ</text:span><text:span text:style-name="T44">, </text:span><text:span text:style-name="T45"><text:s/>распространяют в поисковой системе Яндекс рекламу зажигалок Zippo (курительных принадлежностей), что прямо запрещено законодательством Российской Федерации.</text:span></text:p>
      <text:p text:style-name="P23"><text:span text:style-name="INS"><text:span text:style-name="T16">Следовательно, </text:span></text:span><text:span text:style-name="INS"><text:span text:style-name="T19">р</text:span></text:span><text:span text:style-name="INS"><text:span text:style-name="T16">екламораспространителем рекламы зажигалок Zippo в сети Интернет </text:span></text:span><text:span text:style-name="INS"><text:span text:style-name="T22">я</text:span></text:span><text:span text:style-name="INS"><text:span text:style-name="T19">вляется </text:span></text:span><text:span text:style-name="INS"><text:span text:style-name="T16">ООО «Яндекс» (юридический адрес: ул.Льва Толстого, д.16, г.Москва, 119021, ОГРН 1027700229193, ИНН 7746207543, КПП 770401001).</text:span></text:span><text:span text:style-name="T72"> </text:span></text:p>
      <text:p text:style-name="P45"><text:span text:style-name="Основной_20_шрифт_20_абзаца"><text:span text:style-name="T56">На основании пункта 8 статьи 7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46">ОПРЕДЕЛИЛ:</text:p>
      <text:p text:style-name="P31"><text:span text:style-name="Основной_20_шрифт_20_абзаца"><text:span text:style-name="T71">1. Возбудить производство по делу </text:span></text:span><text:span text:style-name="Основной_20_шрифт_20_абзаца"><text:span text:style-name="T73">№ 3-7-29/00-08-16</text:span></text:span><text:span text:style-name="Основной_20_шрифт_20_абзаца"><text:span text:style-name="T71"> по признакам нарушения законодательства Российской Федерации о рекламе.</text:span></text:span></text:p>
      <text:p text:style-name="P31"><text:span text:style-name="Основной_20_шрифт_20_абзаца"><text:span text:style-name="T71">2. Признать лицами, участвующими в деле:</text:span></text:span></text:p>
      <text:p text:style-name="P32"><text:span text:style-name="Основной_20_шрифт_20_абзаца"><text:span text:style-name="T3">лица, в действиях которых содержатся признаки нарушения законодательства о рекламе:</text:span></text:span></text:p>
      <text:p text:style-name="P32"><text:span text:style-name="INS"><text:span text:style-name="T4">рекламораспространитель:</text:span></text:span></text:p>
      <text:p text:style-name="P23"><text:span text:style-name="INS"><text:span text:style-name="T16">ООО «Яндекс» (юридический адрес: ул.Льва Толстого, д.16, г.Москва, 119021, ОГРН 1027700229193, ИНН 7746207543, КПП 770401001);</text:span></text:span></text:p>
      <text:p text:style-name="P26"><text:span text:style-name="Citation"><text:span text:style-name="T47">рекламодатель:</text:span></text:span></text:p>
      <text:p text:style-name="P21"><text:span text:style-name="Citation"><text:span text:style-name="T48">ИП  </text:span></text:span><text:span text:style-name="Основной_20_шрифт_20_абзаца"><text:span text:style-name="T50">Медведев Андрей Александрович </text:span></text:span><text:span text:style-name="Citation"><text:span text:style-name="T47">(адрес: Алтуфьевское шоссе, д. 78, кв. 659, г. Москва, 127349, <text:s/>ОГРНИП 311774625500359, </text:span></text:span><text:span text:style-name="Citation"><text:span text:style-name="T54">ИНН 771516145140, </text:span></text:span><text:span text:style-name="Citation"><text:span text:style-name="T53">дата регистрации: <text:s/>12.09.2011).</text:span></text:span></text:p>
      <text:p text:style-name="P33"><text:span text:style-name="Основной_20_шрифт_20_абзаца"><text:span text:style-name="T71">3. Назначить дело</text:span></text:span><text:span text:style-name="Основной_20_шрифт_20_абзаца"><text:span text:style-name="T75"> </text:span></text:span><text:span text:style-name="Основной_20_шрифт_20_абзаца"><text:span text:style-name="T74">№</text:span></text:span><text:span text:style-name="Основной_20_шрифт_20_абзаца"><text:span text:style-name="T75"> </text:span></text:span><text:span text:style-name="Основной_20_шрифт_20_абзаца"><text:span text:style-name="T74">3-7-29/00-08-16 </text:span></text:span><text:span text:style-name="Основной_20_шрифт_20_абзаца"><text:span text:style-name="T75">к</text:span></text:span><text:span text:style-name="Основной_20_шрифт_20_абзаца"><text:span text:style-name="T71"> рассмотрению на </text:span></text:span><text:span text:style-name="Основной_20_шрифт_20_абзаца"><text:span text:style-name="T74">« 20 » июня 2016 года в « </text:span></text:span><text:span text:style-name="Основной_20_шрифт_20_абзаца"><text:span text:style-name="T76">1</text:span></text:span><text:span text:style-name="Основной_20_шрифт_20_абзаца"><text:span text:style-name="T77">2</text:span></text:span><text:span text:style-name="Основной_20_шрифт_20_абзаца"><text:span text:style-name="T76"> »</text:span></text:span><text:span text:style-name="Основной_20_шрифт_20_абзаца"><text:span text:style-name="T74"> часов « 00 »</text:span></text:span><text:span text:style-name="Основной_20_шрифт_20_абзаца"><text:span text:style-name="T71"> минут по адресу: г. Москва, Пыжевский переулок, д. 6, каб. 301, </text:span></text:span><text:soft-page-break/><text:span text:style-name="Основной_20_шрифт_20_абзаца"><text:span text:style-name="T71">3 этаж (т. 8 (499) 755 23 23 вн. 474).</text:span></text:span></text:p>
      <text:p text:style-name="P33"><text:span text:style-name="Основной_20_шрифт_20_абзаца"><text:span text:style-name="T18">4. </text:span></text:span><text:span text:style-name="INS"><text:span text:style-name="T26">ООО «Яндекс»</text:span></text:span><text:span text:style-name="INS"><text:span text:style-name="T16"> </text:span></text:span><text:span text:style-name="Основной_20_шрифт_20_абзаца"><text:span text:style-name="T18">надлежит в срок до </text:span></text:span><text:span text:style-name="Основной_20_шрифт_20_абзаца"><text:span text:style-name="T27">15 июня 2016</text:span></text:span><text:span text:style-name="Основной_20_шрифт_20_абзаца"><text:span text:style-name="T18"> </text:span></text:span><text:span text:style-name="Основной_20_шрифт_20_абзаца"><text:span text:style-name="T27">года</text:span></text:span><text:span text:style-name="Основной_20_шрифт_20_абзаца"><text:span text:style-name="T18"> представить ФАС России следующие документы и материалы:</text:span></text:span></text:p>
      <text:p text:style-name="P28"><text:span text:style-name="Citation"><text:span text:style-name="T25">копии учредительных документов </text:span></text:span><text:span text:style-name="INS"><text:span text:style-name="T16">ООО «Яндекс»</text:span></text:span><text:span text:style-name="Citation"><text:span text:style-name="T25"> (устав, свидетельство о постановке на налоговый учёт, свидетельство ЕГРЮЛ и иные) с последующими изменениями;</text:span></text:span></text:p>
      <text:p text:style-name="P28"><text:span text:style-name="Citation"><text:span text:style-name="T25">копии документов, подтверждающих полномочия генерального директора;</text:span></text:span></text:p>
      <text:p text:style-name="P28"><text:span text:style-name="Citation"><text:span text:style-name="T25">копии договоров, платежных поручений и иных материалов, на основании которых в апреле 2016 года на территории Российской Федерации осуществляется размещение в </text:span></text:span><text:span text:style-name="Citation"><text:span text:style-name="T17">поисковой системе Яндекс посредством сервиса Яндекс.Директ рекламы </text:span></text:span><text:span text:style-name="Citation"><text:span text:style-name="T25">курительных принадлежностей;</text:span></text:span></text:p>
      <text:p text:style-name="P28"><text:span text:style-name="Citation"><text:span text:style-name="T25">копии (образцы, макеты, записи на CD- дисках и пр.) рекламы курительных принадлежностей, распространяющейся в </text:span></text:span><text:span text:style-name="Citation"><text:span text:style-name="T17">поисковой системе Яндекс посредством сервиса Яндекс.Директ</text:span></text:span><text:span text:style-name="Citation"><text:span text:style-name="T25"> на территории Российской Федерации;</text:span></text:span></text:p>
      <text:p text:style-name="P47"><text:span text:style-name="Основной_20_шрифт_20_абзаца"><text:span text:style-name="T58">информацию, поясняющую порядок (технологию) размещения рекламы в блоке «реклама» поисковой системы Яндекс на территории Российской Федерации; </text:span></text:span></text:p>
      <text:p text:style-name="P28"><text:span text:style-name="Citation"><text:span text:style-name="T25">письменные пояснения по существу претензии и обстоятельствам распространения рекламы.</text:span></text:span></text:p>
      <text:p text:style-name="P27"><text:span text:style-name="Citation"><text:span text:style-name="T49">Все документы должны быть заверены подписью руководителя и печатью </text:span></text:span><text:span text:style-name="INS"><text:span text:style-name="T49">ООО «Яндекс»</text:span></text:span><text:span text:style-name="Citation"><text:span text:style-name="T47">.</text:span></text:span></text:p>
      <text:p text:style-name="P33"><text:span text:style-name="Основной_20_шрифт_20_абзаца"><text:span text:style-name="T27">5. </text:span></text:span><text:span text:style-name="Citation"><text:span text:style-name="T28">ИП  </text:span></text:span><text:span text:style-name="Основной_20_шрифт_20_абзаца"><text:span text:style-name="T29">Медведеву А.А.</text:span></text:span><text:span text:style-name="Основной_20_шрифт_20_абзаца"><text:span text:style-name="T21"> </text:span></text:span><text:span text:style-name="Основной_20_шрифт_20_абзаца"><text:span text:style-name="T18">надлежит в срок до </text:span></text:span><text:span text:style-name="Основной_20_шрифт_20_абзаца"><text:span text:style-name="T27">15 июня 2016</text:span></text:span><text:span text:style-name="Основной_20_шрифт_20_абзаца"><text:span text:style-name="T18"> </text:span></text:span><text:span text:style-name="Основной_20_шрифт_20_абзаца"><text:span text:style-name="T27">года</text:span></text:span><text:span text:style-name="Основной_20_шрифт_20_абзаца"><text:span text:style-name="T18"> представить ФАС России следующие документы и материалы:</text:span></text:span></text:p>
      <text:p text:style-name="P15">копия паспорта (включая данные о регистрации);</text:p>
      <text:p text:style-name="P16"><text:span text:style-name="T72">копия свидетельства </text:span><text:span text:style-name="T57">о постановке на учет в налоговой инспекции как физического лица;</text:span></text:p>
      <text:p text:style-name="P17">копия свидетельства о внесении записи об индивидуальном предпринимателе в ЕГРИП; </text:p>
      <text:p text:style-name="P29"><text:span text:style-name="Citation"><text:span text:style-name="T25">копии договоров, платежных поручений и иных материалов, на основании которых в апреле 2016 года на территории Российской Федерации осуществляется размещение в </text:span></text:span><text:span text:style-name="Citation"><text:span text:style-name="T17">поисковой системе Яндекс посредством сервиса Яндекс.Директ </text:span></text:span><text:span text:style-name="Citation"><text:span text:style-name="T17">рекламы </text:span></text:span><text:span text:style-name="Citation"><text:span text:style-name="T25">курительных принадлежностей;</text:span></text:span></text:p>
      <text:p text:style-name="P30"><text:span text:style-name="Citation"><text:span text:style-name="T60">копии (образцы, макеты, записи на CD- дисках и пр.) рекламы курительных принадлежностей, распространяющейся в </text:span></text:span><text:span text:style-name="Citation"><text:span text:style-name="T59">поисковой системе Яндекс посредством сервиса Яндекс.Директ</text:span></text:span><text:span text:style-name="Citation"><text:span text:style-name="T60"> на территории Российской Федерации;</text:span></text:span></text:p>
      <text:p text:style-name="P18">письменные пояснения по существу претензии и обстоятельствам распространения рекламы.</text:p>
      <text:p text:style-name="P38"><text:span text:style-name="INS"><text:span text:style-name="T47">Предоставляемые документы и материалы должны быть заверены подписью Медведева А.А.</text:span></text:span></text:p>
      <text:p text:style-name="P48">Явка представителей <text:span text:style-name="INS"><text:span text:style-name="T37">ООО «Яндекс», </text:span></text:span><text:span text:style-name="Основной_20_шрифт_20_абзаца"><text:span text:style-name="T38"> </text:span></text:span><text:span text:style-name="Citation"><text:span text:style-name="T39">ИП  </text:span></text:span><text:span text:style-name="Основной_20_шрифт_20_абзаца"><text:span text:style-name="T40">Медведева А.А.</text:span></text:span><text:span text:style-name="Citation"><text:span text:style-name="T35"> </text:span></text:span>в действиях которых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 по делу<text:span text:style-name="T78"> </text:span><text:span text:style-name="Основной_20_шрифт_20_абзаца"><text:span text:style-name="T65">№ </text:span></text:span><text:span text:style-name="Основной_20_шрифт_20_абзаца"><text:span text:style-name="T9">3-7-29/00-08-16</text:span></text:span><text:span text:style-name="T78">).</text:span></text:p>
      <text:p text:style-name="P49"><text:span text:style-name="Основной_20_шрифт_20_абзаца"><text:span text:style-name="T10">Для обеспечения пропусков в здание ФАС России фамилии представителей </text:span></text:span><text:soft-page-break/><text:span text:style-name="Основной_20_шрифт_20_абзаца"><text:span text:style-name="T10">необходимо сообщить заранее: для граждан Российской Федерации - за 1 день, для иностранных граждан - за 3 дн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"/>
    <style:font-face style:name="Times New Roman Cyr" svg:font-family="'Times New Roman Cyr', 'Times New Roman'"/>
    <style:font-face style:name="TimesNewRomanPSMT1" svg:font-family="TimesNewRomanPSMT" style:font-family-generic="roman"/>
    <style:font-face style:name="ArialMT" svg:font-family="ArialMT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626FB7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90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49051(1) </text:p></draw:text-box></draw:frame><draw:frame draw:style-name="Mfr2" draw:name="SpdBarcode" text:anchor-type="paragraph" svg:x="0cm" svg:width="3.6cm" svg:height="0.78cm" draw:z-index="4"><draw:image xlink:href="Pictures/10000201000000780000001A626FB7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15:33:42.46</meta:creation-date>
    <meta:generator>OpenOffice.org/3.4.1$Win32 OpenOffice.org_project/341m1$Build-9593</meta:generator>
    <dc:date>2016-06-06T16:45:13.46</dc:date>
    <meta:document-statistic meta:table-count="0" meta:image-count="1" meta:object-count="0" meta:page-count="4" meta:paragraph-count="60" meta:word-count="971" meta:character-count="7883"/>
    <meta:user-defined meta:name="Поле 1"/>
    <meta:user-defined meta:name="Поле 2"/>
    <meta:user-defined meta:name="Поле 3"/>
    <meta:user-defined meta:name="Поле 4"/>
  </office:meta>
</office:document-meta>
</file>