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C5B8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Verdana" svg:font-family="Verdana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fo:line-height="100%" fo:text-indent="1.251cm" style:auto-text-indent="false"/>
      <style:text-properties fo:language="en" fo:country="US"/>
    </style:style>
    <style:style style:name="P5" style:family="paragraph" style:parent-style-name="Heading_20_2">
      <style:paragraph-properties fo:margin-left="0cm" fo:margin-right="0cm" fo:margin-top="0cm" fo:margin-bottom="0cm" fo:line-height="100%" fo:text-indent="1.251cm" style:auto-text-indent="false"/>
      <style:text-properties fo:font-variant="normal" fo:text-transform="none" fo:color="#000000" style:text-line-through-style="none" style:font-name="Arial1" fo:font-size="6pt" fo:letter-spacing="normal" fo:language="en" fo:country="US" fo:font-style="normal" style:text-underline-style="none" fo:font-weight="normal" style:text-blinking="false" fo:background-color="transparen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line-height="100%" fo:widows="1" fo:text-indent="1.251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line-height="100%" fo:widows="1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widows="1" fo:text-indent="1.251cm" style:auto-text-indent="false"/>
      <style:text-properties fo:font-variant="normal" fo:text-transform="none" fo:color="#000000" style:font-name="Arial1" fo:font-size="10pt" fo:letter-spacing="normal" fo:font-style="normal" fo:font-weight="normal" fo:background-color="transparent" style:font-size-asian="10pt" style:font-size-complex="10pt"/>
    </style:style>
    <style:style style:name="P9" style:family="paragraph" style:parent-style-name="Heading_20_2">
      <style:paragraph-properties fo:margin-left="0cm" fo:margin-right="0cm" fo:margin-top="0cm" fo:margin-bottom="0cm" fo:line-height="100%" fo:text-indent="1.251cm" style:auto-text-indent="false" fo:keep-with-next="always"/>
      <style:text-properties fo:font-variant="normal" fo:text-transform="none" fo:color="#000000" style:text-line-through-style="none" style:font-name="Arial1" fo:font-size="6pt" fo:letter-spacing="normal" fo:language="en" fo:country="US" fo:font-style="normal" style:text-underline-style="none" fo:font-weight="normal" style:text-blinking="false" fo:background-color="transparen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3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6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1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44cm" style:auto-text-indent="false"/>
      <style:text-properties fo:language="en" fo:country="US"/>
    </style:style>
    <style:style style:name="P32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fo:color="#000000" style:font-name="Times New Roman" fo:font-size="11pt" fo:language="ru" fo:country="RU" fo:font-style="normal" fo:font-weight="normal" style:letter-kerning="true" fo:background-color="transparent" style:font-name-asian="TimesNewRomanPSMT2" style:font-size-asian="11pt" style:language-asian="en" style:country-asian="US" style:font-style-asian="normal" style:font-weight-asian="normal" style:font-name-complex="TimesNewRomanPSMT2" style:font-size-complex="11pt" style:language-complex="hi" style:country-complex="IN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indent="10.054cm" style:auto-text-indent="false"/>
      <style:text-properties fo:color="#000000" style:font-name="Times New Roman" fo:font-size="11pt" fo:language="ru" fo:country="RU" fo:font-weight="bold" fo:background-color="#ffffff" style:font-name-asian="Calibri" style:font-size-asian="11pt" style:language-asian="en" style:country-asian="US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size-asian="11pt" style:font-style-asian="normal" style:font-weight-asian="normal" style:font-name-complex="ArialMT" style:font-size-complex="11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1" style:font-size-asian="9pt" style:language-asian="en" style:country-asian="US" style:font-style-asian="normal" style:font-name-complex="TimesNewRomanPSMT1" style:font-size-complex="9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1" style:font-size-asian="9pt" style:language-asian="en" style:country-asian="US" style:font-style-asian="normal" style:font-name-complex="TimesNewRomanPSMT1" style:font-size-complex="9pt" style:language-complex="hi" style:country-complex="IN" style:font-style-complex="normal"/>
    </style:style>
    <style:style style:name="T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style:text-underline-style="none" style:text-blinking="false" fo:background-color="transparent" style:font-name-asian="Times New Roman" style:font-size-asian="6pt" style:font-style-asian="normal" style:font-name-complex="Times New Roman" style:font-size-complex="6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13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none" fo:font-weight="bold" style:text-blinking="false" fo:background-color="transparent" style:font-size-asian="10pt" style:font-size-complex="10pt"/>
    </style:style>
    <style:style style:name="T14" style:family="text">
      <style:text-properties fo:font-variant="normal" fo:text-transform="none" fo:color="#000000" style:text-line-through-style="none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0" style:family="text">
      <style:text-properties fo:font-variant="normal" fo:text-transform="none" fo:color="#000000" style:font-name="Verdana" fo:font-size="10pt" fo:letter-spacing="normal" fo:font-style="normal" fo:font-weight="normal" fo:background-color="transparent" style:font-size-asian="10pt" style:font-size-complex="10pt"/>
    </style:style>
    <style:style style:name="T21" style:family="text">
      <style:text-properties fo:font-variant="normal" fo:text-transform="none" fo:color="#000000" style:font-name="Arial1" fo:font-size="10pt" fo:letter-spacing="normal" fo:font-style="normal" fo:font-weight="normal" fo:background-color="transparent" style:font-size-asian="10pt" style:font-size-complex="10pt"/>
    </style:style>
    <style:style style:name="T22" style:family="text">
      <style:text-properties fo:color="#000000" style:font-name="Times New Roman" fo:font-size="13pt" fo:font-weight="normal" style:font-name-asian="TimesNewRomanPSMT1" style:font-size-asian="13pt" style:font-weight-asian="normal" style:font-name-complex="TimesNewRomanPSMT1" style:font-size-complex="13pt" style:font-weight-complex="normal"/>
    </style:style>
    <style:style style:name="T23" style:family="text">
      <style:text-properties fo:color="#000000" style:font-name="Times New Roman" fo:font-size="13pt" fo:language="en" fo:country="US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24" style:family="text">
      <style:text-properties fo:color="#000000" style:font-name="Times New Roman" fo:font-size="13pt" style:font-size-asian="13pt" style:font-size-complex="13pt"/>
    </style:style>
    <style:style style:name="T25" style:family="text">
      <style:text-properties fo:color="#000000" style:font-name="Times New Roman" fo:font-size="11pt" fo:language="ru" fo:country="RU" fo:font-style="normal" fo:font-weight="normal" style:letter-kerning="true" fo:background-color="transparent" style:font-name-asian="TimesNewRomanPSMT2" style:font-size-asian="11pt" style:language-asian="en" style:country-asian="US" style:font-style-asian="normal" style:font-weight-asian="normal" style:font-name-complex="TimesNewRomanPSMT2" style:font-size-complex="11pt" style:language-complex="hi" style:country-complex="IN" style:font-style-complex="normal" style:font-weight-complex="normal"/>
    </style:style>
    <style:style style:name="T26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27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fo:background-color="transparent"/>
    </style:style>
    <style:style style:name="T36" style:family="text">
      <style:text-properties fo:language="en" fo:country="US" style:text-underline-style="solid" style:text-underline-width="auto" style:text-underline-color="font-color" fo:font-weight="bold"/>
    </style:style>
    <style:style style:name="T37" style:family="text">
      <style:text-properties fo:language="ru" fo:country="RU"/>
    </style:style>
    <style:style style:name="T38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39" style:family="text">
      <style:text-properties style:use-window-font-color="true" fo:font-size="13pt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40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1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2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43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4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5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46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47" style:family="text">
      <style:text-properties style:use-window-font-color="true"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8" style:family="text">
      <style:text-properties style:use-window-font-color="true" style:text-position="0% 100%" fo:language="de" fo:country="DE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9" style:family="text">
      <style:text-properties style:use-window-font-color="true" style:text-position="0% 100%" fo:language="en" fo:country="US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0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1" style:family="text">
      <style:text-properties style:text-position="0% 100%" style:font-name="TimesNewRomanPSMT" fo:language="en" fo:country="US" style:letter-kerning="true" fo:background-color="#ffffff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52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53" style:family="text">
      <style:text-properties style:text-underline-style="solid" style:text-underline-width="auto" style:text-underline-color="font-color" fo:font-weight="bold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style:letter-kerning="true" style:language-asian="zh" style:country-asian="CN" style:language-complex="hi" style:country-complex="IN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423d40-6ea5-4b14-bcad-e6cdb975d60d" text:name="BossProviderVariable"/>
      </text:user-field-decls>
      <text:p text:style-name="P47"><text:span text:style-name="T57">ПОСТАНОВЛЕНИЕ</text:span></text:p>
      <text:p text:style-name="P11">о наложении штрафа по делу № <text:span text:style-name="T4"><text:s/>4-14.3-453/00-08-16</text:span></text:p>
      <text:p text:style-name="P11">об административном правонарушении</text:p>
      <text:p text:style-name="P13"><text:span text:style-name="T35">«23</text:span><text:span text:style-name="T27">»</text:span><text:span text:style-name="T29"> мая 2016 г.   <text:s text:c="2"/>          <text:s text:c="19"/>       <text:s text:c="10"/>            <text:s text:c="7"/>                    <text:s text:c="3"/>         г. Москва</text:span></text:p>
      <text:p text:style-name="P19"><text:span text:style-name="T30">Заместитель руководителя Федеральной антимонопольной службы Кашеваров А.Б</text:span><text:span text:style-name="T31">., рассмотрев протокол и материалы дела №</text:span><text:span text:style-name="T32"> </text:span><text:span text:style-name="T5">4-14.3-453/00-08-16</text:span><text:span text:style-name="T6"> </text:span><text:span text:style-name="T31">об административном правонарушении, возбужденного в отношении </text:span><text:span text:style-name="INS"><text:span text:style-name="T11">ООО «НПО «ИНГАЗПЕРЕРАБОТКА» (юридический адрес: Кожевнический проезд, д. 3, г. Москва, 115114; ОГРН 1127746023382, ИНН 7720739542, КПП 770501001; дата регистрации: 20.01.2012)</text:span></text:span><text:span text:style-name="Основной_20_шрифт_20_абзаца"><text:span text:style-name="T15">,</text:span></text:span></text:p>
      <text:p text:style-name="P14"><text:span text:style-name="Основной_20_шрифт_20_абзаца"><text:span text:style-name="T16">УСТАНОВИЛ: </text:span></text:span></text:p>
      <text:p text:style-name="P30">В ФАС России поступило обращение гражданина с указанием на распространение на территории Российской Федерации в декабре 2015 и январе 2016 в поисковой системе Яндекс<text:span text:style-name="T34"> </text:span><text:span text:style-name="T37">посредством сервиса </text:span><text:span text:style-name="T28">«Яндекс.Директ</text:span><text:span text:style-name="T19">»</text:span><text:span text:style-name="T37"> </text:span>рекламы проектных работ следующего содержания:</text:p>
      <text:h text:style-name="P5" text:outline-level="2"/>
      <text:h text:style-name="P4" text:outline-level="2"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12">Разработки в нефтегазовой отрасли - </text:span></text:a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13">ОмскНефтехимпроект</text:span></text:a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12">.</text:span></text:a></text:h>
      <text:p text:style-name="P6"><text:span text:style-name="T20">Реклама </text:span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12">ingazpererabotka.ru</text:span></text:a></text:p>
      <text:p text:style-name="P8">Работы от проекта до создания!</text:p>
      <text:p text:style-name="P6"><text:a xlink:type="simple" xlink:href="http://yabs.yandex.ru/count/IkvZHBK_Z4040000Zh-6Nse5KfK1cmDkGxS198YxrHYn18czdIov0PW7dQxG2nAcIegvmUGh0RsydY9l0Qel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56">Консорциум</text:span></text:a><text:span text:style-name="T12"> </text:span><text:a xlink:type="simple" xlink:href="http://yabs.yandex.ru/count/IkvZHD1J-au40000Zh-6Nse5KfK1cmDkGxS198YxrHYn18czdIov0PW7dQxG2nAcIegvmUGh0RsydY9l0Qem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56">Проекты</text:span></text:a><text:span text:style-name="T12"> </text:span><text:a xlink:type="simple" xlink:href="http://yabs.yandex.ru/count/IkvZH0LGvOW40000Zh-6Nse5KfK1cmDkGxS198YxrHYn18czdIov0PW7dQxG2nAcIegvmUGh0RsydY9l0Qen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56">Контакты</text:span></text:a></text:p>
      <text:p text:style-name="P7"><text:a xlink:type="simple" xlink:href="https://yabs.yandex.ru/count/IkvZHD4bwE440000Zh-6Nse5KfK1cmDkGxS198YxrHYn18czdIov0PW7dQxG2nAcIegvmUGh0RsydY9l0Qe7fQzTQGED0P6xiquF1PVmEC4J9cKx6WQJXGsY0va5GeoLxp6saFiEjP2o3A2JvJAlbUynivZm3BIGiWoKavaNfvEl7QYwM4C10QJ00000NGck-CsOqX429Ye5iG6of10C0hckq0iIk_yFeElkjhOI0i7__________m_2-DKyN-AcIOO8nNpJ0diN" office:target-frame-name="_blank" xlink:show="new"><text:span text:style-name="T56">Контактная информация</text:span></text:a><text:span text:style-name="T12"> </text:span><text:span text:style-name="T21">+7 (495) 739-53-09 пн-пт 10:00-18:00</text:span></text:p>
      <text:p text:style-name="P8">м. Павелецкая Москва</text:p>
      <text:h text:style-name="P9" text:outline-level="2"/>
      <text:p text:style-name="P31"><text:span text:style-name="T8">Указанное рекламное объявление представляет собой гиперссылку для перехода на сайт </text:span><text:a xlink:type="simple" xlink:href="http://www.ingazpererabotka.ru/"><text:span text:style-name="T54">http://www.ingazpererabotka.ru</text:span></text:a><text:span text:style-name="T8">.</text:span></text:p>
      <text:p text:style-name="P28"><text:span text:style-name="T8">Сайт </text:span><text:a xlink:type="simple" xlink:href="http://www.ingazpererabotka.ru/"><text:span text:style-name="T54">http://www.ingazpererabotka.ru</text:span></text:a><text:span text:style-name="T8"> является официальным сайтом компании НПО «ИНГАЗПЕРЕРАБОТКА». На указанном сайте размещается информация об оказываемых НПО «ИНГАЗПЕРЕРАБОТКА» услугах по подготовке проектной </text:span><text:span text:style-name="T8">документации и проведению инженерных изысканий для строительства объектов газовой и нефтеперерабатывающей промышленности.</text:span></text:p>
      <text:p text:style-name="P24">Таким образом, компания НПО «ИНГАЗПЕРЕРАБОТКА» является лицом, оказывающим рекламируемые услуги по разработке проектной документации в нефтегазовой отрасли.</text:p>
      <text:p text:style-name="P25">Вместе с тем в рекламе в качестве лица, выполняющего работы от проекта до создания в нефтегазовой отрасли, указана компания «ОмскНефтехимпроект».</text:p>
      <text:p text:style-name="P24"><text:span text:style-name="T55">Компания «ОмскНефтехимпроект» (ПАО «ОмскНефтехимпроект») осуществляет проектные работы в нефтегазовой отрасли, решает различные производственно-технические задачи и инженерные изыскания </text:span>в области нефтепереработки, нефтехимии, газопереработки, газохимии и химии, осуществляет свою деятельность с 1953 года и является правообладетелем товарного знака «омскнефтехимпроект» (номер регистрации: 347037; дата приоритета: 27.12.2006), а также владельцем сайта <text:s/><text:a xlink:type="simple" xlink:href="http://www.onhp.ru/">http://www.onhp.ru</text:a>. При этом компания «ОмскНефтехимпроект» не является владельцем сайта <text:a xlink:type="simple" xlink:href="http://www.ingazpererabotka.ru/">http://www.ingazpererabotka.ru</text:a><text:span text:style-name="T34">.</text:span></text:p>
      <text:p text:style-name="P26">Таким образом, в рекламе сообщаются не соответствующие действительности сведения о лице, оказывающем рекламируемые услуги.</text:p>
      <text:p text:style-name="P24"><text:soft-page-break/>В соответствии с пунктом 20 части 3 статьи 5 Федерального закона "О рекламе" недостоверной признается реклама, которая содержит не соответствующие действительности сведения об изготовителе или о продавце рекламируемого товара.</text:p>
      <text:p text:style-name="P24">Таким образом, указанная реклама нарушает пункт 20 части 3 статьи 5 Федерального закона «О рекламе».</text:p>
      <text:p text:style-name="P24">В соответствии с частью 6 статьи 38 Федерального закона «О рекламе» рекла<text:span text:style-name="T55">модатель несет ответственность за нарушение требований, установленных <text:s/>частями 2 — 8 статьи 5 Федерального закона «О рекламе».</text:span></text:p>
      <text:p text:style-name="P27"><text:span text:style-name="INS">Рекламодателем указанной рекламы является ООО «НПО «ИНГАЗПЕРЕРАБОТКА» (юридический адрес: Кожевнический проезд, д. 3, г. Москва, 115114; ОГРН 1127746023382, ИНН 7720739542, КПП 770501001; дата регистрации: 20.01.2012).</text:span></text:p>
      <text:p text:style-name="P32"><text:span text:style-name="Основной_20_шрифт_20_абзаца"><text:span text:style-name="T9"/></text:span></text:p>
      <text:p text:style-name="P22"><text:span text:style-name="Основной_20_шрифт_20_абзаца"><text:span text:style-name="T39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3"><text:span text:style-name="INS"><text:span text:style-name="T11">ООО «НПО «ИНГАЗПЕРЕРАБОТКА»</text:span></text:span><text:span text:style-name="Основной_20_шрифт_20_абзаца"><text:span text:style-name="T40"> </text:span></text:span><text:span text:style-name="Основной_20_шрифт_20_абзаца"><text:span text:style-name="T41">имел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4"><text:span text:style-name="Основной_20_шрифт_20_абзаца"><text:span text:style-name="T43">Таким образом, установлена вина </text:span></text:span><text:span text:style-name="INS"><text:span text:style-name="T51">ООО «НПО «ИНГАЗПЕРЕРАБОТКА»</text:span></text:span><text:span text:style-name="Основной_20_шрифт_20_абзаца"><text:span text:style-name="T43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4"> </text:span></text:span><text:span text:style-name="Основной_20_шрифт_20_абзаца"><text:span text:style-name="T43">рекламы </text:span></text:span><text:span text:style-name="INS"><text:span text:style-name="T48">проектных работ на территории Российской Федерации в декабре 2015 и январе 2016 в поисковой системе Яндекс</text:span></text:span><text:span text:style-name="INS"><text:span text:style-name="T49"> </text:span></text:span><text:span text:style-name="INS"><text:span text:style-name="T47">посредством сервиса </text:span></text:span><text:span text:style-name="INS"><text:span text:style-name="T50">«Яндекс.Директ»</text:span></text:span><text:span text:style-name="Основной_20_шрифт_20_абзаца"><text:span text:style-name="T43">.</text:span></text:span></text:p>
      <text:p text:style-name="P33"><text:span text:style-name="Основной_20_шрифт_20_абзаца"><text:span text:style-name="T24">Руководствуясь</text:span></text:span><text:span text:style-name="Основной_20_шрифт_20_абзаца"><text:span text:style-name="T33"> </text:span></text:span><text:span text:style-name="Основной_20_шрифт_20_абзаца"><text:span text:style-name="T7">пунктом 20 части 3 статьи 5</text:span></text:span><text:span text:style-name="Основной_20_шрифт_20_абзаца"><text:span text:style-name="T33">, </text:span></text:span><text:span text:style-name="Основной_20_шрифт_20_абзаца"><text:span text:style-name="T17">статьей 33 Федерального закона от 13.03.2006 №38-ФЗ «О рекламе»,</text:span></text:span><text:span text:style-name="Основной_20_шрифт_20_абзаца"><text:span text:style-name="T24"> статьями 14.3, 23.48, 28.9, пунктом 1 статьи 29.9 Кодекса Российской Федерации об административных правонарушениях,</text:span></text:span></text:p>
      <text:p text:style-name="P35">ПОСТАНОВИЛ:</text:p>
      <text:p text:style-name="P36"><text:span text:style-name="Основной_20_шрифт_20_абзаца"><text:span text:style-name="T41">1. Применить к </text:span></text:span><text:span text:style-name="INS"><text:span text:style-name="T11">ООО «НПО «ИНГАЗПЕРЕРАБОТКА»</text:span></text:span><text:span text:style-name="Основной_20_шрифт_20_абзаца"><text:span text:style-name="T41"> </text:span></text:span><text:span text:style-name="Основной_20_шрифт_20_абзаца"><text:span text:style-name="T42">меры </text:span></text:span><text:span text:style-name="Основной_20_шрифт_20_абзаца"><text:span text:style-name="T41">административной ответственности в виде штрафа за нарушение законодательства о рекламе в размере 100 000 рублей.</text:span></text:span></text:p>
      <text:list xml:id="list8659176998904014901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45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46"/></text:span></text:p>
      <text:p text:style-name="P29">Получатель: УФК по г. Москве (Федеральная антимонопольная служба </text:p>
      <text:p text:style-name="P29">л/с 04731001610)</text:p>
      <text:p text:style-name="P29">Банк получателя: Операционный департамент Банка России г. Москва 705</text:p>
      <text:p text:style-name="P29">ИНН 7703516539</text:p>
      <text:p text:style-name="P29">КПП 770301001</text:p>
      <text:p text:style-name="P29">БИК 044583001</text:p>
      <text:p text:style-name="P29">р/с 40101810800000010041</text:p>
      <text:p text:style-name="P29">КБК 161 1 16 26000 01 6000 140 </text:p>
      <text:p text:style-name="P23"><text:span text:style-name="Основной_20_шрифт_20_абзаца"><text:span text:style-name="T52">ОКТМО 45380000</text:span></text:span></text:p>
      <text:p text:style-name="P38"><text:span text:style-name="Основной_20_шрифт_20_абзаца"><text:span text:style-name="T38"/></text:span></text:p>
      <text:p text:style-name="P21">Согласно пункту 1 статьи 32.2 Кодекса Российской Федерации об административных правонарушениях административный штраф должен быть уплачен <text:soft-page-break/>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1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3">(по электронной почте </text:span><text:span text:style-name="T36">sirazutdinova</text:span><text:span text:style-name="T53">@fas.gov.ru). </text:span></text:p>
      <text:p text:style-name="P2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Verdana" svg:font-family="Verdana"/>
    <style:font-face style:name="TimesNewRomanPSMT1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85C5B8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4365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4365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85C5B862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4365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43659(2) </text:p></draw:text-box></draw:frame><draw:frame draw:style-name="Mfr2" draw:name="SpdBarcode" text:anchor-type="paragraph" svg:x="0cm" svg:width="3.6cm" svg:height="0.78cm" draw:z-index="7"><draw:image xlink:href="Pictures/10000201000000780000001A85C5B8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5:51:28.41</meta:creation-date>
    <meta:generator>OpenOffice.org/3.4.1$Win32 OpenOffice.org_project/341m1$Build-9593</meta:generator>
    <dc:date>2016-06-06T16:46:43.82</dc:date>
    <meta:document-statistic meta:table-count="0" meta:image-count="2" meta:object-count="0" meta:page-count="3" meta:paragraph-count="47" meta:word-count="697" meta:character-count="5898"/>
    <meta:user-defined meta:name="Поле 1"/>
    <meta:user-defined meta:name="Поле 2"/>
    <meta:user-defined meta:name="Поле 3"/>
    <meta:user-defined meta:name="Поле 4"/>
  </office:meta>
</office:document-meta>
</file>