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F54B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style:line-height-at-least="0.37cm" fo:text-align="start" style:justify-single-word="false" fo:widows="1" fo:text-indent="1.251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 fo:padding="0cm" fo:border="none"/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1.251cm" style:auto-text-indent="false"/>
      <style:text-properties fo:font-variant="normal" fo:text-transform="none" fo:color="#000000" style:font-name="arial" fo:font-size="10.5pt" fo:letter-spacing="normal" fo:language="ru" fo:country="RU" fo:font-style="normal" fo:font-weight="normal" fo:background-color="transparent" style:font-size-asian="10.5pt" style:font-size-complex="10.5pt"/>
    </style:style>
    <style:style style:name="P20" style:family="paragraph" style:parent-style-name="Heading_20_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2" style:family="paragraph" style:parent-style-name="Обычный_20__28_веб_29_">
      <style:paragraph-properties fo:margin-left="10.054cm" fo:margin-right="0cm" fo:margin-top="0cm" fo:margin-bottom="0cm" fo:line-height="100%" fo:text-align="end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6pt" style:language-asian="en" style:country-asian="US" style:font-style-asian="normal" style:font-weight-asian="normal" style:font-name-complex="TimesNewRomanPSMT" style:font-size-complex="6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arial" fo:font-size="11pt" fo:letter-spacing="normal" fo:language="ru" fo:country="RU" fo:font-style="normal" style:text-underline-style="none" fo:font-weight="normal" style:text-blinking="false" fo:background-color="transparent" style:font-size-asian="11pt" style:font-size-complex="11pt"/>
    </style:style>
    <style:style style:name="T16" style:family="text">
      <style:text-properties fo:font-variant="normal" fo:text-transform="none" fo:color="#000000" style:text-line-through-style="none" style:font-name="arial" fo:font-size="11pt" fo:letter-spacing="normal" fo:language="en" fo:country="US" fo:font-style="normal" style:text-underline-style="none" fo:font-weight="normal" style:text-blinking="false" fo:background-color="transparent" style:font-size-asian="11pt" style:font-size-complex="11pt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8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9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4" style:family="text">
      <style:text-properties fo:font-variant="normal" fo:text-transform="none" fo:color="#000000" style:font-name="arial" fo:font-size="9pt" fo:letter-spacing="normal" fo:font-style="normal" fo:font-weight="normal" fo:background-color="transparent" style:font-size-asian="9pt" style:font-size-complex="9pt"/>
    </style:style>
    <style:style style:name="T25" style:family="text"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T26" style:family="text">
      <style:text-properties fo:font-variant="normal" fo:text-transform="none" fo:color="#000000" style:font-name="arial" fo:font-size="10.5pt" fo:letter-spacing="normal" fo:font-style="normal" fo:font-weight="normal" fo:background-color="transparent"/>
    </style:style>
    <style:style style:name="T27" style:family="text">
      <style:text-properties fo:font-variant="normal" fo:text-transform="none" fo:color="#000000" style:font-name="arial" fo:font-size="10.5pt" fo:letter-spacing="normal" fo:language="en" fo:country="US" fo:font-style="normal" fo:font-weight="normal" fo:background-color="transparent" style:font-weight-asian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2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2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1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32" style:family="text">
      <style:text-properties fo:font-size="13pt" fo:font-style="normal" style:font-size-asian="13pt" style:font-style-asian="normal" style:font-size-complex="13pt" style:font-style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35" style:family="text">
      <style:text-properties fo:color="#000000" style:font-name="Times New Roman" fo:font-size="13pt" style:font-size-asian="13pt" style:font-size-complex="13pt"/>
    </style:style>
    <style:style style:name="T3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9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bold" fo:background-color="transparent"/>
    </style:style>
    <style:style style:name="T45" style:family="text">
      <style:text-properties fo:language="en" fo:country="US" style:text-underline-style="solid" style:text-underline-width="auto" style:text-underline-color="font-color" fo:font-weight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fo:background-color="transparent"/>
    </style:style>
    <style:style style:name="T48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50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51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2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53" style:family="text">
      <style:text-properties style:use-window-font-color="true" fo:language="en" fo:country="US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4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55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56" style:family="text">
      <style:text-properties style:text-position="0% 100%" fo:font-style="normal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7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5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bd2a42-e6bc-43fd-93dc-4a92aed0c06f" text:name="BossProviderVariable"/>
      </text:user-field-decls>
      <text:p text:style-name="P33">ПОСТАНОВЛЕНИЕ</text:p>
      <text:p text:style-name="P4">о наложении штрафа по делу № <text:span text:style-name="T17"><text:s/>4-14.3-458/00-08-16</text:span></text:p>
      <text:p text:style-name="P4">об административном правонарушении</text:p>
      <text:p text:style-name="P7"><text:span text:style-name="T44">«</text:span><text:span text:style-name="T47">23</text:span><text:span text:style-name="T36">» </text:span><text:span text:style-name="T38">мая 2016 г.   <text:s text:c="2"/>          <text:s text:c="19"/>       <text:s text:c="10"/>            <text:s text:c="7"/>                    <text:s text:c="3"/>         г. Москва</text:span></text:p>
      <text:p text:style-name="P10"><text:span text:style-name="T39">Заместитель руководителя Федеральной антимонопольной службы Кашеваров А.Б</text:span><text:span text:style-name="T40">., рассмотрев протокол и материалы дела №</text:span><text:span text:style-name="T41"> </text:span><text:span text:style-name="T18">4-14.3-458/00-08-16</text:span><text:span text:style-name="T19"> </text:span><text:span text:style-name="T40">об административном правонарушении, возбужденного в отношении </text:span><text:span text:style-name="Citation"><text:span text:style-name="T12">ИП Девдариани Арсения Анатольевича </text:span></text:span><text:span text:style-name="Citation"><text:span text:style-name="T13">(юридический адрес: ул. Красина, д. 17, г. Москва, 123056; ОГРНИП 307770000539593; ИНН 771003314900; дата регистрации: 29.10.2007</text:span></text:span><text:span text:style-name="INS"><text:span text:style-name="T12">)</text:span></text:span><text:span text:style-name="Основной_20_шрифт_20_абзаца"><text:span text:style-name="T20">,</text:span></text:span></text:p>
      <text:p text:style-name="P8"><text:span text:style-name="Основной_20_шрифт_20_абзаца"><text:span text:style-name="T21">УСТАНОВИЛ: </text:span></text:span></text:p>
      <text:p text:style-name="P12">В ФАС России поступило обращение гражданина с указанием на распространение в сети Интернет на территории России в поисковой системе G<text:span text:style-name="T43">oogle </text:span><text:span text:style-name="T46">посредством сервиса </text:span><text:span text:style-name="T37">«</text:span><text:span text:style-name="T23">Google AdWords»</text:span><text:span text:style-name="T46"> </text:span>рекламы <text:span text:style-name="T46">курительных принадлежностей</text:span>.</text:p>
      <text:p text:style-name="P12">При наборе слов «зажигалки <text:span text:style-name="T43">zippo</text:span>» в период с декабря 2015 по январь 2016 под строкой поиска система <text:span text:style-name="T43">Google </text:span><text:span text:style-name="T46">отображает </text:span>несколько объявлений с пометкой «реклама» следующего содержания:</text:p>
      <text:p text:style-name="P14"/>
      <text:h text:style-name="P20" text:outline-level="3"><text:span text:style-name="T15">Более 350 моделей Zippo</text:span><text:a xlink:type="simple" xlink:href="http://olkosgroup.ru/zippo-zazhigalki/zazhigalki-zippo-shirokie/" office:target-frame-name="_blank" xlink:show="new"><text:span text:style-name="T16"> - </text:span></text:a><text:a xlink:type="simple" xlink:href="http://olkosgroup.ru/zippo-zazhigalki/zazhigalki-zippo-shirokie/" office:target-frame-name="_blank" xlink:show="new"><text:span text:style-name="T15">Всегда</text:span></text:a><text:a xlink:type="simple" xlink:href="http://olkosgroup.ru/zippo-zazhigalki/zazhigalki-zippo-shirokie/" office:target-frame-name="_blank" xlink:show="new"><text:span text:style-name="T16"> </text:span></text:a><text:a xlink:type="simple" xlink:href="http://olkosgroup.ru/zippo-zazhigalki/zazhigalki-zippo-shirokie/" office:target-frame-name="_blank" xlink:show="new"><text:span text:style-name="T15">в наличии</text:span></text:a><text:a xlink:type="simple" xlink:href="http://olkosgroup.ru/zippo-zazhigalki/zazhigalki-zippo-shirokie/" office:target-frame-name="_blank" xlink:show="new"><text:span text:style-name="T16"> - learta.ru‎</text:span></text:a></text:h>
      <text:p text:style-name="P17"><text:span text:style-name="T24">Реклама</text:span><text:span text:style-name="T25"> </text:span><text:span text:style-name="Citation"><text:span text:style-name="T26">www.</text:span></text:span><text:span text:style-name="Citation"><text:span text:style-name="T27">learta</text:span></text:span><text:span text:style-name="Citation"><text:span text:style-name="T26">.ru/</text:span></text:span><text:span text:style-name="T26">‎</text:span></text:p>
      <text:p text:style-name="P19">Только оригинал! Доставка курьером, самовывоз</text:p>
      <text:p text:style-name="P18">Винтажные - Классические - С девушками - Разное</text:p>
      <text:p text:style-name="P14"/>
      <text:p text:style-name="P15"><text:span text:style-name="T5">Указанная контекстная реклама курительных принадлежностей представляет собой гиперссылку для перехода на сайт</text:span><text:span text:style-name="Citation"><text:span text:style-name="T6"> ‎</text:span></text:span><text:a xlink:type="simple" xlink:href="http://www.learta.ru/"><text:span text:style-name="Citation"><text:span text:style-name="T32">www.learta.ru</text:span></text:span></text:a><text:span text:style-name="Citation"><text:span text:style-name="T6">.</text:span></text:span></text:p>
      <text:p text:style-name="P15"><text:span text:style-name="Citation"><text:span text:style-name="T11"/></text:span></text:p>
      <text:p text:style-name="P15"><text:span text:style-name="Citation"><text:span text:style-name="T6">Сайт </text:span></text:span><text:a xlink:type="simple" xlink:href="http://www.learta.ru/"><text:span text:style-name="Citation"><text:span text:style-name="T32">www.learta.ru</text:span></text:span></text:a><text:span text:style-name="Citation"><text:span text:style-name="T32"> </text:span></text:span><text:span text:style-name="Citation"><text:span text:style-name="T6">является интернет-магазином, в котором можно приобрести </text:span></text:span><text:span text:style-name="Citation"><text:span text:style-name="T6">различные товары, в частности зажигалки </text:span></text:span><text:span text:style-name="Citation"><text:span text:style-name="T9">Zippo.</text:span></text:span></text:p>
      <text:p text:style-name="P15"><text:span text:style-name="Citation"><text:span text:style-name="T6">В соответствии с пунктом 8 статьи 7 Федерального закона от 13.03.2006 № 38-ФЗ «О рекламе» (далее — Федеральный закон «О рекламе») не допускается реклама <text:s/>табака, табачной продукции, табачных изделий и курительных принадлежностей, в </text:span></text:span><text:span text:style-name="Citation"><text:span text:style-name="T6">том числе трубок, кальянов, сигаретной бумаги, зажигалок.</text:span></text:span></text:p>
      <text:p text:style-name="P15"><text:span text:style-name="Citation"><text:span text:style-name="T6">Общеизвестно, что зажигалки Zippo являются карманными приборами для <text:s/>закуривания сигарет и относятся к курительным принадлежностям.</text:span></text:span></text:p>
      <text:p text:style-name="P15"><text:span text:style-name="Citation"><text:span text:style-name="T6">Таким образом, в рекламе зажигалок </text:span></text:span><text:span text:style-name="Citation"><text:span text:style-name="T9">Zippo, </text:span></text:span><text:span text:style-name="Citation"><text:span text:style-name="T6">распространявшейся посредством сервиса «Google AdWords» в поисковой системе G</text:span></text:span><text:span text:style-name="Citation"><text:span text:style-name="T9">oogle, </text:span></text:span><text:span text:style-name="Citation"><text:span text:style-name="T6">содержатся признаки нарушения пункта </text:span></text:span><text:span text:style-name="Citation"><text:span text:style-name="T48">8</text:span></text:span><text:span text:style-name="Citation"><text:span text:style-name="T6"> статьи 7 Федерального закона «О рекламе».</text:span></text:span></text:p>
      <text:p text:style-name="P15"><text:span text:style-name="Citation"><text:span text:style-name="T6">Согласно части 6 статьи 38 Федерального закона «О рекламе» ответственность за нарушение требований статьи 7 Федерального закона «О рекламе» несет рекламодатель.</text:span></text:span></text:p>
      <text:p text:style-name="P15"><text:span text:style-name="INS"><text:span text:style-name="T2">Согласно письменным пояснениям, предоставленным ООО «Гугл» совместно с компанией </text:span></text:span><text:span text:style-name="INS"><text:span text:style-name="T10">Google Inc., </text:span></text:span><text:span text:style-name="INS"><text:span text:style-name="T2">лицом разместившим посредством сервиса </text:span></text:span><text:span text:style-name="INS"><text:span text:style-name="T10">Google AdWords </text:span></text:span><text:span text:style-name="INS"><text:span text:style-name="T2">рекламное объявление, ведущее на сайт </text:span></text:span><text:a xlink:type="simple" xlink:href="http://www.learta.ru/"><text:span text:style-name="Citation"><text:span text:style-name="T33">www.learta.ru</text:span></text:span></text:a><text:span text:style-name="Citation"><text:span text:style-name="T2">, является ИП Девдариани Арсений Анатольевич </text:span></text:span><text:span text:style-name="Citation"><text:span text:style-name="T3">(юридический адрес: ул. Красина, д. 17, г. Москва, 123056; ОГРНИП 307770000539593; ИНН 771003314900; дата регистрации: 29.10.2007)</text:span></text:span><text:span text:style-name="INS"><text:span text:style-name="T2">. </text:span></text:span></text:p>
      <text:p text:style-name="P15"><text:span text:style-name="INS"><text:span text:style-name="T2">Таким образом,</text:span></text:span><text:span text:style-name="Citation"><text:span text:style-name="T2"> рекламодателем указанной рекламы является ИП Девдариани </text:span></text:span><text:soft-page-break/><text:span text:style-name="Citation"><text:span text:style-name="T2">Арсений Анатольевич </text:span></text:span><text:span text:style-name="Citation"><text:span text:style-name="T3">(юридический адрес: ул. Красина, д. 17, г. Москва, 123056; ОГРНИП 307770000539593; ИНН 771003314900; дата регистрации: 29.10.2007). </text:span></text:span></text:p>
      <text:p text:style-name="P16"><text:span text:style-name="Основной_20_шрифт_20_абзаца"><text:span text:style-name="T14"/></text:span></text:p>
      <text:p text:style-name="P16"><text:span text:style-name="INS"><text:span text:style-name="T2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граждан в размере от двух тысяч до двух тысяч пятисот рублей; на должностных лиц - от четырех тысяч до двадцати тысяч рублей; на юридических лиц - от ста тысяч до пятисот тысяч рублей.</text:span></text:span></text:p>
      <text:p text:style-name="P21"><text:span text:style-name="Citation"><text:span text:style-name="T2">ИП Девдариани Арсений Анатольевич <text:s/></text:span></text:span><text:span text:style-name="Основной_20_шрифт_20_абзаца"><text:span text:style-name="T49">имел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2"><text:span text:style-name="Основной_20_шрифт_20_абзаца"><text:span text:style-name="T51">Таким образом, установлена вина </text:span></text:span><text:span text:style-name="Citation"><text:span text:style-name="T56">ИП Девдариани Арсения Анатольевича</text:span></text:span><text:span text:style-name="Основной_20_шрифт_20_абзаца"><text:span text:style-name="T51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2"> </text:span></text:span><text:span text:style-name="Основной_20_шрифт_20_абзаца"><text:span text:style-name="T51">в сети Интернет на территории России в поисковой системе G</text:span></text:span><text:span text:style-name="Основной_20_шрифт_20_абзаца"><text:span text:style-name="T53">oogle </text:span></text:span><text:span text:style-name="Основной_20_шрифт_20_абзаца"><text:span text:style-name="T51">посредством сервиса </text:span></text:span><text:span text:style-name="Основной_20_шрифт_20_абзаца"><text:span text:style-name="T57">«Google AdWords»</text:span></text:span><text:span text:style-name="Основной_20_шрифт_20_абзаца"><text:span text:style-name="T51"> рекламы курительных принадлежностей.</text:span></text:span></text:p>
      <text:p text:style-name="P21"><text:span text:style-name="Основной_20_шрифт_20_абзаца"><text:span text:style-name="T35">Руководствуясь</text:span></text:span><text:span text:style-name="Основной_20_шрифт_20_абзаца"><text:span text:style-name="T42"> </text:span></text:span><text:span text:style-name="Основной_20_шрифт_20_абзаца"><text:span text:style-name="T2">пунктом </text:span></text:span><text:span text:style-name="Citation"><text:span text:style-name="T2">8 статьи 7</text:span></text:span><text:span text:style-name="Основной_20_шрифт_20_абзаца"><text:span text:style-name="T42">, </text:span></text:span><text:span text:style-name="Основной_20_шрифт_20_абзаца"><text:span text:style-name="T22">статьей 33 Федерального закона от 13.03.2006 №38-ФЗ «О рекламе»,</text:span></text:span><text:span text:style-name="Основной_20_шрифт_20_абзаца"><text:span text:style-name="T35"> статьями 14.3, 23.48, 28.9, пунктом 1 статьи 29.9 Кодекса Российской Федерации об административных правонарушениях,</text:span></text:span></text:p>
      <text:p text:style-name="P23">ПОСТАНОВИЛ:</text:p>
      <text:p text:style-name="P24"><text:span text:style-name="Основной_20_шрифт_20_абзаца"><text:span text:style-name="T49">1. Приментить к </text:span></text:span><text:span text:style-name="Citation"><text:span text:style-name="T2">ИП Девдариани Арсению Анатольевичу</text:span></text:span><text:span text:style-name="Основной_20_шрифт_20_абзаца"><text:span text:style-name="T49"> </text:span></text:span><text:span text:style-name="Основной_20_шрифт_20_абзаца"><text:span text:style-name="T50">меры </text:span></text:span><text:span text:style-name="Основной_20_шрифт_20_абзаца"><text:span text:style-name="T49">административной ответственности в виде штрафа за нарушение законодательства о рекламе в размере 4 000 рублей.</text:span></text:span></text:p>
      <text:list xml:id="list6631449389776699203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54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55"/></text:span></text:p>
      <text:p text:style-name="P26">Получатель: УФК по г. Москве (Федеральная антимонопольная служба л/с 04731001610)</text:p>
      <text:p text:style-name="P27">Банк получателя: Операционный департамент Банка России г. Москва 705</text:p>
      <text:p text:style-name="P27">ИНН 7703516539</text:p>
      <text:p text:style-name="P27">КПП 770301001</text:p>
      <text:p text:style-name="P27">БИК 044583001</text:p>
      <text:p text:style-name="P27">р/с 40101810800000010041</text:p>
      <text:p text:style-name="P27">КБК 161 1 16 26000 01 6000 140 </text:p>
      <text:p text:style-name="P28"><text:span text:style-name="Основной_20_шрифт_20_абзаца"><text:span text:style-name="T58">ОКТМО 45380000</text:span></text:span></text:p>
      <text:p text:style-name="P28"><text:span text:style-name="Основной_20_шрифт_20_абзаца"><text:span text:style-name="T31"/></text:span></text:p>
      <text:p text:style-name="P13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3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9">(по электронной почте </text:span><text:span text:style-name="T45">sirazutdinova</text:span><text:span text:style-name="T59">@fas.gov.ru). </text:span></text:p>
      <text:p text:style-name="P13">В соответствии с пунктом 1 статьи 30.3 Кодекса Российской Федерации об <text:soft-page-break/>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arial" svg:font-family="arial, sans-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3F54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400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F54BF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400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44002(2) </text:p></draw:text-box></draw:frame><draw:frame draw:style-name="Mfr2" draw:name="SpdBarcode" text:anchor-type="paragraph" svg:x="0cm" svg:width="3.6cm" svg:height="0.78cm" draw:z-index="5"><draw:image xlink:href="Pictures/10000201000000780000001A93F54B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48:26.95</meta:creation-date>
    <meta:generator>OpenOffice.org/3.4.1$Win32 OpenOffice.org_project/341m1$Build-9593</meta:generator>
    <dc:date>2016-06-06T16:49:06.09</dc:date>
    <meta:document-statistic meta:table-count="0" meta:image-count="2" meta:object-count="0" meta:page-count="3" meta:paragraph-count="42" meta:word-count="688" meta:character-count="5539"/>
    <meta:user-defined meta:name="Поле 1"/>
    <meta:user-defined meta:name="Поле 2"/>
    <meta:user-defined meta:name="Поле 3"/>
    <meta:user-defined meta:name="Поле 4"/>
  </office:meta>
</office:document-meta>
</file>