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79203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 CYR" svg:font-family="'Times New Roman CYR', serif"/>
    <style:font-face style:name="Times New Roman1" svg:font-family="'Times New Roman', serif"/>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_20__28_user_29_">
      <style:paragraph-properties fo:margin-left="0cm" fo:margin-right="0cm" fo:margin-top="0cm" fo:margin-bottom="0cm" fo:text-align="justify" style:justify-single-word="false" fo:text-indent="0cm" style:auto-text-indent="false">
        <style:tab-stops/>
      </style:paragraph-properties>
      <style:text-properties fo:font-size="10pt" style:font-size-asian="10pt" style:font-size-complex="10pt"/>
    </style:style>
    <style:style style:name="P5" style:family="paragraph" style:parent-style-name="_9__9_ConsPlusNormal">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6" style:family="paragraph" style:parent-style-name="_9__9_ConsPlusNormal">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482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482cm" style:auto-text-indent="false"/>
    </style:style>
    <style:style style:name="P12" style:family="paragraph" style:parent-style-name="Text_20_body">
      <style:paragraph-properties fo:text-align="center" style:justify-single-word="false"/>
      <style:text-properties fo:color="#000000"/>
    </style:style>
    <style:style style:name="P13" style:family="paragraph" style:parent-style-name="Text_20_body">
      <style:text-properties style:font-name="Times New Roman1" fo:font-size="14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8.752cm" fo:margin-right="0cm" fo:margin-top="0cm" fo:margin-bottom="0cm" fo:line-height="100%" fo:text-indent="0cm" style:auto-text-indent="false"/>
      <style:text-properties fo:font-size="14pt" style:font-size-asian="14pt" style:font-size-complex="14pt"/>
    </style:style>
    <style:style style:name="P16" style:family="paragraph" style:parent-style-name="Text_20_body">
      <style:paragraph-properties fo:margin-left="8.752cm" fo:margin-right="0cm" fo:margin-top="0cm" fo:margin-bottom="0cm" fo:line-height="100%" fo:text-indent="0cm" style:auto-text-indent="false"/>
      <style:text-properties style:font-name="Times New Roman CYR" fo:font-size="14pt" style:font-size-asian="14pt" style:font-size-complex="14pt"/>
    </style:style>
    <style:style style:name="P17" style:family="paragraph" style:parent-style-name="Text_20_body">
      <style:paragraph-properties fo:margin-top="0cm" fo:margin-bottom="0.212cm"/>
    </style:style>
    <style:style style:name="P18" style:family="paragraph" style:parent-style-name="Text_20_body">
      <style:paragraph-properties fo:margin-top="0cm" fo:margin-bottom="0cm" fo:text-align="center" style:justify-single-word="false"/>
      <style:text-properties style:font-name="Times New Roman1" fo:font-size="14pt" fo:font-weight="bold"/>
    </style:style>
    <style:style style:name="P19" style:family="paragraph" style:parent-style-name="Text_20_body">
      <style:paragraph-properties fo:margin-top="0cm" fo:margin-bottom="0cm" fo:text-align="justify" style:justify-single-word="false"/>
      <style:text-properties style:font-name="Times New Roman1" fo:font-size="14pt"/>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text-align="justify" style:justify-single-word="false" fo:text-indent="0.953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51cm" style:auto-text-indent="false"/>
    </style:style>
    <style:style style:name="P31" style:family="paragraph" style:parent-style-name="Text_20_body">
      <style:paragraph-properties fo:margin-left="8.742cm" fo:margin-right="0cm" fo:text-indent="0cm" style:auto-text-indent="false"/>
      <style:text-properties fo:color="#000000"/>
    </style:style>
    <style:style style:name="P32"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style:font-size-asian="14pt" style:font-size-complex="14pt"/>
    </style:style>
    <style:style style:name="P33" style:family="paragraph" style:parent-style-name="Text_20_body" style:list-style-name="L1">
      <style:paragraph-properties fo:margin-left="0cm" fo:margin-right="0cm" fo:margin-top="0cm" fo:margin-bottom="0cm" fo:line-height="100%" fo:text-align="justify" style:justify-single-word="false" fo:text-indent="1.508cm" style:auto-text-indent="false"/>
    </style:style>
    <style:style style:name="P34"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35" style:family="paragraph" style:parent-style-name="Text_20_body" style:list-style-name="L2">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36"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ab-stops/>
      </style:paragraph-properties>
      <style:text-properties style:font-name="Times New Roman" fo:font-size="14pt" style:font-size-asian="14pt" style:font-size-complex="14pt"/>
    </style:style>
    <style:style style:name="P37"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T1" style:family="text">
      <style:text-properties fo:color="#000000"/>
    </style:style>
    <style:style style:name="T2" style:family="text">
      <style:text-properties fo:color="#000000" style:text-line-through-style="none" style:font-name="Times New Roman" fo:font-size="14pt" style:text-underline-style="none" style:text-blinking="false" style:font-size-asian="14pt" style:font-size-complex="14pt"/>
    </style:style>
    <style:style style:name="T3" style:family="text">
      <style:text-properties fo:color="#000000" style:text-line-through-style="none" fo:font-size="14pt" style:text-underline-style="none" style:text-blinking="false" fo:background-color="#ffffff" style:font-size-asian="14pt" style:font-size-complex="14pt"/>
    </style:style>
    <style:style style:name="T4" style:family="text">
      <style:text-properties fo:color="#000000" style:font-name="Times New Roman CYR"/>
    </style:style>
    <style:style style:name="T5" style:family="text">
      <style:text-properties fo:color="#000000" fo:font-weight="normal" style:font-weight-asian="normal" style:font-weight-complex="normal"/>
    </style:style>
    <style:style style:name="T6" style:family="text">
      <style:text-properties fo:color="#000000" fo:language="de" fo:country="DE"/>
    </style:style>
    <style:style style:name="T7" style:family="text">
      <style:text-properties fo:color="#000000" fo:background-color="#ffffff"/>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fo:font-size="14pt" fo:background-color="#ffffff" style:font-size-asian="14pt" style:font-size-complex="14pt"/>
    </style:style>
    <style:style style:name="T11" style:family="text">
      <style:text-properties fo:font-size="14pt" style:font-size-asian="14pt" style:font-size-complex="14pt"/>
    </style:style>
    <style:style style:name="T12" style:family="text">
      <style:text-properties style:font-name="Times New Roman1" fo:font-size="14pt" fo:font-weight="bold"/>
    </style:style>
    <style:style style:name="T1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style:text-line-through-style="none" style:text-underline-style="none" style:text-blinking="false"/>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language="de" fo:country="DE"/>
    </style:style>
    <style:style style:name="T18" style:family="text">
      <style:text-properties fo:language="ru" fo:country="RU"/>
    </style:style>
    <style:style style:name="T19" style:family="text">
      <style:text-properties style:font-name="Times New Roman" fo:font-size="14pt" style:font-size-asian="14pt" style:font-size-complex="14pt"/>
    </style:style>
    <style:style style:name="T20" style:family="text">
      <style:text-properties style:font-name="Times New Roman" fo:font-size="14pt"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810aea-9c7c-4507-8f97-488304489293" text:name="BossProviderVariable"/>
      </text:user-field-decls>
      <text:p text:style-name="P37"><text:span text:style-name="T15">ОПРЕДЕЛЕНИЕ</text:span></text:p>
      <text:p text:style-name="P18">о возбуждении дела об административном правонарушении № АГОЗ-308/16</text:p>
      <text:p text:style-name="P20"> <text:span text:style-name="T12">и проведении административного расследования</text:span></text:p>
      <text:p text:style-name="P12">     </text:p>
      <text:p text:style-name="P13">«20» мая 2016 г.                                                                                 <text:tab/><text:tab/>г. Москва</text:p>
      <text:p text:style-name="Text_20_body"> </text:p>
      <text:p text:style-name="P9">Я, начальник отдела правового обеспечения контроля размещения ГОЗ Управления контроля государственного оборонного заказа ФАС России, Губаева Л.Р., рассмотрев материалы дела<text:line-break/>№КГОЗ-085/16 <text:span text:style-name="T1">о нарушении законодательства Российской Федерации о контрактной системе в сфере закупок в отношении должностного лица ФГКУ «Управление вневедомственной охраны Управления Министерства внутренних дел Российской Федерации по Рязанской области» <text:s/>(далее — </text:span><text:span text:style-name="T5">ФГКУ ОВО УМВД России по Рязанской области</text:span><text:span text:style-name="T1">), утвердившего  документацию об аукционе в электронной форме на поставку бензина автомобильного АИ-92 в рамках государственного оборонного заказа с нарушением требований, предусмотренных законодательством Российской Федерации о контрактной системе в сфере закупок <text:s/>(далее — Должностное лицо учреждения),</text:span></text:p>
      <text:p text:style-name="P10"> УСТАНОВИЛА:</text:p>
      <text:p text:style-name="P9"> </text:p>
      <text:p text:style-name="P11"><text:span text:style-name="T8">ФГКУ ОВО УМВД России по Рязанской области</text:span><text:span text:style-name="T9"> (далее — Заказчик) 19.02.2016 в единой информационной системе в сфере закупок <text:s/></text:span><text:a xlink:type="simple" xlink:href="http://www.zakupki.gov.ru/"><text:span text:style-name="T11">www.zakupki.gov.ru</text:span></text:a><text:span text:style-name="T9"> (далее – Официальный сайт) опубликовано извещение (номер 0859100000616000015) поставку бензина автомобильного АИ-92  (далее — Аукцион).</text:span></text:p>
      <text:p text:style-name="P9">В соответствии с частью 3 статьи 64 Ф<text:span text:style-name="T1">едерального закона от 05.04.2013 </text:span><text:span text:style-name="T1">№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документация об электронном аукционе содержит, в том числе требования к участникам аукциона, установленные в соответствии с <text:span text:style-name="T14">частью 1</text:span> статьи 31 Закона о контрактной системе.</text:p>
      <text:p text:style-name="P26">Согласно пункту 10 части 1 статьи 31 Закона о контрактной системе при осуществлении закупки заказчик устанавливает требование к участникам закупки о том, что участники закупки не должны являться офшорными компаниями.</text:p>
      <text:p text:style-name="P26">При этом Заказчиком в документации об аукционе <text:span text:style-name="T1">поставку бензина автомобильного АИ-92 </text:span><text:span text:style-name="T7">(далее – Документация об аукционе) </text:span>не установлено требование к участникам закупки о том, что участники закупки не должны являться офшорными компаниями, что не соответствует положениям пункта 10 части 1 статьи 31 Закона о контрактной системе.</text:p>
      <text:p text:style-name="P5"><text:soft-page-break/>Таким образом, Заказчик, не установив в Документации об аукционе требование к участникам закупки о том, что участники закупки не должны являться офшорными компаниями, нарушил требование <text:s/>части 3 статьи 64 Закона о контрактной системе.</text:p>
      <text:p text:style-name="P6"><text:span text:style-name="T1">Кроме того, в</text:span>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6">Согласно пункту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p>
      <text:p text:style-name="P26">Пунктом 2 «Требования к содержанию и составу заявки на участие в электронном аукционе» Документации об аукционе установлено, что первая часть заявки на участие в Аукционе должна содержать, в том числе «наименование места происхождения товара или наименование производителя».</text:p>
      <text:p text:style-name="P27">Положение Закона о контрактной системе о необходимости указания наименования места происхождения товара или наименования производителя в первой части заявки на участие в аукционе в электронной форме, предусмотренное п<text:span text:style-name="T1">унктом 2 «Требования к содержанию и составу заявки на участие в электронном аукционе»</text:span><text:span text:style-name="T1"> Документации об аукционе, </text:span>утратило свою силу в связи с принятием Федерального закона от 31.12.2014 № 498-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далее — Федеральный закон №498-ФЗ).</text:p>
      <text:p text:style-name="P29"><text:span text:style-name="T1">Извещение о проведении Аукциона на Официальном сайте и Документация об аукционе размещены 19.02.2016, т.е. после н</text:span>ачала действия редакции Федерального закона №498-ФЗ.</text:p>
      <text:p text:style-name="P30"><text:span text:style-name="T10">Таким образом, установление в Документации об аукционе требования к составу первой части заявки, которое не соответствует требованиям подпункта «б» пункта 1 части 3 статьи 66 Закона о контрактной системе, нарушают требования пункта 2 части 1 статьи 64 Закона о контрактной системе, в соответствии с которым документация об аукционе должна содержать  </text:span><text:soft-page-break/><text:span text:style-name="T10">требования к содержанию, составу заявки на участие в таком аукционе в соответствии с </text:span><text:span text:style-name="T3">частями 3</text:span><text:span text:style-name="T10"> - </text:span><text:span text:style-name="T3">6 статьи 66</text:span><text:span text:style-name="T10"> Закона о контрактной системе.</text:span></text:p>
      <text:p text:style-name="P8">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3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7"><text:span text:style-name="T13">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декса Российской Федерации об административных правонарушениях (далее - </text:span><text:span text:style-name="T13">КоАП РФ) административная ответственность.</text:span></text:p>
      <text:p text:style-name="P28"><text:span text:style-name="T1">Таким образом, в действиях Должностного лица учреждения, допустившего нарушения требований пункта 2 части 1, части 3 статьи 64 Закона о контрактной системе, содержатся признаки административного </text:span><text:span text:style-name="T1">правонарушения, предусмотренного частью 4.2 статьи 7.30 КоАП РФ.</text:span></text:p>
      <text:p text:style-name="P9"><text:span text:style-name="T1">Указанные материалы и данные являются достаточным для возбуждения </text:span>дела.</text:p>
      <text:p text:style-name="P9">Руководствуясь статьями 23.66, 28.1, 28.7 КоАП РФ,</text:p>
      <text:p text:style-name="P9"> </text:p>
      <text:p text:style-name="P21">ОПРЕДЕЛИЛА:</text:p>
      <text:p text:style-name="P21"/>
      <text:p text:style-name="P22"> <text:tab/> <text:s/>1.<text:tab/>Возбудить в отношении Должностного лица<text:span text:style-name="T1"> учреждения </text:span>дело об административном правонарушении по  части 4.2 статьи 7.30 <text:s/>КоАП РФ.</text:p>
      <text:p text:style-name="P24">2.<text:tab/>Провести административное расследование.</text:p>
      <text:list xml:id="list3828171775380383773" text:style-name="L1">
        <text:list-item>
          <text:list>
            <text:list-item>
              <text:list>
                <text:list-item>
                  <text:p text:style-name="P33"><text:span text:style-name="T19">В соответствии со </text:span><text:span text:style-name="T2">статьей 26.10</text:span><text:span text:style-name="T19"> КоАП РФ </text:span><text:span text:style-name="T8">ФГКУ ОВО УМВД России по Рязанской области</text:span><text:span text:style-name="T9"> </text:span><text:span text:style-name="T19">надлежит  </text:span><text:span text:style-name="T20">в  трехдневный срок</text:span><text:span text:style-name="T19">  со  дня  получения настоящего  определения представить в  ФАС  России следующие  сведения (документы  и  материалы), заверенные надлежащим образом:</text:span></text:p>
                  <text:list>
                    <text:list-header>
                      <text:p text:style-name="P34"><text:s text:c="6"/>- данные (серия, номер, дата выдачи, орган, выдавший документ, дата рождения, место рождения, место регистрации и место фактического проживания) Должностного лица учреждения;</text:p>
                    </text:list-header>
                  </text:list>
                </text:list-item>
              </text:list>
            </text:list-item>
          </text:list>
        </text:list-item>
      </text:list>
      <text:list xml:id="list3682308033922247192" text:style-name="L2">
        <text:list-header>
          <text:p text:style-name="P35"><text:span text:style-name="T17"><text:s text:c="6"/>- копии документов (приказы, распоряжения, должностные инструкции, регламенты, положения и т.п.) на основании которых, </text:span><text:span text:style-name="T18">Д</text:span><text:span text:style-name="T17">олжностное лицо </text:span><text:span text:style-name="T18">учреждения</text:span><text:span text:style-name="T17"> является </text:span><text:span text:style-name="T18">ответственным </text:span><text:span text:style-name="T6">за разработку и утверждение документации о закупке</text:span>;</text:p>
          <text:list>
            <text:list-item>
              <text:list>
                <text:list-item>
                  <text:list>
                    <text:list-header>
                      <text:p text:style-name="P36"><text:s/><text:tab/>- <text:s/>копию утвержденной Должностным лицом учреждения Документации <text:soft-page-break/>об аукционе, <text:span text:style-name="T1">с указанием даты ее утверждения</text:span>.</text:p>
                    </text:list-header>
                  </text:list>
                </text:list-item>
              </text:list>
            </text:list-item>
          </text:list>
        </text:list-header>
      </text:list>
      <text:p text:style-name="P24">4.<text:tab/>Должностному лицу<text:span text:style-name="T1"> учреждения</text:span> явиться <text:span text:style-name="T16">20.</text:span><text:span text:style-name="T15">06.2016 в 16 час. 0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text:span text:style-name="T1"> учреждения </text:span>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24">Неявка в указанный срок рассматривается как отказ от подписания протокола.</text:p>
      <text:p text:style-name="P2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4">В  соответствии  <text:span text:style-name="T1">с  частью 4 статьи 25.5 К</text:span>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4">Непредставление указанных сведений в срок влечет административную 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 CYR" svg:font-family="'Times New Roman CYR', serif"/>
    <style:font-face style:name="Times New Roman1" svg:font-family="'Times New Roman', serif"/>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79203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6-51460(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9792039F.png" xlink:type="simple" xlink:show="embed" xlink:actuate="onLoad"/></draw:frame><draw:frame draw:style-name="Mfr1" draw:name="Врезка2" text:anchor-type="paragraph" svg:x="0.499cm" svg:y="28.7cm" svg:width="4.8cm" draw:z-index="1"><draw:text-box fo:min-height="0.041cm"><text:p text:style-name="Frame_20_contents">2016-51460(1) </text:p></draw:text-box></draw:frame><draw:frame draw:style-name="Mfr1" draw:name="SpdTextFrame1" text:anchor-type="paragraph" svg:x="0.499cm" svg:y="28.7cm" svg:width="4.8cm" draw:z-index="5"><draw:text-box fo:min-height="0.041cm"><text:p text:style-name="Frame_20_contents">2016-51460(1) </text:p></draw:text-box></draw:frame><draw:frame draw:style-name="Mfr2" draw:name="SpdBarcode" text:anchor-type="paragraph" svg:x="0cm" svg:width="3.6cm" svg:height="0.78cm" draw:z-index="6"><draw:image xlink:href="Pictures/10000201000000780000001A9792039F.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0T15:48:52.98</meta:creation-date>
    <meta:generator>OpenOffice.org/3.4.1$Win32 OpenOffice.org_project/341m1$Build-9593</meta:generator>
    <dc:date>2016-06-06T16:51:03.01</dc:date>
    <meta:editing-duration>PT2H38M17S</meta:editing-duration>
    <meta:editing-cycles>45</meta:editing-cycles>
    <meta:document-statistic meta:table-count="0" meta:image-count="2" meta:object-count="0" meta:page-count="4" meta:paragraph-count="43" meta:word-count="1164" meta:character-count="8941"/>
    <meta:user-defined meta:name="Поле 1"/>
    <meta:user-defined meta:name="Поле 2"/>
    <meta:user-defined meta:name="Поле 3"/>
    <meta:user-defined meta:name="Поле 4"/>
  </office:meta>
</office:document-meta>
</file>