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CAB7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8db440-f7d6-48a8-b367-51a038101610" text:name="BossProviderVariable"/>
      </text:user-field-decls>
      <text:p text:style-name="P11"><text:span text:style-name="T1">РЕШЕНИЕ</text:span></text:p>
      <text:p text:style-name="P3">по результатам рассмотрения ходатайства</text:p>
      <text:p text:style-name="P3"/>
      <text:p text:style-name="P10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ткрытого акционерного общества «Томскнефть» Восточной Нефтяной Компании (место нахождения: 636780, Томская обл.,<text:line-break/>г. Стрежевой, </text:span><text:span text:style-name="T1">ул. Буровиков, д. 23</text:span><text:span text:style-name="T2">; основной вид деятельности – добыча сырой нефти и нефтяного (попутного) газа) о получении предварительного согласия антимонопольного органа на приобретение прав, позволяющих осуществлять функции исполнительного органа Общества с ограниченной ответственностью «Стрежевское дорожное ремонтно-строительное управление» (место нахождения: 636785, </text:span><text:span text:style-name="T1">Томская обл., </text:span><text:span text:style-name="T2">г. Стрежевой, ул. Промышленная, д. 5; основной вид деятельности – производство общестроительных работ по строительству автомобильных дорог, железных дорог и взлетно-посадочных полос аэродромов), и приняла решение об удовлетворении данного ходатайства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CAB7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0738(1) </text:p></draw:text-box></draw:frame><draw:frame draw:style-name="Mfr2" draw:name="SpdBarcode" text:anchor-type="paragraph" svg:x="0cm" svg:width="3.6cm" svg:height="0.78cm" draw:z-index="1"><draw:image xlink:href="Pictures/10000201000000780000001A9DCAB7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3:20:32.58</meta:creation-date>
    <meta:generator>OpenOffice.org/3.4.1$Win32 OpenOffice.org_project/341m1$Build-9593</meta:generator>
    <dc:date>2016-06-06T16:54:06.20</dc:date>
    <meta:document-statistic meta:table-count="0" meta:image-count="1" meta:object-count="0" meta:page-count="1" meta:paragraph-count="4" meta:word-count="112" meta:character-count="975"/>
    <meta:user-defined meta:name="Поле 1"/>
    <meta:user-defined meta:name="Поле 2"/>
    <meta:user-defined meta:name="Поле 3"/>
    <meta:user-defined meta:name="Поле 4"/>
  </office:meta>
</office:document-meta>
</file>