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389F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fo:color="#000000"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normal" style:font-weight-asian="normal" style:font-weight-complex="normal"/>
    </style:style>
    <style:style style:name="T4" style:family="text">
      <style:text-properties style:font-name="Times New Roman1" fo:font-size="14pt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 fo:font-size="14pt"/>
    </style:style>
    <style:style style:name="T8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a00dd9-1815-4ad7-b67d-94db5e94d1ee" text:name="BossProviderVariable"/>
      </text:user-field-decls>
      <text:p text:style-name="P11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3"> </text:p>
      <text:p text:style-name="P7"><text:span text:style-name="T1">В связи с наличием в действиях (бездействии) Департамента тарифной и ценовой политики Тюменской области (</text:span><text:span text:style-name="T4">ул. Республики, д. 24, г. Тюмень,<text:line-break/>625000</text:span><text:span text:style-name="T1">) признаков нарушения части 1 статьи 15 Федерального закона от 26.07.2006 № 135-ФЗ «О защите конкуренции», выразившегося в принятии решения о невозможности установления платы за подключение к системам теплоснабжения, не предусмотренного действующим законодательством, ФАС России на основании статьи 39.1 Федерального закона от 26.07.2006 № 135-ФЗ «О защите конкуренции» предупреждает о необходимости прекращения указанных действий (бездействия) путем </text:span><text:span text:style-name="T6">рассмотрения в установленном порядке заявления Акционерного общества «Уральская теплосетевая компания» (ул. Одесская, д. 5, г. Тюмень, 625023) об установлении платы за подключение к системам теплоснабжения и принятии решения, предусмотренного Правилами регулирования цен (тарифов) в сфере теплоснабжения, утвержденными постановлением Правительства Российской Федерации от 22.10.2012 № 1075</text:span><text:span text:style-name="T1">, </text:span><text:span text:style-name="T2">в срок до 30.06.2016 г</text:span><text:span text:style-name="T3">.</text:span></text:p>
      <text:p text:style-name="P12"><text:span text:style-name="T8">О выполнении предупреждения сообщить в ФАС России в течение трех дней со дня окончания срока, установленного для его выполнения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389F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551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7389F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2:23:57.91</meta:creation-date>
    <meta:generator>OpenOffice.org/3.4.1$Win32 OpenOffice.org_project/341m1$Build-9593</meta:generator>
    <dc:date>2016-06-06T16:58:12.99</dc:date>
    <meta:document-statistic meta:table-count="0" meta:image-count="1" meta:object-count="0" meta:page-count="1" meta:paragraph-count="6" meta:word-count="158" meta:character-count="1288"/>
    <meta:user-defined meta:name="Поле 1"/>
    <meta:user-defined meta:name="Поле 2"/>
    <meta:user-defined meta:name="Поле 3"/>
    <meta:user-defined meta:name="Поле 4"/>
  </office:meta>
</office:document-meta>
</file>