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0E0A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Courier New" fo:font-size="10pt" style:font-size-asian="10pt" style:font-size-complex="10pt"/>
    </style:style>
    <style:style style:name="P15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style:line-height-at-least="0.499cm" fo:text-align="center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4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_20_Spacing">
      <style:paragraph-properties fo:margin-left="9.4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Без_20_интервала">
      <style:paragraph-properties fo:margin-top="0cm" fo:margin-bottom="0cm" fo:line-height="100%"/>
    </style:style>
    <style:style style:name="P24" style:family="paragraph" style:parent-style-name="ConsPlusNonformat">
      <style:paragraph-properties fo:margin-top="0cm" fo:margin-bottom="0cm" style:line-height-at-least="0.499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top="0cm" fo:margin-bottom="0cm" style:line-height-at-least="0.499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text-align="center" style:justify-single-word="false" fo:orphans="2" fo:widows="2"/>
    </style:style>
    <style:style style:name="P30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page-number="auto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</style:style>
    <style:style style:name="P38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7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 CYR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 CYR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fo:font-size="14pt"/>
    </style:style>
    <style:style style:name="T39" style:family="text">
      <style:text-properties fo:background-color="transparent"/>
    </style:style>
    <style:style style:name="T40" style:family="text">
      <style:text-properties style:font-name="Times New Roman1" fo:font-size="14pt" style:font-size-asian="14pt" style:font-size-complex="14pt"/>
    </style:style>
    <style:style style:name="T4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style:font-name="Times New Roman CYR1"/>
    </style:style>
    <style:style style:name="T5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238b9-3432-4b51-9b47-1ad0ddec4f7f" text:name="BossProviderVariable"/>
      </text:user-field-decls>
      <text:p text:style-name="P36">ОПРЕДЕЛЕНИЕ </text:p>
      <text:p text:style-name="P27">о возбуждении дела об административном правонарушении <text:span text:style-name="Основной_20_шрифт_20_абзаца"><text:span text:style-name="T39">№ АГОЗ-301/16</text:span></text:span></text:p>
      <text:p text:style-name="P29"><text:span text:style-name="Основной_20_шрифт_20_абзаца"><text:span text:style-name="T4"><text:s/>и проведении административного расследования</text:span></text:span></text:p>
      <text:p text:style-name="P30"><text:s text:c="5"/></text:p>
      <text:p text:style-name="P28">«19» мая 2016 г. <text:s text:c="40"/><text:tab/> <text:s text:c="21"/><text:tab/> <text:s text:c="19"/>г. Москва</text:p>
      <text:p text:style-name="P28"/>
      <text:p text:style-name="P15"><text:span text:style-name="Основной_20_шрифт_20_абзаца"><text:span text:style-name="T6">Я, <text:s/>начальник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Губаева Л.Р., рассмотрев материалы дела № КГОЗ-086/16 по результатам рассмотрения жалобы о нарушении законодательства Российской Федерации о контрактной системе в сфере закупок</text:span></text:span><text:span text:style-name="Основной_20_шрифт_20_абзаца"><text:span text:style-name="T13"> </text:span></text:span><text:span text:style-name="Основной_20_шрифт_20_абзаца"><text:span text:style-name="T18">в отношении должностного лица Управления Федеральной службы по безопасности Российской Федерации по Республике Ингушетия </text:span></text:span><text:span text:style-name="Основной_20_шрифт_20_абзаца"><text:span text:style-name="T23">(</text:span></text:span><text:span text:style-name="Основной_20_шрифт_20_абзаца"><text:span text:style-name="T20">далее — должностное лицо Управления)</text:span></text:span><text:span text:style-name="Основной_20_шрифт_20_абзаца"><text:span text:style-name="T18">,</text:span></text:span><text:span text:style-name="Основной_20_шрифт_20_абзаца"><text:span text:style-name="T19"> ответственного за дачу разъяснений положений документации об электронном аукционе на право заключения государственного контракта на поставку рациона питания комплексного, номер извещения 0114100000816000045 (далее — Документация об аукционе)</text:span></text:span><text:span text:style-name="Основной_20_шрифт_20_абзаца"><text:span text:style-name="T20">,</text:span></text:span></text:p>
      <text:p text:style-name="P16"/>
      <text:p text:style-name="P17">УСТАНОВИЛА:</text:p>
      <text:p text:style-name="P17"/>
      <text:p text:style-name="P5"><text:span text:style-name="Основной_20_шрифт_20_абзаца"><text:span text:style-name="T21">Управлением Федеральной службы по безопасности Российской Федерации по Республике Ингушетия (далее - Заказчик)</text:span></text:span><text:span text:style-name="Основной_20_шрифт_20_абзаца"><text:span text:style-name="T24"> 13.02.2016 </text:span></text:span><text:span text:style-name="Основной_20_шрифт_20_абзаца"><text:span text:style-name="T28">на официальном сайте единой информационной системы в сфере закупок в информационно-телекоммуникационной сети «Интернет» www.zakupki.gov.ru</text:span></text:span><text:span text:style-name="Основной_20_шрифт_20_абзаца"><text:span text:style-name="T24"> <text:s/></text:span></text:span><text:span text:style-name="Основной_20_шрифт_20_абзаца"><text:span text:style-name="T24">(</text:span></text:span><text:span text:style-name="Основной_20_шрифт_20_абзаца"><text:span text:style-name="T21">далее — Официальный сайт) </text:span></text:span><text:span text:style-name="Основной_20_шрифт_20_абзаца"><text:span text:style-name="T24">размещено извещение о проведении зэлектронного аукциона на право заключения государственного контракта на поставку рациона питания комплексного (номер извещения 0114100000816000045) (далее – </text:span></text:span><text:span text:style-name="Основной_20_шрифт_20_абзаца"><text:span text:style-name="T21">Аукцион</text:span></text:span><text:span text:style-name="Основной_20_шрифт_20_абзаца"><text:span text:style-name="T24">)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29">В соответствии с частью 3 статьи 65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0"> </text:span></text:span><text:span text:style-name="Основной_20_шрифт_20_абзаца"><text:span text:style-name="T29">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</text:span></text:span></text:p>
      <text:p text:style-name="P10">Частью 4 статьи 65 Закона о контрактной системе установлено, что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, но без указания участника такого аукциона, от которого поступил указанный запрос, при условии, что указанный запрос поступил Заказчику не позднее чем за три <text:soft-page-break/>дня до даты окончания срока подачи заявок на участие в таком аукционе. </text:p>
      <text:p text:style-name="P10">При этом в соответствии с частью 5 статьи 65 Закона о контрактной системе разъяснения положений документации об электронном аукционе не должны изменять ее суть.</text:p>
      <text:p text:style-name="P10">В приложении № 1 к Документации об аукционе установлены требования к консервам овощным «Кукуруза сахарная в зернах», в том числе: «- <text:span text:style-name="T53">цвет зерен</text:span> - <text:span text:style-name="T53">белый, золотистый или желтый</text:span> без наличия зерен более темного цвета, однородный в одной банке*».</text:p>
      <text:p text:style-name="P10">Пунктом 4.1.2 «Инструкция по заполнению первой части заявки» Документации об аукционе установлено, что указание показателей со словом «или», является неконкретным показателем, за исключением показателей отмеченных знаком «*» (звёздочка), слово «или» в таком случае необходимо указывать в первой части заявки.</text:p>
      <text:p text:style-name="P10">При этом 26.02.2016 Заказчиком дан ответ на запрос о даче разъяснений положений Документации об аукционе, в котором сообщает: «Участником закупки в первой части заявки должен быть указан один цвет, согласно предлагаемой им к поставке консервов овощных «кукурузы сахарной в зернах». </text:p>
      <text:p text:style-name="P10">Таким образом, размещенный Заказчиком 26.02.2016 на Официальном сайте ответ на запрос о даче разъяснений положений Документации об аукционе изменяет суть Документации об аукционе, что является нарушением <text:s/>требований части 5 статьи 65 Закона о контрактной системе. </text:p>
      <text:p text:style-name="P11"><text:span text:style-name="T7">Согласно части 2 статьи 12 Закона о контрактной системе д</text:span><text:span text:style-name="T43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text:a xlink:type="simple" xlink:href="consultantplus://offline/ref=12931A437EAE0E091AE28FEFFE49478253ADBC9513207A4D749C8ECACC0DAE2098B0E1758021D118UFDDL"><text:span text:style-name="T31">частях 2</text:span></text:a><text:span text:style-name="T43"> и </text:span><text:a xlink:type="simple" xlink:href="consultantplus://offline/ref=12931A437EAE0E091AE28FEFFE49478253ADBC9513207A4D749C8ECACC0DAE2098B0E1758021D118UFDCL"><text:span text:style-name="T31">3 статьи 2</text:span></text:a><text:span text:style-name="T43"> Закона о контрактной системе.</text:span>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T25">За н</text:span><text:span text:style-name="T31">арушение </text:span><text:span text:style-name="T37">должностным лицом заказчика</text:span><text:span text:style-name="T31"> </text:span><text:span text:style-name="T37"><text:s/>порядка разъяснения положений документации об аукционе</text:span><text:span text:style-name="T25">, предусмотрена в соответствии с <text:s text:c="13"/></text:span><text:span text:style-name="T25">частью 1.4 статьи 7.30 Кодекса Российской Федерации об административных правонарушениях (далее - </text:span><text:span text:style-name="T40">КоАП РФ) административная ответственность.</text:span></text:p>
      <text:p text:style-name="P5"><text:span text:style-name="T38">Таким образом, в действиях должностного лица Управления, допустившего нарушения </text:span><text:span text:style-name="Основной_20_шрифт_20_абзаца"><text:span text:style-name="T26">требований части 5 статьи 65 Закона о контрактной системе</text:span></text:span><text:span text:style-name="T17">, содержатся признаки административного правонарушения, предусмотренного частью 1.4 статьи 7.30 КоАП РФ.</text:span></text:p>
      <text:p text:style-name="P13"><text:span text:style-name="T33">Указанные материалы и <text:s/>данные <text:s/>являются <text:s/>достаточными <text:s/>для <text:s/>возбуждения </text:span><text:span text:style-name="T41">дела.</text:span></text:p>
      <text:p text:style-name="P14"><text:span text:style-name="T42">Руководствуясь </text:span><text:span text:style-name="T45">статьями</text:span><text:span text:style-name="T9"> 23.66, 28.1, 28.7 КоАП РФ,</text:span></text:p>
      <text:p text:style-name="P12"/>
      <text:p text:style-name="P24">ОПРЕДЕЛИЛА:</text:p>
      <text:p text:style-name="P24"><text:soft-page-break/></text:p>
      <text:list xml:id="list183846640967993671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Возбудить в отношении </text:span></text:span><text:span text:style-name="Основной_20_шрифт_20_абзаца"><text:span text:style-name="T19">должностного лица Управления</text:span></text:span><text:span text:style-name="Основной_20_шрифт_20_абзаца"><text:span text:style-name="T15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42">В соответствии со </text:span><text:a xlink:type="simple" xlink:href="consultantplus://offline/ref=D1CF6CBA6B7FC8BDD87E7DAC25A85F8C7412A8CE7A15A94C8B9DAF1B348C39C32C4F3FAAC2239174X4FDH"><text:span text:style-name="T32">статьей 26.10</text:span></text:a><text:span text:style-name="T42"> КоАП РФ </text:span><text:span text:style-name="Основной_20_шрифт_20_абзаца"><text:span text:style-name="T34">Управлению Федеральной службы по безопасности Российской Федерации по Республике Ингушетия</text:span></text:span><text:span text:style-name="Основной_20_шрифт_20_абзаца"><text:span text:style-name="T35"> </text:span></text:span><text:span text:style-name="T42">надлежит <text:s/></text:span><text:span text:style-name="T44">в <text:s/>трехдневный срок</text:span><text:span text:style-name="T4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8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Управления, ответственного за дачу разъяснения положений Документации об аукционе;</text:p>
      <text:p text:style-name="P9"><text:span text:style-name="T46">- </text:span><text:span text:style-name="Основной_20_шрифт_20_абзаца"><text:span text:style-name="T47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8">или выписка из документов </text:span></text:span><text:span text:style-name="Основной_20_шрифт_20_абзаца"><text:span text:style-name="T47">на основании которых, </text:span></text:span><text:span text:style-name="Основной_20_шрифт_20_абзаца"><text:span text:style-name="T50">должностное лицо Управления</text:span></text:span><text:span text:style-name="Основной_20_шрифт_20_абзаца"><text:span text:style-name="T47"> является ответственным за </text:span></text:span><text:span text:style-name="Основной_20_шрифт_20_абзаца"><text:span text:style-name="T49">дачу разъяснений положений Документации об аукционе</text:span></text:span><text:span text:style-name="Основной_20_шрифт_20_абзаца"><text:span text:style-name="T36">.</text:span></text:span></text:p>
      <text:list xml:id="list3067008132660526341" text:style-name="L2">
        <text:list-item>
          <text:list>
            <text:list-item>
              <text:list>
                <text:list-header>
                  <text:p text:style-name="P37"><text:span text:style-name="T6"><text:s/><text:tab/>4. <text:s/></text:span><text:span text:style-name="Основной_20_шрифт_20_абзаца"><text:span text:style-name="T27">Должностному лицу Управления</text:span></text:span><text:span text:style-name="T16"> </text:span><text:span text:style-name="T6">явиться </text:span><text:span text:style-name="T4">15.06</text:span><text:span text:style-name="T5">.2016 в 15 час. 00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Управления</text:span><text:span text:style-name="T16"> </text:span><text:span text:style-name="T6">в <text:s text:c="24"/>ФАС России, даче письменных объяснений, подписанию протокола об </text:span><text:span text:style-name="T6">административном</text:span><text:span text:style-name="T7"> </text:span><text:span text:style-name="T6">правонарушении <text:s/>в соответствии с частью 5 статьи 28.2 </text:span><text:span text:style-name="T6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1">В <text:s/>соответствии <text:s/></text:span><text:span text:style-name="T33">с <text:s/>частью 4 статьи 25.5 К</text:span><text:span text:style-name="T4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7"><text:span text:style-name="T51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0E0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C0E0A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21:12:18.51</meta:creation-date>
    <meta:generator>OpenOffice.org/3.4.1$Win32 OpenOffice.org_project/341m1$Build-9593</meta:generator>
    <dc:date>2016-06-06T17:02:11</dc:date>
    <meta:document-statistic meta:table-count="0" meta:image-count="1" meta:object-count="0" meta:page-count="3" meta:paragraph-count="34" meta:word-count="954" meta:character-count="7552"/>
    <meta:user-defined meta:name="Поле 1"/>
    <meta:user-defined meta:name="Поле 2"/>
    <meta:user-defined meta:name="Поле 3"/>
    <meta:user-defined meta:name="Поле 4"/>
  </office:meta>
</office:document-meta>
</file>